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P11" style:parent-style-name="內文" style:family="paragraph">
      <style:paragraph-properties style:snap-to-layout-grid="false" fo:line-height="0.3333in" fo:margin-left="0.6243in" fo:text-indent="-0.6243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text-align="justify" fo:line-height="0.3333in" fo:margin-left="1.118in" fo:text-indent="-1.118in">
        <style:tab-stops/>
      </style:paragraph-properties>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fo:line-height="0.3333in" fo:margin-left="1.0777in" fo:margin-right="0.1972in" fo:text-indent="-1.0777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snap-to-layout-grid="false" fo:line-height="0.3333in" fo:margin-left="2.0451in" fo:margin-right="0.1951in" fo:text-indent="-1.0152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line-height="0.3333in" fo:margin-left="2.0451in" fo:margin-right="0.1951in" fo:text-indent="-1.0152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0.3333in" fo:margin-left="2.0451in" fo:margin-right="0.1951in" fo:text-indent="-1.0152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line-height="0.3333in" fo:margin-left="1.0305in" fo:margin-right="0.1951in" fo:text-indent="-1.0291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snap-to-layout-grid="false" fo:line-height="0.3333in" fo:margin-left="2.0451in" fo:margin-right="0.1951in" fo:text-indent="-1.0152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194in" fo:margin-left="1.0777in" fo:margin-right="-0.175in" fo:text-indent="-1.0777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line-break="normal" style:snap-to-layout-grid="false" fo:text-align="justify" fo:line-height="0.3194in" fo:margin-left="1.0868in" fo:margin-right="-0.175in" fo:text-indent="-0.0069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line-break="normal" style:snap-to-layout-grid="false" fo:text-align="justify" fo:line-height="0.3194in" fo:margin-left="1.0868in" fo:margin-right="-0.175in" fo:text-indent="-0.0069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line-break="normal" style:snap-to-layout-grid="false" fo:text-align="justify" fo:line-height="0.3194in" fo:margin-left="1.0868in" fo:margin-right="-0.175in" fo:text-indent="-0.0069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line-break="normal" style:snap-to-layout-grid="false" fo:text-align="justify" fo:line-height="0.3194in" fo:margin-left="1.0868in" fo:margin-right="-0.175in" fo:text-indent="-0.0069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line-break="normal" style:snap-to-layout-grid="false" fo:text-align="justify" fo:line-height="0.3194in" fo:margin-left="1.0868in" fo:margin-right="-0.175in" fo:text-indent="-0.0069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3472in"/>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P88" style:parent-style-name="內文" style:family="paragraph">
      <style:paragraph-properties fo:text-align="justify" fo:line-height="0.3472in" fo:margin-right="-0.7465in"/>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style>
    <style:style style:name="P92" style:parent-style-name="內文" style:family="paragraph">
      <style:paragraph-properties fo:text-align="justify" fo:line-height="0.3472in" fo:margin-right="-0.7465in"/>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style>
    <style:style style:name="P96" style:parent-style-name="內文" style:family="paragraph">
      <style:paragraph-properties fo:text-align="justify" fo:line-height="0.3472in" fo:margin-right="-0.7465in"/>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01" style:parent-style-name="內文" style:family="paragraph">
      <style:paragraph-properties fo:text-align="justify" fo:margin-top="0.125in" fo:line-height="0.3333in"/>
      <style:text-properties style:font-name="標楷體" style:font-name-asian="標楷體" fo:font-weight="bold" style:font-weight-asian="bold" fo:font-size="16pt" style:font-size-asian="16pt"/>
    </style:style>
    <style:style style:name="P102" style:parent-style-name="內文" style:family="paragraph">
      <style:paragraph-properties style:snap-to-layout-grid="false" fo:text-align="justify" fo:line-height="0.3472in" fo:margin-left="1.125in" fo:margin-right="0.0833in" fo:text-indent="-1.125in">
        <style:tab-stops/>
      </style:paragraph-properties>
      <style:text-properties style:font-name="標楷體" style:font-name-asian="標楷體" style:font-weight-complex="bold" fo:font-size="16pt" style:font-size-asian="16pt" style:font-size-complex="16pt"/>
    </style:style>
    <style:style style:name="P103" style:parent-style-name="內文" style:family="paragraph">
      <style:paragraph-properties style:snap-to-layout-grid="false" fo:text-align="justify" fo:line-height="0.3472in" fo:margin-right="0.0826in"/>
      <style:text-properties style:font-name="標楷體" style:font-name-asian="標楷體" style:font-weight-complex="bold" fo:font-size="16pt" style:font-size-asian="16pt" style:font-size-complex="16pt"/>
    </style:style>
    <style:style style:name="P104" style:parent-style-name="內文" style:family="paragraph">
      <style:paragraph-properties fo:text-align="justify" fo:line-height="0.3333in" fo:margin-left="0.4in" fo:text-indent="-0.4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margin-top="0.125in" fo:line-height="0.3333in" fo:margin-left="0.4263in" fo:text-indent="-0.2597in">
        <style:tab-stops>
          <style:tab-stop style:type="left" style:position="0.6986in"/>
          <style:tab-stop style:type="left" style:position="1.8381in"/>
        </style:tab-stops>
      </style:paragraph-properties>
      <style:text-properties style:font-name-asian="標楷體" style:font-weight-complex="bold" fo:font-size="16pt" style:font-size-asian="16pt" style:font-size-complex="16pt"/>
    </style:style>
    <style:style style:name="P106" style:parent-style-name="內文" style:family="paragraph">
      <style:paragraph-properties style:snap-to-layout-grid="false" fo:text-align="justify" fo:line-height="0.3472in" fo:margin-right="0.0826in"/>
      <style:text-properties style:font-name="標楷體" style:font-name-asian="標楷體" style:font-weight-complex="bold" fo:font-size="16pt" style:font-size-asian="16pt" style:font-size-complex="16pt"/>
    </style:style>
    <style:style style:name="P107" style:parent-style-name="內文" style:family="paragraph">
      <style:paragraph-properties style:snap-to-layout-grid="false" fo:text-align="justify" fo:line-height="0.3472in" fo:margin-left="0.5694in" fo:margin-right="-0.1583in" fo:text-indent="-0.3958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472in" fo:margin-left="0.5694in" fo:margin-right="-0.1583in" fo:text-indent="-0.3958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472in" fo:margin-left="0.5694in" fo:margin-right="-0.1583in" fo:text-indent="-0.3958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text-align="justify" fo:line-height="0.3194in"/>
      <style:text-properties style:font-name="標楷體" style:font-name-asian="標楷體" style:font-weight-complex="bold" fo:font-size="16pt" style:font-size-asian="16pt" style:font-size-complex="16pt"/>
    </style:style>
    <style:style style:name="P111" style:parent-style-name="內文" style:family="paragraph">
      <style:paragraph-properties fo:text-align="justify" fo:line-height="0.3194in"/>
    </style:style>
    <style:style style:name="T112"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6</text:span><text:span text:style-name="T8">會期內政委員會第</text:span><text:span text:style-name="T9">14</text:span><text:span text:style-name="T10">次全體委員會議議事錄</text:span><text:bookmark-end text:name="_Toc470106197"/></text:p>
      <text:p text:style-name="P11"><text:span text:style-name="T12">時間</text:span><text:span text:style-name="T13">：</text:span><text:span text:style-name="T14">1</text:span><text:span text:style-name="T15">11</text:span><text:span text:style-name="T16">年</text:span><text:span text:style-name="T17">1</text:span><text:span text:style-name="T18">1</text:span><text:span text:style-name="T19">月</text:span><text:span text:style-name="T20">1</text:span><text:span text:style-name="T21">0</text:span><text:span text:style-name="T22">日（星期</text:span><text:span text:style-name="T23">四</text:span><text:span text:style-name="T24">）上午</text:span><text:span text:style-name="T25">9</text:span><text:span text:style-name="T26">時</text:span><text:span text:style-name="T27">3</text:span><text:span text:style-name="T28">分</text:span><text:span text:style-name="T29">至</text:span><text:span text:style-name="T30">12</text:span><text:span text:style-name="T31">時</text:span><text:span text:style-name="T32">3</text:span><text:span text:style-name="T33">3</text:span><text:span text:style-name="T34">分</text:span></text:p>
      <text:p text:style-name="P35"><text:span text:style-name="T36">地　　點</text:span><text:span text:style-name="T37">:</text:span><text:span text:style-name="T38">紅樓202會議室</text:span></text:p>
      <text:p text:style-name="P39"><text:span text:style-name="T40">出席委員</text:span><text:span text:style-name="T41">:</text:span><text:span text:style-name="T42">羅美玲</text:span><text:span text:style-name="T43"><text:s text:c="2"/></text:span><text:span text:style-name="T44">李德維</text:span><text:span text:style-name="T45"><text:s text:c="2"/></text:span><text:span text:style-name="T46">伍麗華Saidhai Tahovecahe</text:span><text:span text:style-name="T47"><text:s text:c="4"/></text:span></text:p>
      <text:p text:style-name="P48">鄭天財Sra Kacaw<text:s text:c="2"/>管碧玲 <text:s/>賴香伶<text:s/><text:s/>張宏陸<text:s text:c="2"/>湯蕙禎</text:p>
      <text:p text:style-name="P49">王美惠<text:s text:c="2"/>莊瑞雄 <text:s/>鄭麗文<text:s/><text:s/>吳琪銘 <text:s/>林文瑞 <text:s/>翁重鈞<text:s/></text:p>
      <text:p text:style-name="P50">委員出席14人</text:p>
      <text:p text:style-name="P51"><text:span text:style-name="T52">列席委員</text:span><text:span text:style-name="T53">:</text:span><text:span text:style-name="T54">曾銘宗 <text:s/></text:span><text:span text:style-name="T55">游毓蘭</text:span><text:span text:style-name="T56"><text:s text:c="2"/></text:span><text:span text:style-name="T57">陳椒華</text:span><text:span text:style-name="T58"><text:s text:c="2"/></text:span><text:span text:style-name="T59">鍾佳濱 <text:s/></text:span><text:span text:style-name="T60">賴惠員</text:span><text:span text:style-name="T61"><text:s text:c="2"/></text:span><text:span text:style-name="T62">洪孟楷</text:span><text:span text:style-name="T63"><text:s text:c="2"/></text:span><text:span text:style-name="T64">鄭正鈐</text:span><text:span text:style-name="T65"><text:s text:c="2"/></text:span><text:span text:style-name="T66">楊瓊瓔</text:span><text:span text:style-name="T67"><text:s text:c="2"/></text:span><text:span text:style-name="T68">廖婉汝</text:span><text:span text:style-name="T69"><text:s text:c="2"/></text:span><text:span text:style-name="T70">何欣純</text:span><text:span text:style-name="T71"><text:s text:c="2"/></text:span><text:span text:style-name="T72">高嘉瑜 <text:s/></text:span><text:span text:style-name="T73">李貴敏</text:span><text:span text:style-name="T74"><text:s text:c="2"/></text:span></text:p>
      <text:p text:style-name="P75">委員列席12人</text:p>
      <text:p text:style-name="P76">列席官員:</text:p>
      <text:p text:style-name="P77">內政部部長徐國勇暨相關人員</text:p>
      <text:p text:style-name="P78">法務部政務次長蔡碧仲</text:p>
      <text:p text:style-name="P79">外交部領事事務局局長葉非比</text:p>
      <text:p text:style-name="P80">勞動部常務次長陳明仁暨相關人員</text:p>
      <text:p text:style-name="P81">衛生福利部疾病管制署副署長羅一鈞</text:p>
      <text:p text:style-name="P82"><text:span text:style-name="T83">主 <text:s text:c="3"/>席：</text:span><text:span text:style-name="T84">王</text:span><text:span text:style-name="T85">召集</text:span><text:span text:style-name="T86">委員</text:span><text:span text:style-name="T87">美惠</text:span></text:p>
      <text:p text:style-name="P88"><text:span text:style-name="T89">專門委員</text:span><text:span text:style-name="T90">：</text:span><text:span text:style-name="T91">黃瑞月</text:span></text:p>
      <text:p text:style-name="P92"><text:span text:style-name="T93">主任秘書</text:span><text:span text:style-name="T94">：</text:span><text:span text:style-name="T95">鄭雪梅</text:span></text:p>
      <text:p text:style-name="P96"><text:span text:style-name="T97">紀 <text:s text:c="3"/>錄：簡任秘書 <text:s/>周厚增 <text:s text:c="4"/></text:span><text:span text:style-name="T98">簡任編審 <text:s/></text:span><text:span text:style-name="T99">葉淑婷</text:span></text:p>
      <text:p text:style-name="P100">科 <text:s text:c="3"/>長 <text:s/>陳品華<text:s text:c="5"/>薦任科員 <text:s/>鄧瑋宜</text:p>
      <text:p text:style-name="P101">報告事項</text:p>
      <text:p text:style-name="P102">一、宣讀上次會議議事錄。</text:p>
      <text:p text:style-name="P103">決定：確定。</text:p>
      <text:p text:style-name="P104">二、邀請內政部、移民署署長就「查緝人蛇集團誘騙移工脫逃暨外來人口逾期停(居)留查處情形、停止外來人口自動延期停留機制及其他配合邊境鬆綁、檢疫措施之相關因應作為」進行專題報告並備質詢，並邀請警政署、法務部、外交部、勞動部、衛生福利部派員列席備詢。</text:p>
      <text:soft-page-break/>
      <text:p text:style-name="P105">（內政部部長徐國勇報告，委員羅美玲、賴香伶、張宏陸、李德維、伍麗華Saidhai Tahovecahe、鄭天財<text:s/>Sra Kacaw、管碧玲、湯蕙禎、吳琪銘、莊瑞雄、鄭麗文、王美惠、林文瑞、游毓蘭、廖婉汝、賴惠員、曾銘宗及陳椒華等18人質詢，由內政部部長徐國勇、勞動部常務次長陳明仁、法務部政務次長蔡碧仲及衛生福利部疾病管制署副署長羅一鈞暨相關人員答復說明。）</text:p>
      <text:p text:style-name="P106">決定：</text:p>
      <text:p text:style-name="P107">(一)登記發言委員除不在場者外，其餘均已發言完畢，詢答結束。</text:p>
      <text:p text:style-name="P108">(二)委員翁重鈞、楊瓊瓔及李貴敏等3人所提書面質詢列入紀錄，刊登公報。</text:p>
      <text:p text:style-name="P109">(三)書面質詢及未及答復部分請相關機關於1週內另以書面答復，並副知本會。</text:p>
      <text:p text:style-name="P110"/>
      <text:p text:style-name="P111"><text:span text:style-name="T11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4字元" style:display-name="標題 4 字元" style:family="text">
      <style:text-properties style:font-name="標楷體" style:font-name-asian="標楷體" fo:font-weight="bold" style:font-weight-asian="bold" style:letter-kerning="true" fo:font-size="16pt" style:font-size-asian="16pt" style:font-size-complex="16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頁碼" style:display-name="頁碼" style:family="text"/>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Calibri" style:font-name-asian="標楷體" fo:font-size="14pt" style:font-size-asian="14pt" style:font-size-complex="11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Calibri" style:font-name-asian="標楷體" fo:font-weight="bold" style:font-weight-asian="bold" fo:font-size="14pt" style:font-size-asian="14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5.75in"/>
        </style:tab-stops>
      </style:paragraph-properties>
      <style:text-properties style:font-name="Calibri" style:font-name-asian="標楷體" fo:font-size="14pt" style:font-size-asian="14pt" style:font-size-complex="11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Calibri" style:font-name-asian="標楷體" fo:font-size="14pt" style:font-size-asian="14pt" style:font-size-complex="11pt" fo:hyphenate="false"/>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margin-right="0in" fo:text-indent="0.1458in"/>
      <style:text-properties style:letter-kerning="true" fo:font-size="12pt" style:font-size-asian="12pt" fo:hyphenate="false"/>
    </style:style>
    <style:style style:name="本文字元1" style:display-name="本文 字元1" style:family="text">
      <style:text-properties style:font-name="Times New Roman" style:font-name-asian="標楷體" fo:font-size="16pt" style:font-size-asian="16pt" style:font-size-complex="12pt"/>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letter-kerning="true" fo:font-size="12pt" style:font-size-asian="12pt" fo:hyphenate="false"/>
    </style:style>
    <style:style style:name="本文縮排字元1" style:display-name="本文縮排 字元1" style:family="text">
      <style:text-properties style:font-name="Times New Roman" style:font-name-asian="標楷體" fo:font-size="16pt" style:font-size-asian="16pt" style:font-size-complex="12pt"/>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HTML位址" style:display-name="HTML 位址" style:family="paragraph" style:parent-style-name="內文">
      <style:paragraph-properties style:punctuation-wrap="simple" style:text-autospace="none" fo:line-height="0.3472in"/>
      <style:text-properties style:font-name-asian="華康細明體" fo:font-style="italic" style:font-style-asian="italic" style:font-style-complex="italic"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line-height="200%" fo:margin-left="0.5in" fo:margin-right="0in" fo:text-indent="0.2222in">
        <style:tab-stops/>
      </style:paragraph-properties>
      <style:text-properties style:font-name="標楷體" style:font-name-asian="標楷體"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fo:font-size="16pt" style:font-size-asian="16pt" style:font-size-complex="11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language="zh" fo:country="TW" style:language-asian="zh" style:country-asian="TW"/>
    </style:style>
  </office:automatic-styles>
  <office:master-styles>
    <style:master-page style:name="MP0" style:page-layout-name="PL0">
      <style:footer>
        <text:p text:style-name="P2"><text:span text:style-name="T3"><text:page-number style:num-format="1"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7會期內政委員會第1次全體委員會議議事錄</dc:title>
    <dc:subject/>
    <meta:initial-creator>內政01</meta:initial-creator>
    <dc:creator>NewWebAdmin</dc:creator>
    <meta:creation-date>2022-11-16T03:38:00Z</meta:creation-date>
    <dc:date>2022-11-16T03:38:00Z</dc:date>
    <meta:print-date>2022-11-10T07:30:00Z</meta:print-date>
    <meta:template xlink:href="Normal.dotm" xlink:type="simple"/>
    <meta:editing-cycles>2</meta:editing-cycles>
    <meta:editing-duration>PT0S</meta:editing-duration>
    <meta:document-statistic meta:page-count="2" meta:paragraph-count="1" meta:word-count="129" meta:character-count="869" meta:row-count="6" meta:non-whitespace-character-count="741"/>
  </office:meta>
</office:document-meta>
</file>