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881in" style:use-optimal-column-width="false"/>
    </style:style>
    <style:style style:name="TableColumn102" style:family="table-column">
      <style:table-column-properties style:column-width="0.1187in" style:use-optimal-column-width="false"/>
    </style:style>
    <style:style style:name="TableColumn103" style:family="table-column">
      <style:table-column-properties style:column-width="0.2409in" style:use-optimal-column-width="false"/>
    </style:style>
    <style:style style:name="TableColumn104" style:family="table-column">
      <style:table-column-properties style:column-width="0.1909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1111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1" style:parent-style-name="預設段落字型" style:family="text">
      <style:text-properties style:font-name-asian="微軟正黑體" fo:font-weight="bold" style:font-weight-asian="bold" style:letter-kerning="false"/>
    </style:style>
    <style:style style:name="T262" style:parent-style-name="預設段落字型" style:family="text">
      <style:text-properties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9" style:parent-style-name="預設段落字型" style:family="text">
      <style:text-properties style:font-name-asian="微軟正黑體" fo:font-weight="bold" style:font-weight-asian="bold" style:letter-kerning="false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2" style:family="table-row">
      <style:table-row-properties style:min-row-height="0.2166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5" style:parent-style-name="預設段落字型" style:family="text">
      <style:text-properties style:font-name-asian="微軟正黑體" fo:font-weight="bold" style:font-weight-asian="bold"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1" style:parent-style-name="預設段落字型" style:family="text">
      <style:text-properties style:font-name-asian="微軟正黑體" fo:font-weight="bold" style:font-weight-asian="bold"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4" style:family="table-row">
      <style:table-row-properties style:min-row-height="0.2166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4pt" style:font-size-asian="14pt"/>
    </style:style>
    <style:style style:name="T328" style:parent-style-name="預設段落字型" style:family="text">
      <style:text-properties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fo:margin-top="0.1104in" fo:margin-bottom="0.1104in" fo:line-height="0.2638in"/>
    </style:style>
    <style:style style:name="T34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4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3" style:parent-style-name="預設段落字型" style:family="text">
      <style:text-properties style:letter-kerning="false"/>
    </style:style>
    <style:style style:name="T354" style:parent-style-name="預設段落字型" style:family="text">
      <style:text-properties style:letter-kerning="false"/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7期（上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1月1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修正世界貿易組織（WTO）入會議定書附錄一之</text:span><text:span text:style-name="T145">「</text:span><text:span text:style-name="T146">臺灣、澎湖、金門、馬祖個別關稅領域服務業特定承諾表」</text:span><text:span text:style-name="T147">─</text:span><text:span text:style-name="T148">通過</text:span><text:span text:style-name="T149">─</text:span><text:span text:style-name="T150">……………</text:span><text:span text:style-name="T151">…</text:span><text:span text:style-name="T152">…</text:span><text:span text:style-name="T153">……</text:span><text:span text:style-name="T154">…</text:span><text:span text:style-name="T155">…</text:span><text:span text:style-name="T156">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37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水下文化資產保存法修正第七條及第三十七條條文</text:span><text:span text:style-name="T176">─完成三讀─</text:span><text:span text:style-name="T177">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37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59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刑事訴訟法增訂第四百八十一條之一至第四百八十一條之七條文；並修正第四百八十一條條文</text:span><text:span text:style-name="T192">─完成三讀─</text:span><text:span text:style-name="T193">………………………………………………………………</text:span></text:p>
          </table:table-cell>
          <table:table-cell table:style-name="TableCell194"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>59</text:p>
          </table:table-cell>
          <table:table-cell table:style-name="TableCell200"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>99</text:p>
          </table:table-cell>
          <table:table-cell table:style-name="TableCell206">
            <text:p text:style-name="P207"/>
            <text:p text:style-name="P208">）</text:p>
          </table:table-cell>
        </table:table-row>
        <table:table-row table:style-name="TableRow209">
          <table:table-cell table:style-name="TableCell210">
            <text:p text:style-name="P211"><text:span text:style-name="T212">刑事訴訟法施行法增訂第七條之十四條文</text:span><text:span text:style-name="T213">─完成三讀─</text:span><text:span text:style-name="T214">………………………………</text:span></text:p>
          </table:table-cell>
          <table:table-cell table:style-name="TableCell215">
            <text:p text:style-name="P216">（</text:p>
          </table:table-cell>
          <table:table-cell table:style-name="TableCell217">
            <text:p text:style-name="P218">99</text:p>
          </table:table-cell>
          <table:table-cell table:style-name="TableCell219">
            <text:p text:style-name="P220">～</text:p>
          </table:table-cell>
          <table:table-cell table:style-name="TableCell221">
            <text:p text:style-name="P222">116</text:p>
          </table:table-cell>
          <table:table-cell table:style-name="TableCell223">
            <text:p text:style-name="P224">）</text:p>
          </table:table-cell>
        </table:table-row>
        <table:table-row table:style-name="TableRow225">
          <table:table-cell table:style-name="TableCell226">
            <text:p text:style-name="P227"><text:span text:style-name="T228">醫師法第十一條</text:span><text:span text:style-name="T229">條文</text:span><text:span text:style-name="T230">─不予修正─</text:span><text:span text:style-name="T231">………………………………………………………</text:span></text:p>
          </table:table-cell>
          <table:table-cell table:style-name="TableCell232">
            <text:p text:style-name="P233">（</text:p>
          </table:table-cell>
          <table:table-cell table:style-name="TableCell234">
            <text:p text:style-name="P235">116</text:p>
          </table:table-cell>
          <table:table-cell table:style-name="TableCell236">
            <text:p text:style-name="P237">～</text:p>
          </table:table-cell>
          <table:table-cell table:style-name="TableCell238">
            <text:p text:style-name="P239">128</text:p>
          </table:table-cell>
          <table:table-cell table:style-name="TableCell240"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工會法修正第四十五條條文</text:span><text:span text:style-name="T246">─完成三讀─</text:span><text:span text:style-name="T247">………………………………………………</text:span></text:p>
          </table:table-cell>
          <table:table-cell table:style-name="TableCell248">
            <text:p text:style-name="P249">（</text:p>
          </table:table-cell>
          <table:table-cell table:style-name="TableCell250">
            <text:p text:style-name="P251">128</text:p>
          </table:table-cell>
          <table:table-cell table:style-name="TableCell252">
            <text:p text:style-name="P253">～</text:p>
          </table:table-cell>
          <table:table-cell table:style-name="TableCell254">
            <text:p text:style-name="P255">140</text:p>
          </table:table-cell>
          <table:table-cell table:style-name="TableCell256">
            <text:p text:style-name="P257">）</text:p>
          </table:table-cell>
        </table:table-row>
        <table:table-row table:style-name="TableRow258">
          <table:table-cell table:style-name="TableCell259">
            <text:p text:style-name="P260"><text:span text:style-name="T261">停車場法增訂第二十七條之一</text:span><text:span text:style-name="T262">條文</text:span><text:span text:style-name="T263">；並修正第三十二條條文</text:span><text:span text:style-name="T264">─完成三讀─</text:span><text:span text:style-name="T265">…………</text:span></text:p>
          </table:table-cell>
          <table:table-cell table:style-name="TableCell266">
            <text:p text:style-name="P267">（</text:p>
          </table:table-cell>
          <table:table-cell table:style-name="TableCell268">
            <text:p text:style-name="P269">140</text:p>
          </table:table-cell>
          <table:table-cell table:style-name="TableCell270">
            <text:p text:style-name="P271">～</text:p>
          </table:table-cell>
          <table:table-cell table:style-name="TableCell272">
            <text:p text:style-name="P273">156</text:p>
          </table:table-cell>
          <table:table-cell table:style-name="TableCell274">
            <text:p text:style-name="P275">）</text:p>
          </table:table-cell>
        </table:table-row>
        <table:table-row table:style-name="TableRow276">
          <table:table-cell table:style-name="TableCell277">
            <text:p text:style-name="P278"><text:span text:style-name="T279">證券交易法修正第二十二條之一條文</text:span><text:span text:style-name="T280">─完成三讀─</text:span><text:span text:style-name="T281">……………………………………</text:span></text:p>
          </table:table-cell>
          <table:table-cell table:style-name="TableCell282">
            <text:p text:style-name="P283">（</text:p>
          </table:table-cell>
          <table:table-cell table:style-name="TableCell284">
            <text:p text:style-name="P285">156</text:p>
          </table:table-cell>
          <table:table-cell table:style-name="TableCell286">
            <text:p text:style-name="P287">～</text:p>
          </table:table-cell>
          <table:table-cell table:style-name="TableCell288">
            <text:p text:style-name="P289">160</text:p>
          </table:table-cell>
          <table:table-cell table:style-name="TableCell290">
            <text:p text:style-name="P291">）</text:p>
          </table:table-cell>
        </table:table-row>
        <table:table-row table:style-name="TableRow292">
          <table:table-cell table:style-name="TableCell293">
            <text:p text:style-name="P294"><text:span text:style-name="T295">保險法修正第一百十六條條文</text:span><text:span text:style-name="T296">─完成三讀─</text:span><text:span text:style-name="T297">……………………………………………</text:span></text:p>
          </table:table-cell>
          <table:table-cell table:style-name="TableCell298">
            <text:p text:style-name="P299">（</text:p>
          </table:table-cell>
          <table:table-cell table:style-name="TableCell300">
            <text:p text:style-name="P301">160</text:p>
          </table:table-cell>
          <table:table-cell table:style-name="TableCell302">
            <text:p text:style-name="P303">～</text:p>
          </table:table-cell>
          <table:table-cell table:style-name="TableCell304">
            <text:p text:style-name="P305">167</text:p>
          </table:table-cell>
          <table:table-cell table:style-name="TableCell306">
            <text:p text:style-name="P307">）</text:p>
          </table:table-cell>
        </table:table-row>
        <table:table-row table:style-name="TableRow308">
          <table:table-cell table:style-name="TableCell309">
            <text:p text:style-name="P310"><text:span text:style-name="T311">國防產業發展條例修正第二條條文</text:span><text:span text:style-name="T312">─完成三讀─</text:span><text:span text:style-name="T313">………………………………………</text:span></text:p>
          </table:table-cell>
          <table:table-cell table:style-name="TableCell314">
            <text:p text:style-name="P315">（</text:p>
          </table:table-cell>
          <table:table-cell table:style-name="TableCell316">
            <text:p text:style-name="P317">167</text:p>
          </table:table-cell>
          <table:table-cell table:style-name="TableCell318">
            <text:p text:style-name="P319">～</text:p>
          </table:table-cell>
          <table:table-cell table:style-name="TableCell320">
            <text:p text:style-name="P321">172</text:p>
          </table:table-cell>
          <table:table-cell table:style-name="TableCell322">
            <text:p text:style-name="P323">）</text:p>
          </table:table-cell>
        </table:table-row>
        <table:table-row table:style-name="TableRow324">
          <table:table-cell table:style-name="TableCell325">
            <text:p text:style-name="P326"><text:span text:style-name="T327">臨時提案</text:span><text:span text:style-name="T328">…………………………………………………………………………………</text:span></text:p>
          </table:table-cell>
          <table:table-cell table:style-name="TableCell329">
            <text:p text:style-name="P330">（</text:p>
          </table:table-cell>
          <table:table-cell table:style-name="TableCell331">
            <text:p text:style-name="P332">172</text:p>
          </table:table-cell>
          <table:table-cell table:style-name="TableCell333">
            <text:p text:style-name="P334">～</text:p>
          </table:table-cell>
          <table:table-cell table:style-name="TableCell335">
            <text:p text:style-name="P336">174</text:p>
          </table:table-cell>
          <table:table-cell table:style-name="TableCell337">
            <text:p text:style-name="P338">）</text:p>
          </table:table-cell>
        </table:table-row>
        <table:table-row table:style-name="TableRow339">
          <table:table-cell table:style-name="TableCell340" table:number-columns-spanned="6">
            <text:p text:style-name="P341"><text:span text:style-name="T342">黨團協商紀</text:span><text:span text:style-name="T34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111年11月4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一、本院社會福利及衛生</text:span><text:span text:style-name="T354">環境</text:span><text:span text:style-name="T355">委員會報告併案審查行政院函請審議「精神衛生法修正草案」、委員王婉諭等17人擬具「精神衛生法修正草案」、委員蔣萬安等17人擬具「精神衛生法修正草案」、委員林為洲等17人擬具「精神衛生法修正草案」、委員邱泰源等23人擬具「精神衛生法修正草案」、委員楊瓊瓔等20人擬具「精神衛生法修正草案」、委員莊競程等18人擬具「精神衛生法修正草案」、委員張育美等16人擬具「精神衛生法修正草案」、委員蘇巧慧等22人擬具「精神衛生法修正草案」、台灣民眾黨黨團擬具「精神衛生法修正草案」、委員賴惠員等18人擬具「精神衛生法部分條文修正草案」、委員吳玉琴等20人擬具「精神衛生法部分條文修正草案」、委員葉毓蘭等20人擬具「精神衛生法部分條文修正草案」、委員林奕華等24人擬具「精神衛生法部分條文修正草案」、委員謝衣</text:span><text:span text:style-name="T356">鳯等</text:span><text:span text:style-name="T357">17人擬具「精神衛生法第十三條及第十四條條文修正草案」、委員許淑華等16人擬具「精神衛生法第十八條條文修正草案」等16案；二、本院委員游毓蘭等17人擬具「精神衛生法部分條文修正草案」，請審議案</text:span><text:span text:style-name="T358">；</text:span><text:span text:style-name="T359">三、本院委員范雲等18人擬具「精神衛生法部分條文修正草案」，請審議案</text:span><text:span text:style-name="T360">……………………………………………</text:span>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（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1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～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24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）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section text:name="Sect1" text:style-name="S1">
        <text:p text:style-name="P4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17T02:03:00Z</meta:creation-date>
    <dc:date>2022-11-17T02:03:00Z</dc:date>
    <meta:print-date>2022-11-15T15:1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