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2" style:family="table-row">
      <style:table-row-properties style:min-row-height="0.2166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5" style:parent-style-name="預設段落字型" style:family="text">
      <style:text-properties style:font-name-asian="微軟正黑體" fo:font-weight="bold" style:font-weight-asian="bold" style:letter-kerning="false"/>
    </style:style>
    <style:style style:name="T156" style:parent-style-name="預設段落字型" style:family="text">
      <style:text-properties style:font-name-asian="微軟正黑體" fo:font-weight="bold" style:font-weight-asian="bold" style:letter-kerning="false"/>
    </style:style>
    <style:style style:name="T157" style:parent-style-name="預設段落字型" style:family="text">
      <style:text-properties style:font-name-asian="微軟正黑體" fo:font-weight="bold" style:font-weight-asian="bold"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5" style:family="table-row">
      <style:table-row-properties style:min-row-height="0.2166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8" style:parent-style-name="預設段落字型" style:family="text">
      <style:text-properties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37期（下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1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1月3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委員會第</text:span><text:span text:style-name="T118">12</text:span><text:span text:style-name="T119">次會議</text:span><text:span text:style-name="T120">　一、邀請中央銀行楊總裁金龍、金融監督管理委員會黃主任委員天牧、財政部蘇部長建榮就「因應國際情勢影響，政府穩定股市政策措施與效益」進行專題報告，並備質詢；二、審查中華民國112年度中央政府總預算案：（詢答及處理）(一)行政院歲入預算有關中央銀行股息紅利繳庫部分、(二)財政部及所屬單位歲入預算部分</text:span><text:span text:style-name="T121">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>（</text:p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>1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>～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>194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>）</text:p>
          </table:table-cell>
        </table:table-row>
        <table:table-row table:style-name="TableRow152">
          <table:table-cell table:style-name="TableCell153">
            <text:p text:style-name="P154"><text:span text:style-name="T155">教育及文化委員會第</text:span><text:span text:style-name="T156">6</text:span><text:span text:style-name="T157">次會議</text:span><text:span text:style-name="T158">　一、繼續審查112年度中央政府總預算案有關教育部及所屬單位預算案；二、繼續審查112年度教育部主管47所國立大學校院校務基金、國立臺灣大學附設醫院作業基金、國立成功大學附設醫院作業基金、國立陽明交通大學附設醫院作業基金、教育部所屬機構作業基金、國立高級中等學校校務基金、學產基金、運動發展基金、私立高級中等以上學校退場基金預算案；三、繼續審查112年度行政法人國家運動訓練中心預算案</text:span><text:span text:style-name="T159">……………………………</text:span>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>（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>195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>～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>402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>）</text:p>
          </table:table-cell>
        </table:table-row>
        <table:table-row table:style-name="TableRow195">
          <table:table-cell table:style-name="TableCell196">
            <text:p text:style-name="P197"><text:span text:style-name="T198">交通委員會第</text:span><text:span text:style-name="T199">6</text:span><text:span text:style-name="T200">次會議</text:span><text:span text:style-name="T201">　一、邀請國家通訊傳播委員會主任委員列席報告業務概況及立法計畫，並備質詢；二、邀請國家通訊傳播委員會主任委員陳耀祥、副主任委員翁柏宗就「鏡電視財務問題、股權轉讓、董監事更迭、洩密疑雲所肇之經營與信任危機」進行專題報告，並備質詢</text:span><text:span text:style-name="T202">………………………………………………</text:span></text:p>
          </table:table-cell>
          <table:table-cell table:style-name="TableCell203">
            <text:p text:style-name="P204"/>
            <text:p text:style-name="P205"/>
            <text:p text:style-name="P206"/>
            <text:p text:style-name="P207">（</text:p>
          </table:table-cell>
          <table:table-cell table:style-name="TableCell208">
            <text:p text:style-name="P209"/>
            <text:p text:style-name="P210"/>
            <text:p text:style-name="P211"/>
            <text:p text:style-name="P212">403</text:p>
          </table:table-cell>
          <table:table-cell table:style-name="TableCell213">
            <text:p text:style-name="P214"/>
            <text:p text:style-name="P215"/>
            <text:p text:style-name="P216"/>
            <text:p text:style-name="P217">～</text:p>
          </table:table-cell>
          <table:table-cell table:style-name="TableCell218">
            <text:p text:style-name="P219"/>
            <text:p text:style-name="P220"/>
            <text:p text:style-name="P221"/>
            <text:p text:style-name="P222">466</text:p>
          </table:table-cell>
          <table:table-cell table:style-name="TableCell223">
            <text:p text:style-name="P224"/>
            <text:p text:style-name="P225"/>
            <text:p text:style-name="P226"/>
            <text:p text:style-name="P227">）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section text:name="Sect1" text:style-name="S1">
        <text:p text:style-name="P2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2號</meta:initial-creator>
    <dc:creator>NewWebAdmin</dc:creator>
    <meta:creation-date>2022-11-17T02:04:00Z</meta:creation-date>
    <dc:date>2022-11-17T02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