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P28"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29" style:parent-style-name="預設段落字型" style:family="text">
      <style:text-properties style:font-name="標楷體" style:font-name-asian="標楷體" style:font-weight-complex="bold"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tru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letter-spacing="-0.0027i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27in"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27in" fo:font-size="16pt" style:font-size-asian="16pt" style:font-size-complex="16pt"/>
    </style:style>
    <style:style style:name="P56" style:parent-style-name="內文" style:family="paragraph">
      <style:paragraph-properties style:snap-to-layout-grid="false" fo:text-align="justify" fo:line-height="0.3472in" fo:margin-left="1.1111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027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83"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85" style:family="table-column">
      <style:table-column-properties style:column-width="3.0715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0826in" style:use-optimal-column-width="false"/>
    </style:style>
    <style:style style:name="Table84" style:family="table">
      <style:table-properties style:width="5.3354in" fo:margin-left="1.1027in" table:align="left"/>
    </style:style>
    <style:style style:name="TableRow88" style:family="table-row">
      <style:table-row-properties style:min-row-height="0.3541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asian="標楷體" fo:font-size="16pt" style:font-size-asian="16pt"/>
    </style:style>
    <style:style style:name="TableCell91" style:family="table-cell">
      <style:table-cell-properties fo:border="none" style:writing-mode="lr-tb" style:vertical-align="middle" fo:padding-top="0in" fo:padding-left="0.0784in" fo:padding-bottom="0in" fo:padding-right="0.0784in"/>
    </style:style>
    <style:style style:name="P92" style:parent-style-name="內文" style:family="paragraph">
      <style:paragraph-properties fo:text-align="start" fo:line-height="0.2777in"/>
      <style:text-properties style:font-name-asian="標楷體" fo:font-size="16pt" style:font-size-asian="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fo:font-size="16pt" style:font-size-asian="16pt"/>
    </style:style>
    <style:style style:name="TableRow95" style:family="table-row">
      <style:table-row-properties style:min-row-height="0.3541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fo:line-height="0.2777in" fo:text-indent="0.4444in"/>
      <style:text-properties style:font-name-asian="標楷體" fo:font-size="16pt" style:font-size-asian="16pt"/>
    </style:style>
    <style:style style:name="TableCell98" style:family="table-cell">
      <style:table-cell-properties fo:border="none" style:writing-mode="lr-tb" style:vertical-align="middle" fo:padding-top="0in" fo:padding-left="0.0784in" fo:padding-bottom="0in" fo:padding-right="0.0784in"/>
    </style:style>
    <style:style style:name="P99" style:parent-style-name="內文" style:family="paragraph">
      <style:paragraph-properties fo:text-align="start" fo:line-height="0.2777in"/>
      <style:text-properties style:font-name-asian="標楷體"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6pt" style:font-size-asian="16pt"/>
    </style:style>
    <style:style style:name="TableRow102" style:family="table-row">
      <style:table-row-properties style:min-row-height="0.3541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fo:line-height="0.2777in" fo:text-indent="0.4444in"/>
      <style:text-properties style:font-name-asian="標楷體" fo:font-size="16pt" style:font-size-asian="16pt"/>
    </style:style>
    <style:style style:name="TableCell105" style:family="table-cell">
      <style:table-cell-properties fo:border="none" style:writing-mode="lr-tb" style:vertical-align="middle" fo:padding-top="0in" fo:padding-left="0.0784in" fo:padding-bottom="0in" fo:padding-right="0.0784in"/>
    </style:style>
    <style:style style:name="P106" style:parent-style-name="內文" style:family="paragraph">
      <style:paragraph-properties fo:text-align="start" fo:line-height="0.2777in"/>
      <style:text-properties style:font-name-asian="標楷體"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asian="標楷體" fo:font-size="16pt" style:font-size-asian="16pt"/>
    </style:style>
    <style:style style:name="TableRow109" style:family="table-row">
      <style:table-row-properties style:min-row-height="0.3541in" style:use-optimal-row-height="false"/>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fo:line-height="0.2777in" fo:text-indent="0.4444in"/>
      <style:text-properties style:font-name-asian="標楷體" fo:font-size="16pt" style:font-size-asian="16pt"/>
    </style:style>
    <style:style style:name="TableCell112" style:family="table-cell">
      <style:table-cell-properties fo:border="none" style:writing-mode="lr-tb"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6pt" style:font-size-asian="16pt"/>
    </style:style>
    <style:style style:name="TableRow116" style:family="table-row">
      <style:table-row-properties style:min-row-height="0.3541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fo:line-height="0.2777in" fo:text-indent="0.4444in"/>
      <style:text-properties style:font-name-asian="標楷體" fo:font-size="16pt" style:font-size-asian="16pt"/>
    </style:style>
    <style:style style:name="TableCell119" style:family="table-cell">
      <style:table-cell-properties fo:border="none" style:writing-mode="lr-tb"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style>
    <style:style style:name="TableRow123" style:family="table-row">
      <style:table-row-properties style:min-row-height="0.3541in" style:use-optimal-row-height="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asian="標楷體" fo:font-size="16pt" style:font-size-asian="16pt"/>
    </style:style>
    <style:style style:name="TableCell126" style:family="table-cell">
      <style:table-cell-properties fo:border="none" style:writing-mode="lr-tb"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asian="標楷體"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style>
    <style:style style:name="TableRow130" style:family="table-row">
      <style:table-row-properties style:min-row-height="0.3541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fo:line-height="0.2777in" fo:text-indent="0.4444in"/>
      <style:text-properties style:font-name-asian="標楷體" fo:font-size="16pt" style:font-size-asian="16pt"/>
    </style:style>
    <style:style style:name="TableCell133" style:family="table-cell">
      <style:table-cell-properties fo:border="none" style:writing-mode="lr-tb"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asian="標楷體"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style>
    <style:style style:name="TableRow137" style:family="table-row">
      <style:table-row-properties style:min-row-height="0.3541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2777in" fo:text-indent="0.2138in"/>
      <style:text-properties style:font-name-asian="標楷體" fo:letter-spacing="-0.0041in" fo:font-size="16pt" style:font-size-asian="16pt" style:font-size-complex="12pt"/>
    </style:style>
    <style:style style:name="TableCell140" style:family="table-cell">
      <style:table-cell-properties fo:border="none" style:writing-mode="lr-tb"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letter-spacing="-0.0097in" fo:font-size="16pt" style:font-size-asian="16pt"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style>
    <style:style style:name="TableRow144" style:family="table-row">
      <style:table-row-properties style:min-row-height="0.3541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fo:line-height="0.2777in" fo:text-indent="0.4444in"/>
      <style:text-properties style:font-name-asian="標楷體" fo:font-size="16pt" style:font-size-asian="16pt"/>
    </style:style>
    <style:style style:name="TableCell147" style:family="table-cell">
      <style:table-cell-properties fo:border="none" style:writing-mode="lr-tb"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asian="標楷體" fo:font-size="16pt" style:font-size-asian="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style>
    <style:style style:name="TableRow151" style:family="table-row">
      <style:table-row-properties style:min-row-height="0.3541in" style:use-optimal-row-height="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2777in" fo:text-indent="0.4444in"/>
      <style:text-properties style:font-name-asian="標楷體" fo:font-size="16pt" style:font-size-asian="16pt"/>
    </style:style>
    <style:style style:name="TableCell154" style:family="table-cell">
      <style:table-cell-properties fo:border="none" style:writing-mode="lr-tb"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asian="標楷體" fo:font-size="16pt" style:font-size-asian="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style>
    <style:style style:name="TableRow158" style:family="table-row">
      <style:table-row-properties style:min-row-height="0.3541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2777in"/>
      <style:text-properties style:font-name-asian="標楷體" fo:font-size="16pt" style:font-size-asian="16pt"/>
    </style:style>
    <style:style style:name="TableCell161" style:family="table-cell">
      <style:table-cell-properties fo:border="none" style:writing-mode="lr-tb"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font-size="16pt" style:font-size-asian="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style>
    <style:style style:name="TableRow165" style:family="table-row">
      <style:table-row-properties style:min-row-height="0.3541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asian="標楷體" fo:font-size="16pt" style:font-size-asian="16pt"/>
    </style:style>
    <style:style style:name="TableCell168" style:family="table-cell">
      <style:table-cell-properties fo:border="none" style:writing-mode="lr-tb"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asian="標楷體" fo:font-size="16pt" style:font-size-asian="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style>
    <style:style style:name="TableRow172" style:family="table-row">
      <style:table-row-properties style:min-row-height="0.3541in" style:use-optimal-row-height="false"/>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fo:line-height="0.2777in" fo:text-indent="0.2222in"/>
      <style:text-properties style:font-name-asian="標楷體" fo:font-size="16pt" style:font-size-asian="16pt"/>
    </style:style>
    <style:style style:name="TableCell175" style:family="table-cell">
      <style:table-cell-properties fo:border="none" style:writing-mode="lr-tb"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asian="標楷體" fo:font-size="16pt" style:font-size-asian="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style>
    <style:style style:name="P179"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180"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181" style:parent-style-name="內文" style:family="paragraph">
      <style:paragraph-properties fo:widows="2" fo:orphans="2" style:snap-to-layout-grid="false" fo:text-align="justify" fo:line-height="0.3472in"/>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widows="2" fo:orphans="2" style:snap-to-layout-grid="false" fo:line-height="0.3472in" fo:margin-left="1.1111in" fo:text-indent="-1.1111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fo:letter-spacing="-0.0027in"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fo:letter-spacing="-0.0027in"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letter-spacing="-0.0027in"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206"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false" fo:font-size="16pt" style:font-size-asian="16pt" style:font-size-complex="16pt"/>
    </style:style>
    <style:style style:name="P212" style:parent-style-name="內文" style:family="paragraph">
      <style:paragraph-properties style:snap-to-layout-grid="false" fo:text-align="justify" fo:line-height="0.3472in" fo:margin-left="0.4444in" fo:text-indent="-0.4444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P2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1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6" style:parent-style-name="內文" style:family="paragraph">
      <style:paragraph-properties fo:text-align="justify" fo:line-height="0.3472in" fo:text-indent="0.2333in"/>
      <style:text-properties fo:hyphenate="false"/>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241" style:parent-style-name="內文" style:family="paragraph">
      <style:paragraph-properties style:snap-to-layout-grid="false" fo:text-align="justify" fo:line-height="0.3472in" fo:margin-left="0.4444in" fo:text-indent="-0.4444in">
        <style:tab-stops/>
      </style:paragraph-properties>
    </style:style>
    <style:style style:name="T242" style:parent-style-name="預設段落字型" style:family="text">
      <style:text-properties style:font-name-asian="標楷體" style:letter-kerning="tru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style:letter-kerning="tru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style:letter-kerning="tru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P26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66" style:parent-style-name="預設段落字型" style:family="text">
      <style:text-properties style:font-name-asian="標楷體" style:letter-kerning="tru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P272" style:parent-style-name="內文" style:family="paragraph">
      <style:paragraph-properties fo:text-align="justify" fo:margin-top="0.125in" fo:line-height="0.3472in"/>
      <style:text-properties fo:hyphenate="false"/>
    </style:style>
    <style:style style:name="T27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7</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text:span><text:span text:style-name="T16">1</text:span><text:span text:style-name="T17">月</text:span><text:span text:style-name="T18">7</text:span><text:span text:style-name="T19">日（星期</text:span><text:span text:style-name="T20">一</text:span><text:span text:style-name="T21">）</text:span><text:span text:style-name="T22">上午9時至</text:span><text:span text:style-name="T23">11</text:span><text:span text:style-name="T24">時</text:span><text:span text:style-name="T25">4</text:span><text:span text:style-name="T26">0</text:span><text:span text:style-name="T27">分</text:span></text:p>
      <text:p text:style-name="P28"><text:span text:style-name="T29">地</text:span><text:span text:style-name="T30">　　</text:span><text:span text:style-name="T31">點</text:span><text:span text:style-name="T32">：本院紅樓201會議室</text:span></text:p>
      <text:p text:style-name="P33"><text:span text:style-name="T34">出席委</text:span><text:span text:style-name="T35">員：</text:span><text:span text:style-name="T36">陳椒華　李昆澤　</text:span><text:span text:style-name="T37">陳雪生　</text:span><text:span text:style-name="T38">趙正宇</text:span><text:span text:style-name="T39">　</text:span><text:span text:style-name="T40">劉世芳　</text:span><text:span text:style-name="T41">洪孟楷　</text:span><text:span text:style-name="T42">陳素月　</text:span><text:span text:style-name="T43">林俊憲　</text:span><text:span text:style-name="T44">魯明哲　許智傑</text:span><text:span text:style-name="T45">　</text:span><text:span text:style-name="T46">蔡易餘</text:span><text:span text:style-name="T47">　</text:span><text:span text:style-name="T48">傅崐萁</text:span><text:span text:style-name="T49">　</text:span><text:span text:style-name="T50">劉櫂豪</text:span><text:span text:style-name="T51">　</text:span><text:span text:style-name="T52">　</text:span><text:span text:style-name="T53">　</text:span><text:span text:style-name="T54">　</text:span><text:span text:style-name="T55">　</text:span></text:p>
      <text:p text:style-name="P56"><text:span text:style-name="T57">　</text:span><text:span text:style-name="T58">　　　　</text:span><text:span text:style-name="T59">委員出席</text:span><text:span text:style-name="T60">1</text:span><text:span text:style-name="T61">3</text:span><text:span text:style-name="T62">人</text:span></text:p>
      <text:p text:style-name="P63"><text:span text:style-name="T64">列席委員：</text:span><text:span text:style-name="T65">游毓蘭</text:span><text:span text:style-name="T66">　陳亭妃　謝衣　</text:span><text:span text:style-name="T67">江</text:span><text:span text:style-name="T68">啟臣</text:span><text:span text:style-name="T69">　</text:span><text:span text:style-name="T70">賴惠員</text:span><text:span text:style-name="T71">　</text:span><text:span text:style-name="T72">楊瓊瓔　</text:span><text:span text:style-name="T73">林思銘</text:span><text:span text:style-name="T74">　廖婉汝</text:span><text:span text:style-name="T75">　</text:span><text:span text:style-name="T76">張育美</text:span><text:span text:style-name="T77">　</text:span><text:span text:style-name="T78">孔文吉</text:span><text:span text:style-name="T79">　邱志偉　</text:span><text:span text:style-name="T80">李貴敏</text:span><text:span text:style-name="T81">　　　　</text:span></text:p>
      <text:p text:style-name="P82">委員列席12人</text:p>
      <text:p text:style-name="P83">列席官員：</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交通部</text:p>
          </table:table-cell>
          <table:table-cell table:style-name="TableCell91">
            <text:p text:style-name="P92">部長</text:p>
          </table:table-cell>
          <table:table-cell table:style-name="TableCell93">
            <text:p text:style-name="P94">王國材</text:p>
          </table:table-cell>
        </table:table-row>
        <table:table-row table:style-name="TableRow95">
          <table:table-cell table:style-name="TableCell96">
            <text:p text:style-name="P97">航政司</text:p>
          </table:table-cell>
          <table:table-cell table:style-name="TableCell98">
            <text:p text:style-name="P99">司長</text:p>
          </table:table-cell>
          <table:table-cell table:style-name="TableCell100">
            <text:p text:style-name="P101">何淑萍</text:p>
          </table:table-cell>
        </table:table-row>
        <table:table-row table:style-name="TableRow102">
          <table:table-cell table:style-name="TableCell103">
            <text:p text:style-name="P104">會計處</text:p>
          </table:table-cell>
          <table:table-cell table:style-name="TableCell105">
            <text:p text:style-name="P106">處長</text:p>
          </table:table-cell>
          <table:table-cell table:style-name="TableCell107">
            <text:p text:style-name="P108">張信一</text:p>
          </table:table-cell>
        </table:table-row>
        <table:table-row table:style-name="TableRow109">
          <table:table-cell table:style-name="TableCell110">
            <text:p text:style-name="P111">總務司</text:p>
          </table:table-cell>
          <table:table-cell table:style-name="TableCell112">
            <text:p text:style-name="P113">司長</text:p>
          </table:table-cell>
          <table:table-cell table:style-name="TableCell114">
            <text:p text:style-name="P115">黃定環</text:p>
          </table:table-cell>
        </table:table-row>
        <table:table-row table:style-name="TableRow116">
          <table:table-cell table:style-name="TableCell117">
            <text:p text:style-name="P118">人事處</text:p>
          </table:table-cell>
          <table:table-cell table:style-name="TableCell119">
            <text:p text:style-name="P120">處長</text:p>
          </table:table-cell>
          <table:table-cell table:style-name="TableCell121">
            <text:p text:style-name="P122">蔡英良</text:p>
          </table:table-cell>
        </table:table-row>
        <table:table-row table:style-name="TableRow123">
          <table:table-cell table:style-name="TableCell124">
            <text:p text:style-name="P125">民用航空局</text:p>
          </table:table-cell>
          <table:table-cell table:style-name="TableCell126">
            <text:p text:style-name="P127">局長</text:p>
          </table:table-cell>
          <table:table-cell table:style-name="TableCell128">
            <text:p text:style-name="P129">林國顯</text:p>
          </table:table-cell>
        </table:table-row>
        <table:table-row table:style-name="TableRow130">
          <table:table-cell table:style-name="TableCell131">
            <text:p text:style-name="P132">主計室</text:p>
          </table:table-cell>
          <table:table-cell table:style-name="TableCell133">
            <text:p text:style-name="P134">主任</text:p>
          </table:table-cell>
          <table:table-cell table:style-name="TableCell135">
            <text:p text:style-name="P136">林甄郁</text:p>
          </table:table-cell>
        </table:table-row>
        <table:table-row table:style-name="TableRow137">
          <table:table-cell table:style-name="TableCell138">
            <text:p text:style-name="P139">桃園國際機場份股份有限公司</text:p>
          </table:table-cell>
          <table:table-cell table:style-name="TableCell140">
            <text:p text:style-name="P141">代理董事長</text:p>
          </table:table-cell>
          <table:table-cell table:style-name="TableCell142">
            <text:p text:style-name="P143">林國顯</text:p>
          </table:table-cell>
        </table:table-row>
        <table:table-row table:style-name="TableRow144">
          <table:table-cell table:style-name="TableCell145">
            <text:p text:style-name="P146"/>
          </table:table-cell>
          <table:table-cell table:style-name="TableCell147">
            <text:p text:style-name="P148">總經理</text:p>
          </table:table-cell>
          <table:table-cell table:style-name="TableCell149">
            <text:p text:style-name="P150">范孝倫</text:p>
          </table:table-cell>
        </table:table-row>
        <table:table-row table:style-name="TableRow151">
          <table:table-cell table:style-name="TableCell152">
            <text:p text:style-name="P153">會計處</text:p>
          </table:table-cell>
          <table:table-cell table:style-name="TableCell154">
            <text:p text:style-name="P155">處長</text:p>
          </table:table-cell>
          <table:table-cell table:style-name="TableCell156">
            <text:p text:style-name="P157">黃耀生</text:p>
          </table:table-cell>
        </table:table-row>
        <table:table-row table:style-name="TableRow158">
          <table:table-cell table:style-name="TableCell159">
            <text:p text:style-name="P160">內政部航空警察局</text:p>
          </table:table-cell>
          <table:table-cell table:style-name="TableCell161">
            <text:p text:style-name="P162">局長</text:p>
          </table:table-cell>
          <table:table-cell table:style-name="TableCell163">
            <text:p text:style-name="P164">鄭明忠</text:p>
          </table:table-cell>
        </table:table-row>
        <table:table-row table:style-name="TableRow165">
          <table:table-cell table:style-name="TableCell166">
            <text:p text:style-name="P167">行政院主計總處公務預算處</text:p>
          </table:table-cell>
          <table:table-cell table:style-name="TableCell168">
            <text:p text:style-name="P169">專門委員</text:p>
          </table:table-cell>
          <table:table-cell table:style-name="TableCell170">
            <text:p text:style-name="P171">吳銘修</text:p>
          </table:table-cell>
        </table:table-row>
        <table:table-row table:style-name="TableRow172">
          <table:table-cell table:style-name="TableCell173">
            <text:p text:style-name="P174">基金預算處</text:p>
          </table:table-cell>
          <table:table-cell table:style-name="TableCell175">
            <text:p text:style-name="P176">科長</text:p>
          </table:table-cell>
          <table:table-cell table:style-name="TableCell177">
            <text:p text:style-name="P178">戴群芳</text:p>
          </table:table-cell>
        </table:table-row>
      </table:table>
      <text:p text:style-name="P179">主　　席：劉召集委員世芳</text:p>
      <text:p text:style-name="P180">專門委員：蘇純淑</text:p>
      <text:p text:style-name="P181"><text:span text:style-name="T182">主任秘書：</text:span><text:span text:style-name="T183">金允成</text:span></text:p>
      <text:soft-page-break/>
      <text:p text:style-name="P184"><text:span text:style-name="T185">紀</text:span><text:span text:style-name="T186">　　</text:span><text:span text:style-name="T187">錄：</text:span><text:span text:style-name="T188">簡任秘書<text:s/></text:span><text:span text:style-name="T189">黃</text:span><text:span text:style-name="T190">淑</text:span><text:span text:style-name="T191">敏</text:span><text:span text:style-name="T192"><text:s/>簡任編審<text:s/></text:span><text:span text:style-name="T193">林桂美</text:span><text:span text:style-name="T194"><text:s/>科</text:span><text:span text:style-name="T195">　　</text:span><text:span text:style-name="T196">長<text:s/></text:span><text:span text:style-name="T197">江建逸</text:span><text:span text:style-name="T198">專</text:span><text:span text:style-name="T199">　　</text:span><text:span text:style-name="T200">員</text:span><text:span text:style-name="T201"><text:s/></text:span><text:span text:style-name="T202">劉芳賢</text:span><text:span text:style-name="T203"><text:s/></text:span></text:p>
      <text:p text:style-name="P204">報告事項</text:p>
      <text:p text:style-name="P205">宣讀上次會議議事錄</text:p>
      <text:p text:style-name="P206"><text:span text:style-name="T207">決定：</text:span><text:span text:style-name="T208">議事錄確定。</text:span></text:p>
      <text:p text:style-name="P209">討論事項</text:p>
      <text:p text:style-name="P210">一、審查112年度中央政府總預算案關於交通部民用航空局單位預算。</text:p>
      <text:p text:style-name="P211">二、審查112年度中央政府總預算案附屬單位預算營業部分關於交通部主管桃園國際機場股份有限公司營業預算。</text:p>
      <text:p text:style-name="P212"><text:span text:style-name="T213">三、審查112年度中央政府總預算案附屬單位預算非營業部分關於交通部主管交通作業基金－民航事業作業基金分預算。</text:span></text:p>
      <text:p text:style-name="P214">(本日會議由交通部部長王國材及民用航空局局長林國顯報告後，計有委員李昆澤、陳椒華、洪孟楷、趙正宇、劉世芳、陳素月、陳雪生、林俊憲、魯明哲、許智傑、游毓蘭及蔡易餘等12人提出質詢，均經交通部部長王國材及相關人員分別予以答復。）</text:p>
      <text:p text:style-name="P215">決定：</text:p>
      <text:p text:style-name="P216"><text:span text:style-name="T217">一、報告及詢答完畢。</text:span></text:p>
      <text:p text:style-name="P218">二、委員傅崐萁、許淑華、楊瓊瓔、李貴敏及劉櫂豪所提書面質詢，均列入紀錄並刊登公報。</text:p>
      <text:p text:style-name="P219">三、委員於質詢中要求提供相關書面資料或未及答復部分，請交通部儘速以書面答復。</text:p>
      <text:p text:style-name="P220"><text:span text:style-name="T221">決議：</text:span><text:span text:style-name="T222">11</text:span><text:span text:style-name="T223">2</text:span><text:span text:style-name="T224">年度</text:span><text:span text:style-name="T225">交通部民用航空局單位預算、桃園國際機場股份有限公司營業預算</text:span><text:span text:style-name="T226">及</text:span><text:span text:style-name="T227">民航事業作業基金</text:span><text:span text:style-name="T228">非</text:span><text:span text:style-name="T229">營業</text:span><text:span text:style-name="T230">預算報</text:span><text:span text:style-name="T231">告及詢答完畢，另擇期進行處理，委員提案於1</text:span><text:span text:style-name="T232">1</text:span><text:span text:style-name="T233">月</text:span><text:span text:style-name="T234">14</text:span><text:span text:style-name="T235">日(星期</text:span><text:span text:style-name="T236">一</text:span><text:span text:style-name="T237">)</text:span><text:span text:style-name="T238">下午5時</text:span><text:span text:style-name="T239">截止收件。</text:span></text:p>
      <text:p text:style-name="P240">通過臨時提案1項：</text:p>
      <text:p text:style-name="P241"><text:span text:style-name="T242">一、</text:span><text:span text:style-name="T243">請</text:span><text:span text:style-name="T244">交通部於</text:span><text:span text:style-name="T245">6個月內逐步完成</text:span><text:span text:style-name="T246">公路總局</text:span><text:span text:style-name="T247">及</text:span><text:span text:style-name="T248">高速公路局</text:span><text:span text:style-name="T249">C</text:span><text:span text:style-name="T250">級道路</text:span><text:span text:style-name="T251">以上</text:span><text:span text:style-name="T252">邊坡總體檢</text:span><text:span text:style-name="T253">，</text:span><text:span text:style-name="T254">並</text:span><text:span text:style-name="T255">向立法院交通委員會提出</text:span><text:span text:style-name="T256">改善計畫</text:span><text:span text:style-name="T257">書面報告</text:span><text:span text:style-name="T258">。</text:span></text:p>
      <text:p text:style-name="P259"><text:span text:style-name="T260">提案人：</text:span><text:span text:style-name="T261">陳椒華</text:span><text:span text:style-name="T262">　</text:span><text:span text:style-name="T263">　　</text:span><text:span text:style-name="T264">　　　</text:span></text:p>
      <text:p text:style-name="P265"><text:span text:style-name="T266">連署人：</text:span><text:span text:style-name="T267">李昆澤</text:span><text:span text:style-name="T268">　洪孟楷</text:span><text:span text:style-name="T269">　</text:span><text:span text:style-name="T270">趙正宇　</text:span><text:span text:style-name="T271">　</text:span></text:p>
      <text:p text:style-name="P272"><text:span text:style-name="T2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1-17T02:04:00Z</meta:creation-date>
    <dc:date>2022-11-17T02:04:00Z</dc:date>
    <meta:print-date>2022-11-07T06:14:00Z</meta:print-date>
    <meta:template xlink:href="Normal.dotm" xlink:type="simple"/>
    <meta:editing-cycles>2</meta:editing-cycles>
    <meta:editing-duration>PT0S</meta:editing-duration>
    <meta:document-statistic meta:page-count="2" meta:paragraph-count="2" meta:word-count="158" meta:character-count="1059" meta:row-count="7" meta:non-whitespace-character-count="903"/>
  </office:meta>
</office:document-meta>
</file>