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2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3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5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6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7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8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9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0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18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時間-議事錄" style:master-page-name="MP0" style:family="paragraph">
      <style:paragraph-properties fo:break-before="page" fo:text-align="start" fo:line-height="0.25in" fo:margin-left="0.8444in" fo:text-indent="-0.8444in" style:page-number="1">
        <style:tab-stops>
          <style:tab-stop style:type="left" style:position="2.109in"/>
        </style:tab-stops>
      </style:paragraph-properties>
      <style:text-properties style:font-name="標楷體" fo:font-weight="bold" style:font-weight-asian="bold" fo:letter-spacing="-0.0138in" fo:font-size="14pt" style:font-size-asian="14pt" style:font-size-complex="14pt" style:language-asian="zh" style:country-asian="TW"/>
    </style:style>
    <style:style style:name="P3" style:parent-style-name="時間-議事錄" style:family="paragraph">
      <style:paragraph-properties fo:line-height="0.25in" fo:margin-left="0.984in" fo:text-indent="-0.984in">
        <style:tab-stops/>
      </style:paragraph-properties>
      <style:text-properties style:font-name="標楷體" style:letter-kerning="true" fo:font-size="14pt" style:font-size-asian="14pt" style:font-size-complex="14pt" fo:language="en" fo:country="US" style:language-asian="zh" style:country-asian="TW"/>
    </style:style>
    <style:style style:name="P4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5" style:parent-style-name="預設段落字型" style:family="text">
      <style:text-properties style:font-name="標楷體" style:letter-kerning="true" fo:font-size="14pt" style:font-size-asian="14pt" style:font-size-complex="14pt" fo:language="en" fo:country="US" style:language-asian="zh" style:country-asian="TW"/>
    </style:style>
    <style:style style:name="T6" style:parent-style-name="預設段落字型" style:family="text">
      <style:text-properties style:font-name="標楷體" style:letter-kerning="true" fo:font-size="14pt" style:font-size-asian="14pt" style:font-size-complex="14pt" fo:language="en" fo:country="US" style:language-asian="zh" style:country-asian="TW"/>
    </style:style>
    <style:style style:name="T7" style:parent-style-name="預設段落字型" style:family="text">
      <style:text-properties style:font-name="標楷體" style:letter-kerning="true" fo:font-size="14pt" style:font-size-asian="14pt" style:font-size-complex="14pt" fo:language="en" fo:country="US" style:language-asian="zh" style:country-asian="TW"/>
    </style:style>
    <style:style style:name="T8" style:parent-style-name="預設段落字型" style:family="text">
      <style:text-properties style:font-name="標楷體" style:letter-kerning="true" fo:font-size="14pt" style:font-size-asian="14pt" style:font-size-complex="14pt" fo:language="en" fo:country="US" style:language-asian="zh" style:country-asian="TW"/>
    </style:style>
    <style:style style:name="P9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5in" fo:text-indent="0.9819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5in" fo:text-indent="0.9819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5in" fo:text-indent="0.9819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5in" fo:text-indent="0.9819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5in" fo:text-indent="0.9819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text-align="justify" fo:line-height="0.2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5in" fo:text-indent="0.9819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5in" fo:margin-left="0.9451in" fo:text-indent="-0.945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5in" fo:margin-left="3.1486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5in" fo:margin-left="1.9451in" fo:text-indent="0.4159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時間-議事錄" style:family="paragraph">
      <style:paragraph-properties fo:line-height="0.25in" fo:margin-left="0.9451in" fo:text-indent="-0.9451in">
        <style:tab-stops/>
      </style:paragraph-properties>
      <style:text-properties style:font-name="標楷體" style:letter-kerning="true" fo:font-size="14pt" style:font-size-asian="14pt" style:font-size-complex="14pt" fo:language="en" fo:country="US" style:language-asian="zh" style:country-asian="TW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top="0.05in" fo:line-height="0.25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0" style:parent-style-name="內文" style:family="paragraph">
      <style:paragraph-properties style:text-autospace="none" fo:text-align="justify" fo:line-height="0.25in">
        <style:tab-stops>
          <style:tab-stop style:type="left" style:position="0.3986in"/>
          <style:tab-stop style:type="left" style:position="0.418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punctuation-wrap="simple" style:text-autospace="non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style:punctuation-wrap="simple" style:text-autospace="none" style:snap-to-layout-grid="false" fo:text-align="justify" fo:line-height="0.25in" fo:margin-left="0.3888in" fo:text-indent="-0.3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punctuation-wrap="simple" style:text-autospace="non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決定" style:family="paragraph">
      <style:paragraph-properties fo:text-align="justify" fo:margin-top="0.07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start" fo:line-height="0.25in"/>
    </style:style>
    <style:style style:name="T1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22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137" style:parent-style-name="內文" style:family="paragraph">
      <style:paragraph-properties style:punctuation-wrap="simple" style:text-autospace="none" fo:text-align="justify" fo:line-height="0.25in" fo:margin-left="0.193in" fo:text-indent="0.00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-0.0138in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fo:letter-spacing="-0.0277in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7" style:parent-style-name="提案人1" style:family="paragraph">
      <style:paragraph-properties fo:margin-left="0.3111in" fo:text-indent="-0.3111in">
        <style:tab-stops/>
      </style:paragraph-properties>
      <style:text-properties style:letter-kerning="false"/>
    </style:style>
    <style:style style:name="P16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提案人1" style:family="paragraph">
      <style:paragraph-properties fo:margin-left="0.3111in" fo:text-indent="-0.3111in">
        <style:tab-stops/>
      </style:paragraph-properties>
      <style:text-properties fo:font-weight="bold" style:font-weight-asian="bold" style:letter-kerning="false"/>
    </style:style>
    <style:style style:name="P172" style:parent-style-name="提案人1" style:family="paragraph">
      <style:paragraph-properties fo:margin-left="0in" fo:text-indent="0.3111in">
        <style:tab-stops/>
      </style:paragraph-properties>
      <style:text-properties fo:font-weight="bold" style:font-weight-asian="bold" style:letter-kerning="false"/>
    </style:style>
    <style:style style:name="P173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立法院第10屆第6會期司法及法制委員會第15次全體委員會議事錄</text:p>
      <text:p text:style-name="P3">時　　間：中華民國111年11月14日（星期一）上午9時至12時56分</text:p>
      <text:p text:style-name="P4"><text:span text:style-name="T5">地</text:span><text:span text:style-name="T6">　　</text:span><text:span text:style-name="T7">點：</text:span><text:span text:style-name="T8">本院群賢樓9樓大禮堂</text:span></text:p>
      <text:p text:style-name="P9">出席委員：曾銘宗<text:tab/>陳歐珀<text:tab/>游毓蘭<text:tab/>黃世杰<text:tab/>陳以信<text:tab/>林思銘<text:tab/>陳玉珍</text:p>
      <text:p text:style-name="P10">鄭運鵬<text:tab/>江永昌<text:tab/>劉建國<text:tab/>柯建銘</text:p>
      <text:p text:style-name="P11"><text:span text:style-name="T12">委員出席1</text:span><text:span text:style-name="T13">1</text:span><text:span text:style-name="T14">人</text:span></text:p>
      <text:p text:style-name="P15"><text:span text:style-name="T16">列席</text:span><text:span text:style-name="T17">委員：</text:span><text:span text:style-name="T18">林德福</text:span><text:span text:style-name="T19"><text:tab/></text:span><text:span text:style-name="T20">李貴敏</text:span><text:span text:style-name="T21"><text:tab/></text:span><text:span text:style-name="T22">鍾佳濱</text:span><text:span text:style-name="T23"><text:tab/></text:span><text:span text:style-name="T24">陳椒華</text:span><text:span text:style-name="T25"><text:tab/></text:span><text:span text:style-name="T26">吳玉琴</text:span><text:span text:style-name="T27"><text:tab/>李德維</text:span><text:span text:style-name="T28"><text:tab/></text:span></text:p>
      <text:p text:style-name="P29"><text:span text:style-name="T30">鄭天財</text:span><text:span text:style-name="T31">Sra</text:span><text:span text:style-name="T32"><text:s/></text:span><text:span text:style-name="T33">Kacaw</text:span><text:span text:style-name="T34"><text:tab/></text:span><text:span text:style-name="T35"><text:s text:c="3"/></text:span><text:span text:style-name="T36">鄭正鈐</text:span><text:span text:style-name="T37"><text:tab/></text:span><text:span text:style-name="T38">謝衣鳯</text:span><text:span text:style-name="T39"><text:tab/>陳亭妃</text:span><text:span text:style-name="T40"><text:tab/></text:span><text:span text:style-name="T41">洪孟楷</text:span></text:p>
      <text:p text:style-name="P42"><text:span text:style-name="T43">高嘉瑜</text:span><text:span text:style-name="T44"><text:tab/></text:span><text:span text:style-name="T45">羅明才</text:span><text:span text:style-name="T46"><text:tab/>張其祿</text:span><text:span text:style-name="T47"><text:tab/></text:span><text:span text:style-name="T48">楊瓊瓔</text:span></text:p>
      <text:p text:style-name="P49">委員列席15人</text:p>
      <text:p text:style-name="P50">請假委員：周春米</text:p>
      <text:p text:style-name="P51">委員請假1人</text:p>
      <text:p text:style-name="P52"><text:span text:style-name="T53">列席官員：</text:span><text:span text:style-name="T54">司法院秘書長</text:span><text:span text:style-name="T55">　</text:span><text:span text:style-name="T56">林輝煌</text:span></text:p>
      <text:p text:style-name="P57">最高法院院長　吳燦</text:p>
      <text:p text:style-name="P58">最高行政法院院長　吳明鴻</text:p>
      <text:p text:style-name="P59">懲戒法院院長　李伯道</text:p>
      <text:p text:style-name="P60">法官學院院長　張升星</text:p>
      <text:p text:style-name="P61">臺北高等行政法院院長　侯東昇</text:p>
      <text:p text:style-name="P62">臺中高等行政法院院長　沈應南</text:p>
      <text:p text:style-name="P63">高雄高等行政法院院長　蘇秋津</text:p>
      <text:p text:style-name="P64">智慧財產及商業法院院長　陳駿璧</text:p>
      <text:p text:style-name="P65">臺灣高等法院院長　李彥文</text:p>
      <text:p text:style-name="P66">臺灣高等法院臺中分院院長　高金枝</text:p>
      <text:p text:style-name="P67">臺灣高等法院臺南分院院長　黃瑞華</text:p>
      <text:p text:style-name="P68">臺灣高等法院高雄分院院長　簡色嬌</text:p>
      <text:p text:style-name="P69">臺灣高等法院花蓮分院院長　陳真真</text:p>
      <text:p text:style-name="P70">福建高等法院金門分院院長　李文賢</text:p>
      <text:p text:style-name="P71">臺灣臺北地方法院院長　黃國忠</text:p>
      <text:p text:style-name="P72">臺灣士林地方法院院長　彭幸鳴</text:p>
      <text:p text:style-name="P73">臺灣新北地方法院院長　陳賢慧</text:p>
      <text:p text:style-name="P74">臺灣桃園地方法院院長　李國增</text:p>
      <text:p text:style-name="P75">臺灣新竹地方法院院長　梁玉芬</text:p>
      <text:p text:style-name="P76">臺灣苗栗地方法院院長　陳雅玲</text:p>
      <text:p text:style-name="P77">臺灣臺中地方法院院長　邱志平</text:p>
      <text:p text:style-name="P78">臺灣南投地方法院院長　王邁揚</text:p>
      <text:p text:style-name="P79">臺灣彰化地方法院院長　陳毓秀</text:p>
      <text:p text:style-name="P80">臺灣雲林地方法院院長　劉長宜</text:p>
      <text:p text:style-name="P81">臺灣嘉義地方法院院長　胡文傑</text:p>
      <text:soft-page-break/>
      <text:p text:style-name="P82">臺灣臺南地方法院院長　董武全</text:p>
      <text:p text:style-name="P83">臺灣橋頭地方法院院長　黃莉雲</text:p>
      <text:p text:style-name="P84">臺灣高雄地方法院院長　蔡國卿</text:p>
      <text:p text:style-name="P85">臺灣屏東地方法院院長　李淑惠</text:p>
      <text:p text:style-name="P86">臺灣臺東地方法院院長　王漢章</text:p>
      <text:p text:style-name="P87">臺灣花蓮地方法院院長　許仕楓</text:p>
      <text:p text:style-name="P88">臺灣宜蘭地方法院院長　莊深淵</text:p>
      <text:p text:style-name="P89">臺灣基隆地方法院院長　李麗玲</text:p>
      <text:p text:style-name="P90">臺灣澎湖地方法院院長　李昭彥</text:p>
      <text:p text:style-name="P91">臺灣高雄少年及家事法院院長　鍾宗霖</text:p>
      <text:p text:style-name="P92">福建金門地方法院院長　陳弘能</text:p>
      <text:p text:style-name="P93">福建連江地方法院院長　卓進仕</text:p>
      <text:p text:style-name="P94">財團法人法律扶助基金會董事長　陳碧玉</text:p>
      <text:p text:style-name="P95"><text:tab/>執行長　周漢威</text:p>
      <text:p text:style-name="P96">行政院主計總處公務預算處專門委員　李翊柔</text:p>
      <text:p text:style-name="P97"><text:span text:style-name="T98">基金</text:span><text:span text:style-name="T99">預算處</text:span><text:span text:style-name="T100">科長</text:span><text:span text:style-name="T101">　</text:span><text:span text:style-name="T102">江衍陞</text:span></text:p>
      <text:p text:style-name="P103">主 <text:s text:c="3"/>席：陳召集委員歐珀</text:p>
      <text:p text:style-name="P104">專門委員：梁雯璍</text:p>
      <text:p text:style-name="P105">主任秘書：張智為</text:p>
      <text:p text:style-name="P106">紀 <text:s text:c="3"/>錄：簡任秘書　陳杏枝</text:p>
      <text:p text:style-name="P107">簡任編審　薛復寧</text:p>
      <text:p text:style-name="P108">科　　長　鮑夏明</text:p>
      <text:p text:style-name="P109">報告事項</text:p>
      <text:p text:style-name="P110">一、宣讀上次會議議事錄。</text:p>
      <text:p text:style-name="P111">決定：確定。</text:p>
      <text:p text:style-name="P112"><text:span text:style-name="T113">二、</text:span><text:span text:style-name="T114">邀請司法院秘書長列席說明立法計畫，並備質詢。</text:span></text:p>
      <text:p text:style-name="P115">決定：報告及詢答完畢。</text:p>
      <text:p text:style-name="P116">討論事項</text:p>
      <text:list text:style-name="LFO39" text:continue-numbering="true">
        <text:list-item>
          <text:p text:style-name="P117">審查112年度中央政府總預算案關於司法院及所屬主管收支部分。</text:p>
        </text:list-item>
        <text:list-item>
          <text:p text:style-name="P118"><text:span text:style-name="T119">審查司法院函送財團法人法律扶助基金會11</text:span><text:span text:style-name="T120">2</text:span><text:span text:style-name="T121">年度預算書案。</text:span></text:p>
        </text:list-item>
      </text:list>
      <text:p text:style-name="P122"><text:span text:style-name="T123">（</text:span><text:span text:style-name="T124">本</text:span><text:span text:style-name="T125">次會議有委員</text:span><text:span text:style-name="T126">游毓蘭</text:span><text:span text:style-name="T127">、</text:span><text:span text:style-name="T128">黃世杰</text:span><text:span text:style-name="T129">、</text:span><text:span text:style-name="T130">陳歐珀</text:span><text:span text:style-name="T131">、</text:span><text:span text:style-name="T132">江永昌、</text:span><text:span text:style-name="T133">林思銘</text:span><text:span text:style-name="T134">、</text:span><text:span text:style-name="T135">曾銘宗</text:span><text:span text:style-name="T136">、</text:span></text:p>
      <text:p text:style-name="P137"><text:span text:style-name="T138">洪孟楷</text:span><text:span text:style-name="T139">、</text:span><text:span text:style-name="T140">林德福</text:span><text:span text:style-name="T141">、吳玉琴、李貴敏、</text:span><text:span text:style-name="T142">劉建國、</text:span><text:span text:style-name="T143">楊瓊瓔</text:span><text:span text:style-name="T144">、</text:span><text:span text:style-name="T145">鄭天財</text:span><text:span text:style-name="T146">Sra Kacaw、</text:span><text:span text:style-name="T147">陳以信、</text:span><text:span text:style-name="T148">高嘉瑜</text:span><text:span text:style-name="T149">、</text:span><text:span text:style-name="T150">李德維</text:span><text:span text:style-name="T151">、</text:span><text:span text:style-name="T152">張其祿</text:span><text:span text:style-name="T153">、</text:span><text:span text:style-name="T154">陳椒華</text:span><text:span text:style-name="T155">提出質</text:span><text:span text:style-name="T156">詢</text:span><text:span text:style-name="T157">；</text:span><text:span text:style-name="T158">委員</text:span><text:span text:style-name="T159">鄭運鵬、</text:span><text:span text:style-name="T160">林思銘、</text:span><text:span text:style-name="T161">周春米、陳玉珍</text:span><text:span text:style-name="T162">提</text:span><text:span text:style-name="T163">出</text:span><text:span text:style-name="T164">書面質詢。）</text:span></text:p>
      <text:p text:style-name="P165">決議：</text:p>
      <text:p text:style-name="P166">一、報告及詢答完畢。</text:p>
      <text:p text:style-name="P167">二、第一案及第二案，均另定期繼續審查。</text:p>
      <text:p text:style-name="P168">三、委員質詢時，要求提供相關資料或以書面答復者，請相關機關儘速送交個別委員及本會。</text:p>
      <text:p text:style-name="P169">四、審查會委員針對本日議程所列討論事項第一案及第二案之預算提案，請於11月16日(星期三)下午5時前送交本會，逾時不予受理。</text:p>
      <text:p text:style-name="P170">散會</text:p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1388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.2083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>
      <style:paragraph-properties style:snap-to-layout-grid="false" fo:line-height="0.3333in" fo:margin-left="0.443in" fo:text-indent="-0.2465in">
        <style:tab-stops/>
      </style:paragraph-properties>
      <style:text-properties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>
      <style:paragraph-properties style:punctuation-wrap="simple" fo:text-align="justify" fo:line-height="0.25in" fo:margin-left="0.2777in" fo:text-indent="-0.13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style:punctuation-wrap="simple" fo:text-align="justify" fo:line-height="0.25in" fo:margin-left="0.7284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>
      <style:text-properties style:font-name="標楷體" style:font-name-asian="標楷體" fo:font-size="14pt" style:font-size-asian="14pt" style:font-size-complex="14pt"/>
    </style:style>
    <style:style style:name="提案1." style:display-name="1-提案1." style:family="paragraph" style:parent-style-name="內文" style:list-style-name="LFO4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0.9722in" fo:text-indent="-0.311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內文">
      <style:paragraph-properties fo:text-align="justify" fo:line-height="0.25in" fo:margin-left="3.1659in" fo:text-indent="-0.0541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1388in" fo:text-indent="-0.279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 style:parent-style-name="非1.字元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use-window-font-color="true"/>
    </style:style>
    <style:style style:name="WW_CharLFO2LVL2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4LVL2" style:family="text">
      <style:text-properties style:use-window-font-color="true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4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8LVL2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9LVL2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0LVL2" style:family="text">
      <style:text-properties style:use-window-font-color="true"/>
    </style:style>
    <style:style style:name="WW_CharLFO11LVL1" style:family="text">
      <style:text-properties style:font-name-asian="標楷體" fo:font-size="14pt" style:font-size-asian="14pt"/>
    </style:style>
    <style:style style:name="WW_CharLFO12LVL1" style:family="text">
      <style:text-properties style:font-name="標楷體" fo:font-size="16pt" style:font-size-asian="16pt"/>
    </style:style>
    <style:style style:name="WW_CharLFO18LVL1" style:family="text">
      <style:text-properties style:use-window-font-color="true"/>
    </style:style>
    <style:style style:name="WW_CharLFO18LVL2" style:family="text">
      <style:text-properties style:use-window-font-color="true"/>
    </style:style>
    <style:style style:name="WW_CharLFO24LVL1" style:family="text">
      <style:text-properties style:font-name-asian="標楷體" fo:font-weight="normal" style:font-weight-asian="normal" fo:font-style="normal" style:font-style-asian="normal" fo:text-transform="uppercase" style:use-window-font-color="true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2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3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5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6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7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8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9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0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18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180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meta:initial-creator>HP6000p</meta:initial-creator>
    <dc:creator>NewWebAdmin</dc:creator>
    <meta:creation-date>2022-11-17T02:05:00Z</meta:creation-date>
    <dc:date>2022-11-17T02:05:00Z</dc:date>
    <meta:print-date>2022-11-14T06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30" meta:row-count="9" meta:non-whitespace-character-count="1134"/>
  </office:meta>
</office:document-meta>
</file>