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style:style style:name="P1" style:parent-style-name="內文" style:master-page-name="MP0" style:family="paragraph">
      <style:paragraph-properties fo:break-before="page" fo:text-align="justify" fo:line-height="0.3194in"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line-height="0.3194in"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text-autospace="none" fo:line-height="0.3194in" fo:margin-left="1.1111in" fo:margin-right="-0.331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fo:line-height="0.3194in" fo:margin-left="1.1111in" fo:margin-right="0.2222in" fo:text-indent="-1.111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text-autospace="none" fo:line-height="0.3194in" fo:margin-left="1.1111in" fo:margin-right="0.2222in" fo:text-indent="-1.1111in">
        <style:tab-stops/>
      </style:paragraph-properties>
      <style:text-properties style:font-name="標楷體" style:font-name-asian="標楷體"/>
    </style:style>
    <style:style style:name="P39" style:parent-style-name="內文" style:family="paragraph">
      <style:paragraph-properties style:text-autospace="none" fo:line-height="0.3194in" fo:margin-left="1.1111in">
        <style:tab-stops/>
      </style:paragraph-properties>
      <style:text-properties style:font-name="標楷體" style:font-name-asian="標楷體" fo:font-weight="bold" style:font-weight-asian="bold"/>
    </style:style>
    <style:style style:name="P40" style:parent-style-name="內文" style:family="paragraph">
      <style:paragraph-properties style:text-autospace="none" fo:line-height="0.3194in" fo:margin-left="1.1111in" fo:margin-right="0.2222in" fo:text-indent="-1.111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fo:letter-spacing="-0.0111in"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text-autospace="none" fo:line-height="0.3194in" fo:margin-left="1.1111in">
        <style:tab-stops/>
      </style:paragraph-properties>
      <style:text-properties style:font-name="標楷體" style:font-name-asian="標楷體" fo:font-weight="bold" style:font-weight-asian="bold"/>
    </style:style>
    <style:style style:name="P65" style:parent-style-name="內文" style:family="paragraph">
      <style:paragraph-properties style:text-autospace="none" fo:text-align="justify" fo:line-height="0.3194in">
        <style:tab-stops>
          <style:tab-stop style:type="left" style:position="6.3in"/>
        </style:tab-stops>
      </style:paragraph-properties>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true"/>
    </style:style>
    <style:style style:name="P71" style:parent-style-name="內文" style:family="paragraph">
      <style:paragraph-properties style:text-autospace="none" fo:text-align="justify" fo:line-height="0.3194in" fo:margin-left="1.1111in" fo:margin-right="-0.3312in" fo:text-indent="-1.1111in">
        <style:tab-stops/>
      </style:paragraph-properties>
      <style:text-properties style:font-name="標楷體" style:font-name-asian="標楷體" style:letter-kerning="false"/>
    </style:style>
    <style:style style:name="P72" style:parent-style-name="內文" style:family="paragraph">
      <style:paragraph-properties style:text-autospace="none" fo:text-align="justify" fo:line-height="0.3194in" fo:margin-left="1.1111in" fo:margin-right="-0.3312in" fo:text-indent="-1.1111in">
        <style:tab-stops/>
      </style:paragraph-properties>
      <style:text-properties style:font-name="標楷體" style:font-name-asian="標楷體" style:letter-kerning="false"/>
    </style:style>
    <style:style style:name="P73" style:parent-style-name="內文" style:family="paragraph">
      <style:paragraph-properties style:text-autospace="none" fo:text-align="justify" fo:line-height="0.3194in" fo:margin-left="1.1111in" fo:margin-right="-0.3312in" fo:text-indent="-1.1111in">
        <style:tab-stops/>
      </style:paragraph-properties>
      <style:text-properties style:font-name="標楷體" style:font-name-asian="標楷體" style:letter-kerning="false"/>
    </style:style>
    <style:style style:name="P74" style:parent-style-name="內文" style:family="paragraph">
      <style:paragraph-properties style:text-autospace="none" fo:text-align="justify" fo:line-height="0.3194in" fo:margin-left="1.1111in" fo:margin-right="-0.3312in" fo:text-indent="-1.1111in">
        <style:tab-stops/>
      </style:paragraph-properties>
      <style:text-properties style:font-name="標楷體" style:font-name-asian="標楷體" style:letter-kerning="false"/>
    </style:style>
    <style:style style:name="P75" style:parent-style-name="內文" style:family="paragraph">
      <style:paragraph-properties style:text-autospace="none" fo:text-align="justify" fo:line-height="0.3194in" fo:margin-left="1.1111in" fo:margin-right="-0.3312in" fo:text-indent="-1.1111in">
        <style:tab-stops/>
      </style:paragraph-properties>
      <style:text-properties style:font-name="標楷體" style:font-name-asian="標楷體" style:letter-kerning="false"/>
    </style:style>
    <style:style style:name="P76" style:parent-style-name="內文" style:family="paragraph">
      <style:paragraph-properties style:text-autospace="none" fo:line-height="0.3194in" fo:margin-left="1.1111in" fo:margin-right="-0.3312in" fo:text-indent="-1.1111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font-size-complex="22pt"/>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font-weight-complex="bold" style:letter-kerning="false" style:font-size-complex="20pt"/>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text-autospace="none" fo:line-height="0.3194in" fo:margin-left="1.1111in" fo:margin-right="-0.3312in" fo:text-indent="-1.1111in">
        <style:tab-stops>
          <style:tab-stop style:type="left" style:position="5.0555in"/>
          <style:tab-stop style:type="left" style:position="5.3055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font-size-complex="22pt"/>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weight-complex="bold" style:letter-kerning="false" style:font-size-complex="20pt"/>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style:text-autospace="none" fo:line-height="0.3194in" fo:margin-left="1.1111in" fo:margin-right="-0.3312in" fo:text-indent="-1.1111in">
        <style:tab-stops>
          <style:tab-stop style:type="left" style:position="5.1388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font-size-complex="22pt"/>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weight-complex="bold" style:letter-kerning="false" style:font-size-complex="20pt"/>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style:text-autospace="none" fo:line-height="0.3194in" fo:margin-left="1.1111in" fo:margin-right="-0.3312in" fo:text-indent="-1.1111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font-size-complex="22pt"/>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P106" style:parent-style-name="內文" style:family="paragraph">
      <style:paragraph-properties style:text-autospace="none" fo:line-height="0.3194in" fo:margin-left="1.1111in" fo:margin-right="-0.3312in" fo:text-indent="-1.1111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font-size-complex="22pt"/>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style:text-autospace="none" fo:line-height="0.3194in" fo:margin-left="1.1111in" fo:margin-right="-0.3312in" fo:text-indent="-1.1111in">
        <style:tab-stops/>
      </style:paragraph-properties>
    </style:style>
    <style:style style:name="T112" style:parent-style-name="預設段落字型" style:family="text">
      <style:text-properties style:font-name="標楷體" style:font-name-asian="標楷體" style:letter-kerning="false" style:font-size-complex="22pt"/>
    </style:style>
    <style:style style:name="T113" style:parent-style-name="預設段落字型" style:family="text">
      <style:text-properties style:font-name="標楷體" style:font-name-asian="標楷體" style:letter-kerning="false" style:font-size-complex="22pt"/>
    </style:style>
    <style:style style:name="T114" style:parent-style-name="預設段落字型" style:family="text">
      <style:text-properties style:font-name="標楷體" style:font-name-asian="標楷體" style:letter-kerning="false" style:font-size-complex="22pt"/>
    </style:style>
    <style:style style:name="T115" style:parent-style-name="預設段落字型" style:family="text">
      <style:text-properties style:font-name="標楷體" style:font-name-asian="標楷體" style:letter-kerning="false" style:font-size-complex="22pt"/>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font-size-complex="22pt"/>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style:text-autospace="none" fo:line-height="0.3194in" fo:margin-left="1.1111in" fo:margin-right="-0.3312in" fo:text-indent="-1.1111in">
        <style:tab-stops/>
      </style:paragraph-properties>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font-size-complex="22pt"/>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font-size-complex="22pt"/>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font-size-complex="22pt"/>
    </style:style>
    <style:style style:name="T131" style:parent-style-name="預設段落字型" style:family="text">
      <style:text-properties style:font-name="標楷體" style:font-name-asian="標楷體" style:letter-kerning="false" style:font-size-complex="22pt"/>
    </style:style>
    <style:style style:name="P132" style:parent-style-name="內文" style:family="paragraph">
      <style:paragraph-properties style:text-autospace="none" fo:line-height="0.3194in" fo:margin-left="1.1111in" fo:margin-right="-0.3312in" fo:text-indent="-1.1111in">
        <style:tab-stops/>
      </style:paragraph-properties>
    </style:style>
    <style:style style:name="T133" style:parent-style-name="預設段落字型" style:family="text">
      <style:text-properties style:font-name="標楷體" style:font-name-asian="標楷體" style:letter-kerning="false" style:font-size-complex="22pt"/>
    </style:style>
    <style:style style:name="T134" style:parent-style-name="預設段落字型" style:family="text">
      <style:text-properties style:font-name="標楷體" style:font-name-asian="標楷體" fo:font-weight="bold" style:font-weight-asian="bold" style:letter-kerning="false" style:font-size-complex="22pt"/>
    </style:style>
    <style:style style:name="T135" style:parent-style-name="預設段落字型" style:family="text">
      <style:text-properties style:font-name="標楷體" style:font-name-asian="標楷體" style:letter-kerning="false" style:font-size-complex="22pt"/>
    </style:style>
    <style:style style:name="T136" style:parent-style-name="預設段落字型" style:family="text">
      <style:text-properties style:font-name="標楷體" style:font-name-asian="標楷體" style:letter-kerning="false" style:font-size-complex="22pt"/>
    </style:style>
    <style:style style:name="T137" style:parent-style-name="預設段落字型" style:family="text">
      <style:text-properties style:font-name="標楷體" style:font-name-asian="標楷體" style:letter-kerning="false" style:font-size-complex="22pt"/>
    </style:style>
    <style:style style:name="P138" style:parent-style-name="內文" style:family="paragraph">
      <style:paragraph-properties style:text-autospace="none" fo:line-height="0.3194in" fo:margin-left="1.1111in" fo:margin-right="-0.3312in" fo:text-indent="-1.1111in">
        <style:tab-stops/>
      </style:paragraph-properties>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false" style:font-size-complex="22pt"/>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font-size-complex="22pt"/>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style:text-autospace="none" fo:line-height="0.3194in"/>
    </style:style>
    <style:style style:name="T146" style:parent-style-name="預設段落字型" style:family="text">
      <style:text-properties style:font-name="標楷體" style:font-name-asian="標楷體" fo:font-weight="bold" style:font-weight-asian="bold" fo:color="#000000" style:letter-kerning="true"/>
    </style:style>
    <style:style style:name="T147" style:parent-style-name="預設段落字型" style:family="text">
      <style:text-properties style:font-name="標楷體" style:font-name-asian="標楷體" fo:color="#000000" style:letter-kerning="true"/>
    </style:style>
    <style:style style:name="P148" style:parent-style-name="內文" style:family="paragraph">
      <style:paragraph-properties style:text-autospace="none" fo:line-height="0.3194in"/>
    </style:style>
    <style:style style:name="T149" style:parent-style-name="預設段落字型" style:family="text">
      <style:text-properties style:font-name="標楷體" style:font-name-asian="標楷體" fo:font-weight="bold" style:font-weight-asian="bold" fo:color="#000000" style:letter-kerning="true"/>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color="#000000" style:letter-kerning="true"/>
    </style:style>
    <style:style style:name="P152" style:parent-style-name="內文" style:family="paragraph">
      <style:paragraph-properties style:text-autospace="none" fo:line-height="0.3194in"/>
    </style:style>
    <style:style style:name="T153" style:parent-style-name="預設段落字型" style:family="text">
      <style:text-properties style:font-name="標楷體" style:font-name-asian="標楷體" fo:font-weight="bold" style:font-weight-asian="bold" fo:color="#000000" style:letter-kerning="true"/>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color="#000000" style:letter-kerning="true"/>
    </style:style>
    <style:style style:name="T156" style:parent-style-name="預設段落字型" style:family="text">
      <style:text-properties style:font-name="標楷體" style:font-name-asian="標楷體" fo:color="#000000" style:letter-kerning="true"/>
    </style:style>
    <style:style style:name="P157" style:parent-style-name="內文" style:family="paragraph">
      <style:paragraph-properties style:text-autospace="none" fo:line-height="0.3194in"/>
    </style:style>
    <style:style style:name="T158" style:parent-style-name="預設段落字型" style:family="text">
      <style:text-properties style:font-name="標楷體" style:font-name-asian="標楷體" fo:font-weight="bold" style:font-weight-asian="bold" fo:color="#000000" style:letter-kerning="true"/>
    </style:style>
    <style:style style:name="T159" style:parent-style-name="預設段落字型" style:family="text">
      <style:text-properties style:font-name="標楷體" style:font-name-asian="標楷體" fo:color="#000000" style:letter-kerning="true"/>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color="#000000" style:letter-kerning="true"/>
    </style:style>
    <style:style style:name="P162" style:parent-style-name="內文" style:family="paragraph">
      <style:paragraph-properties style:text-autospace="none" fo:line-height="0.3194in"/>
    </style:style>
    <style:style style:name="T163" style:parent-style-name="預設段落字型" style:family="text">
      <style:text-properties style:font-name="標楷體" style:font-name-asian="標楷體" fo:font-weight="bold" style:font-weight-asian="bold" fo:color="#000000" style:letter-kerning="true"/>
    </style:style>
    <style:style style:name="T164" style:parent-style-name="預設段落字型" style:family="text">
      <style:text-properties style:font-name="標楷體" style:font-name-asian="標楷體" fo:color="#000000" style:letter-kerning="true"/>
    </style:style>
    <style:style style:name="T165" style:parent-style-name="預設段落字型" style:family="text">
      <style:text-properties style:font-name="標楷體" style:font-name-asian="標楷體" fo:color="#000000" style:letter-kerning="true"/>
    </style:style>
    <style:style style:name="T166" style:parent-style-name="預設段落字型" style:family="text">
      <style:text-properties style:font-name="標楷體" style:font-name-asian="標楷體" fo:color="#000000" style:letter-kerning="true"/>
    </style:style>
    <style:style style:name="P167" style:parent-style-name="內文" style:family="paragraph">
      <style:paragraph-properties style:text-autospace="none" fo:line-height="0.3194in"/>
    </style:style>
    <style:style style:name="T168" style:parent-style-name="預設段落字型" style:family="text">
      <style:text-properties style:font-name="標楷體" style:font-name-asian="標楷體" fo:font-weight="bold" style:font-weight-asian="bold" fo:color="#000000" style:letter-kerning="true"/>
    </style:style>
    <style:style style:name="T169" style:parent-style-name="預設段落字型" style:family="text">
      <style:text-properties style:font-name="標楷體" style:font-name-asian="標楷體" fo:color="#000000" style:letter-kerning="true"/>
    </style:style>
    <style:style style:name="T170" style:parent-style-name="預設段落字型" style:family="text">
      <style:text-properties style:font-name="標楷體" style:font-name-asian="標楷體" fo:font-weight="bold" style:font-weight-asian="bold" fo:color="#000000"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color="#000000" style:letter-kerning="true"/>
    </style:style>
    <style:style style:name="T173" style:parent-style-name="預設段落字型" style:family="text">
      <style:text-properties style:font-name="標楷體" style:font-name-asian="標楷體" fo:color="#000000" style:letter-kerning="true"/>
    </style:style>
    <style:style style:name="P174" style:parent-style-name="內文" style:family="paragraph">
      <style:paragraph-properties style:text-autospace="none" fo:line-height="0.3194in"/>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letter-kerning="true"/>
    </style:style>
    <style:style style:name="T179" style:parent-style-name="預設段落字型" style:family="text">
      <style:text-properties style:font-name="標楷體" style:font-name-asian="標楷體" fo:color="#000000" style:letter-kerning="true"/>
    </style:style>
    <style:style style:name="T180" style:parent-style-name="預設段落字型" style:family="text">
      <style:text-properties style:letter-kerning="true"/>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color="#000000" style:letter-kerning="true"/>
    </style:style>
    <style:style style:name="P183" style:parent-style-name="內文" style:family="paragraph">
      <style:paragraph-properties style:text-autospace="none" fo:line-height="0.3194in"/>
      <style:text-properties style:font-name="標楷體" style:font-name-asian="標楷體" fo:color="#000000" style:letter-kerning="true"/>
    </style:style>
    <style:style style:name="P184" style:parent-style-name="內文" style:family="paragraph">
      <style:paragraph-properties style:text-autospace="none" fo:line-height="0.3194in"/>
      <style:text-properties style:font-name="標楷體" style:font-name-asian="標楷體" fo:color="#000000" style:letter-kerning="true"/>
    </style:style>
    <style:style style:name="P185" style:parent-style-name="內文" style:family="paragraph">
      <style:paragraph-properties style:text-autospace="none" fo:line-height="0.3194in"/>
      <style:text-properties style:font-name="標楷體" style:font-name-asian="標楷體" fo:color="#000000" style:letter-kerning="true"/>
    </style:style>
    <style:style style:name="P186" style:parent-style-name="內文" style:family="paragraph">
      <style:paragraph-properties style:text-autospace="none" fo:line-height="0.3194in"/>
      <style:text-properties style:font-name="標楷體" style:font-name-asian="標楷體" fo:color="#000000" style:letter-kerning="true"/>
    </style:style>
    <style:style style:name="P187" style:parent-style-name="內文" style:family="paragraph">
      <style:paragraph-properties style:text-autospace="none" fo:line-height="0.3194in"/>
      <style:text-properties style:font-name="標楷體" style:font-name-asian="標楷體" fo:color="#000000" style:letter-kerning="true"/>
    </style:style>
    <style:style style:name="P188" style:parent-style-name="純文字" style:family="paragraph">
      <style:paragraph-properties style:punctuation-wrap="simple" style:text-autospace="none" style:snap-to-layout-grid="false" fo:line-height="0.3194in">
        <style:tab-stops>
          <style:tab-stop style:type="left" style:position="2.5416in"/>
        </style:tab-stops>
      </style:paragraph-properties>
    </style:style>
    <style:style style:name="T189" style:parent-style-name="預設段落字型" style:family="text">
      <style:text-properties style:letter-kerning="false"/>
    </style:style>
    <style:style style:name="T190" style:parent-style-name="預設段落字型" style:family="text">
      <style:text-properties style:font-name-complex="Times New Roman" fo:font-weight="bold" style:font-weight-asian="bold" style:font-weight-complex="bold" style:letter-kerning="true"/>
    </style:style>
    <style:style style:name="T191" style:parent-style-name="預設段落字型" style:family="text">
      <style:text-properties style:font-name-complex="Times New Roman" style:font-weight-complex="bold" style:letter-kerning="true"/>
    </style:style>
    <style:style style:name="T192" style:parent-style-name="預設段落字型" style:family="text">
      <style:text-properties style:font-name-complex="Times New Roman" style:letter-kerning="true"/>
    </style:style>
    <style:style style:name="T193" style:parent-style-name="預設段落字型" style:family="text">
      <style:text-properties style:font-name-complex="Times New Roman" style:letter-kerning="true"/>
    </style:style>
    <style:style style:name="T194" style:parent-style-name="預設段落字型" style:family="text">
      <style:text-properties style:font-name-complex="Times New Roman" style:letter-kerning="true"/>
    </style:style>
    <style:style style:name="T195" style:parent-style-name="預設段落字型" style:family="text">
      <style:text-properties style:font-name-complex="Times New Roman" style:letter-kerning="true"/>
    </style:style>
    <style:style style:name="T196" style:parent-style-name="預設段落字型" style:family="text">
      <style:text-properties style:font-name-complex="Times New Roman" style:letter-kerning="true"/>
    </style:style>
    <style:style style:name="P197" style:parent-style-name="純文字" style:family="paragraph">
      <style:paragraph-properties style:punctuation-wrap="simple" style:text-autospace="none" style:snap-to-layout-grid="false" fo:line-height="0.3194in">
        <style:tab-stops>
          <style:tab-stop style:type="left" style:position="2.5416in"/>
        </style:tab-stops>
      </style:paragraph-properties>
      <style:text-properties style:letter-kerning="true"/>
    </style:style>
    <style:style style:name="P198" style:parent-style-name="內文" style:family="paragraph">
      <style:paragraph-properties style:text-autospace="none" fo:line-height="0.3194in">
        <style:tab-stops>
          <style:tab-stop style:type="left" style:position="2.5416in"/>
        </style:tab-stops>
      </style:paragraph-properties>
      <style:text-properties style:font-name="標楷體" style:font-name-asian="標楷體" style:font-name-complex="Courier New" style:letter-kerning="true"/>
    </style:style>
    <style:style style:name="P199" style:parent-style-name="內文" style:family="paragraph">
      <style:paragraph-properties style:text-autospace="none" fo:line-height="0.3194in"/>
      <style:text-properties style:font-name="標楷體" style:font-name-asian="標楷體" style:font-name-complex="Courier New" style:letter-kerning="true"/>
    </style:style>
    <style:style style:name="P200" style:parent-style-name="內文" style:family="paragraph">
      <style:paragraph-properties style:text-autospace="none" fo:text-align="justify" fo:line-height="0.3194in" fo:margin-left="1.1111in" fo:margin-right="-0.3312in" fo:text-indent="-1.1111in">
        <style:tab-stops/>
      </style:paragraph-properties>
      <style:text-properties style:font-name="標楷體" style:font-name-asian="標楷體"/>
    </style:style>
    <style:style style:name="P201" style:parent-style-name="純文字" style:family="paragraph">
      <style:paragraph-properties style:punctuation-wrap="simple" style:text-autospace="none" style:snap-to-layout-grid="false" fo:text-align="justify" fo:margin-bottom="0.125in" fo:line-height="0.3194i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T204" style:parent-style-name="預設段落字型" style:family="text">
      <style:text-properties fo:color="#FF0000"/>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style:style>
    <style:style style:name="P210" style:parent-style-name="內文" style:family="paragraph">
      <style:paragraph-properties style:text-autospace="none" fo:text-align="justify" fo:line-height="0.3194in" fo:margin-left="0.4465in">
        <style:tab-stops/>
      </style:paragraph-properties>
    </style:style>
    <style:style style:name="T211" style:parent-style-name="預設段落字型" style:family="text">
      <style:text-properties style:font-name="標楷體" style:font-name-asian="標楷體" style:font-name-complex="Courier New" fo:font-weight="bold" style:font-weight-asian="bold"/>
    </style:style>
    <style:style style:name="T212" style:parent-style-name="預設段落字型" style:family="text">
      <style:text-properties fo:font-weight="bold" style:font-weight-asian="bold"/>
    </style:style>
    <style:style style:name="P213" style:parent-style-name="內文" style:family="paragraph">
      <style:paragraph-properties style:text-autospace="none" fo:text-align="justify" fo:line-height="0.3194in" fo:margin-left="0.4354in" fo:text-indent="-0.4354in">
        <style:tab-stops/>
      </style:paragraph-properties>
      <style:text-properties style:font-name="標楷體" style:font-name-asian="標楷體"/>
    </style:style>
    <style:style style:name="P214" style:parent-style-name="內文" style:family="paragraph">
      <style:paragraph-properties style:text-autospace="none" fo:text-align="justify" fo:line-height="0.3194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內文" style:family="paragraph">
      <style:paragraph-properties style:text-autospace="none" fo:text-align="justify" fo:line-height="0.3194in" fo:margin-left="0.4451in" fo:text-indent="-0.4451in">
        <style:tab-stops/>
      </style:paragraph-properties>
      <style:text-properties style:font-name="標楷體" style:font-name-asian="標楷體" fo:font-weight="bold" style:font-weight-asian="bold"/>
    </style:style>
    <style:style style:name="P218" style:parent-style-name="內文" style:family="paragraph">
      <style:paragraph-properties style:text-autospace="none" fo:text-align="justify" fo:margin-top="0.125in" fo:line-height="0.3194in" fo:margin-left="0.4465in">
        <style:tab-stops/>
      </style:paragraph-properties>
    </style:style>
    <style:style style:name="T219" style:parent-style-name="預設段落字型" style:family="text">
      <style:text-properties fo:font-weight="bold" style:font-weight-asian="bold"/>
    </style:style>
    <style:style style:name="P220" style:parent-style-name="內文" style:family="paragraph">
      <style:paragraph-properties style:text-autospace="none" fo:text-align="justify" fo:line-height="0.3194in"/>
      <style:text-properties style:font-name="標楷體" style:font-name-asian="標楷體" style:font-name-complex="標楷體" fo:font-weight="bold" style:font-weight-asian="bold" style:font-weight-complex="bold" style:letter-kerning="false"/>
    </style:style>
    <style:style style:name="P221" style:parent-style-name="內文" style:family="paragraph">
      <style:paragraph-properties style:text-autospace="none" fo:text-align="justify" fo:line-height="0.3194in"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222" style:parent-style-name="內文" style:family="paragraph">
      <style:paragraph-properties style:text-autospace="none" fo:text-align="justify" fo:line-height="0.3194in"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223" style:parent-style-name="內文" style:family="paragraph">
      <style:paragraph-properties style:text-autospace="none" style:snap-to-layout-grid="true" fo:text-align="justify" fo:line-height="0.3194in" fo:margin-left="0.2444in" fo:text-indent="-0.2444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Courier New" fo:color="#000000" fo:letter-spacing="-0.0041in"/>
    </style:style>
    <style:style style:name="T236" style:parent-style-name="預設段落字型" style:family="text">
      <style:text-properties style:font-name="標楷體" style:font-name-asian="標楷體" style:font-name-complex="Courier New" fo:color="#000000" fo:letter-spacing="-0.0041in"/>
    </style:style>
    <style:style style:name="T237" style:parent-style-name="預設段落字型" style:family="text">
      <style:text-properties style:font-name="標楷體" style:font-name-asian="標楷體" style:font-name-complex="Courier New" fo:letter-spacing="-0.0041in"/>
    </style:style>
    <style:style style:name="T238" style:parent-style-name="預設段落字型" style:family="text">
      <style:text-properties style:font-name="標楷體" style:font-name-asian="標楷體" style:font-name-complex="Courier New" fo:letter-spacing="-0.0041in"/>
    </style:style>
    <style:style style:name="T239" style:parent-style-name="預設段落字型" style:family="text">
      <style:text-properties style:font-name="標楷體" style:font-name-asian="標楷體" style:font-name-complex="Courier New" fo:letter-spacing="-0.0041in"/>
    </style:style>
    <style:style style:name="T240" style:parent-style-name="預設段落字型" style:family="text">
      <style:text-properties style:font-name="標楷體" style:font-name-asian="標楷體" style:font-name-complex="Courier New" fo:letter-spacing="-0.0041in"/>
    </style:style>
    <style:style style:name="T241" style:parent-style-name="預設段落字型" style:family="text">
      <style:text-properties style:font-name="標楷體" style:font-name-asian="標楷體" style:font-name-complex="Courier New" fo:letter-spacing="-0.0041in"/>
    </style:style>
    <style:style style:name="T242" style:parent-style-name="預設段落字型" style:family="text">
      <style:text-properties style:font-name="標楷體" style:font-name-asian="標楷體" style:font-name-complex="Courier New" fo:letter-spacing="-0.0041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Courier New" fo:letter-spacing="-0.0041in"/>
    </style:style>
    <style:style style:name="T245" style:parent-style-name="預設段落字型" style:family="text">
      <style:text-properties style:font-name="標楷體" style:font-name-asian="標楷體" style:font-name-complex="Courier New" fo:letter-spacing="-0.0041in"/>
    </style:style>
    <style:style style:name="T246" style:parent-style-name="預設段落字型" style:family="text">
      <style:text-properties style:font-name="標楷體" style:font-name-asian="標楷體" style:font-name-complex="Courier New" fo:letter-spacing="-0.0041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Courier New" fo:letter-spacing="-0.0041in"/>
    </style:style>
    <style:style style:name="T249" style:parent-style-name="預設段落字型" style:family="text">
      <style:text-properties style:font-name="標楷體" style:font-name-asian="標楷體" style:font-name-complex="Courier New" fo:letter-spacing="-0.0041in"/>
    </style:style>
    <style:style style:name="T250" style:parent-style-name="預設段落字型" style:family="text">
      <style:text-properties style:font-name="標楷體" style:font-name-asian="標楷體" style:font-name-complex="Courier New" fo:letter-spacing="-0.0041in"/>
    </style:style>
    <style:style style:name="T251" style:parent-style-name="預設段落字型" style:family="text">
      <style:text-properties style:font-name="標楷體" style:font-name-asian="標楷體" style:font-name-complex="Courier New" fo:letter-spacing="-0.0041in"/>
    </style:style>
    <style:style style:name="T252" style:parent-style-name="預設段落字型" style:family="text">
      <style:text-properties style:font-name="標楷體" style:font-name-asian="標楷體" style:font-name-complex="Courier New" fo:letter-spacing="-0.0041in"/>
    </style:style>
    <style:style style:name="T253" style:parent-style-name="預設段落字型" style:family="text">
      <style:text-properties style:font-name="標楷體" style:font-name-asian="標楷體" style:font-name-complex="Courier New" fo:letter-spacing="-0.0041in"/>
    </style:style>
    <style:style style:name="T254" style:parent-style-name="預設段落字型" style:family="text">
      <style:text-properties style:font-name="標楷體" style:font-name-asian="標楷體" style:font-name-complex="Courier New" fo:letter-spacing="-0.0041in"/>
    </style:style>
    <style:style style:name="T255" style:parent-style-name="預設段落字型" style:family="text">
      <style:text-properties style:font-name="標楷體" style:font-name-asian="標楷體" style:font-name-complex="Courier New" fo:letter-spacing="-0.0041in"/>
    </style:style>
    <style:style style:name="T256" style:parent-style-name="預設段落字型" style:family="text">
      <style:text-properties style:font-name="標楷體" style:font-name-asian="標楷體" style:font-name-complex="Courier New" fo:letter-spacing="-0.0041in"/>
    </style:style>
    <style:style style:name="T257" style:parent-style-name="預設段落字型" style:family="text">
      <style:text-properties style:font-name="標楷體" style:font-name-asian="標楷體" style:font-name-complex="Courier New" fo:letter-spacing="-0.0041in"/>
    </style:style>
    <style:style style:name="T258" style:parent-style-name="預設段落字型" style:family="text">
      <style:text-properties style:font-name="標楷體" style:font-name-asian="標楷體" style:font-name-complex="Courier New" fo:color="#000000" fo:letter-spacing="-0.0041in"/>
    </style:style>
    <style:style style:name="T259" style:parent-style-name="預設段落字型" style:family="text">
      <style:text-properties style:font-name="標楷體" style:font-name-asian="標楷體" style:font-name-complex="Courier New" fo:color="#000000" fo:letter-spacing="-0.0041in"/>
    </style:style>
    <style:style style:name="T260" style:parent-style-name="預設段落字型" style:family="text">
      <style:text-properties style:font-name="標楷體" style:font-name-asian="標楷體" style:font-name-complex="Courier New" fo:color="#000000" fo:letter-spacing="-0.0041in"/>
    </style:style>
    <style:style style:name="T261" style:parent-style-name="預設段落字型" style:family="text">
      <style:text-properties style:font-name="標楷體" style:font-name-asian="標楷體" style:font-name-complex="Courier New" fo:letter-spacing="-0.0041in"/>
    </style:style>
    <style:style style:name="T262" style:parent-style-name="預設段落字型" style:family="text">
      <style:text-properties style:font-name="標楷體" style:font-name-asian="標楷體" style:font-name-complex="Courier New" fo:color="#000000" fo:letter-spacing="-0.0041in"/>
    </style:style>
    <style:style style:name="T263" style:parent-style-name="預設段落字型" style:family="text">
      <style:text-properties style:font-name="標楷體" style:font-name-asian="標楷體" style:font-name-complex="Courier New" fo:color="#000000" fo:letter-spacing="-0.0041in"/>
    </style:style>
    <style:style style:name="T264" style:parent-style-name="預設段落字型" style:family="text">
      <style:text-properties style:font-name="標楷體" style:font-name-asian="標楷體" style:font-name-complex="Courier New" fo:color="#000000" fo:letter-spacing="-0.0041in"/>
    </style:style>
    <style:style style:name="T265" style:parent-style-name="預設段落字型" style:family="text">
      <style:text-properties style:font-name="標楷體" style:font-name-asian="標楷體" style:font-name-complex="Courier New" fo:color="#000000" fo:letter-spacing="-0.0041in"/>
    </style:style>
    <style:style style:name="T266" style:parent-style-name="預設段落字型" style:family="text">
      <style:text-properties style:font-name="標楷體" style:font-name-asian="標楷體" style:font-name-complex="Courier New" fo:color="#000000" fo:letter-spacing="-0.0041in"/>
    </style:style>
    <style:style style:name="T267" style:parent-style-name="預設段落字型" style:family="text">
      <style:text-properties style:font-name="標楷體" style:font-name-asian="標楷體" fo:color="#000000" style:letter-kerning="true"/>
    </style:style>
    <style:style style:name="T268" style:parent-style-name="預設段落字型" style:family="text">
      <style:text-properties style:font-name="標楷體" style:font-name-asian="標楷體" fo:color="#000000" style:letter-kerning="true"/>
    </style:style>
    <style:style style:name="T269" style:parent-style-name="預設段落字型" style:family="text">
      <style:text-properties style:font-name="標楷體" style:font-name-asian="標楷體" fo:color="#000000" style:letter-kerning="true"/>
    </style:style>
    <style:style style:name="T270" style:parent-style-name="預設段落字型" style:family="text">
      <style:text-properties style:font-name="標楷體" style:font-name-asian="標楷體" fo:color="#000000" style:letter-kerning="true"/>
    </style:style>
    <style:style style:name="T271" style:parent-style-name="預設段落字型" style:family="text">
      <style:text-properties style:font-name="標楷體" style:font-name-asian="標楷體" style:font-name-complex="Courier New" fo:color="#000000" fo:letter-spacing="-0.0041in"/>
    </style:style>
    <style:style style:name="T272" style:parent-style-name="預設段落字型" style:family="text">
      <style:text-properties style:font-name="標楷體" style:font-name-asian="標楷體" style:font-name-complex="Courier New" fo:color="#000000" fo:letter-spacing="-0.0041in"/>
    </style:style>
    <style:style style:name="P273" style:parent-style-name="內文" style:family="paragraph">
      <style:paragraph-properties style:text-autospace="none" fo:text-align="justify" fo:margin-top="0.125in" fo:line-height="0.3055in"/>
      <style:text-properties style:font-name="標楷體" style:font-name-asian="標楷體" fo:font-weight="bold" style:font-weight-asian="bold" fo:color="#000000"/>
    </style:style>
    <style:style style:name="P274" style:parent-style-name="內文" style:family="paragraph">
      <style:paragraph-properties style:text-autospace="none" fo:text-align="justify" fo:line-height="0.3055in" fo:margin-left="0.0354in" fo:text-indent="-0.0354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P280" style:parent-style-name="純文字" style:family="paragraph">
      <style:paragraph-properties style:punctuation-wrap="simple" style:text-autospace="none" fo:text-align="justify" fo:line-height="0.3055in" fo:margin-left="0.4291in" fo:text-indent="-0.4368in">
        <style:tab-stops/>
      </style:paragraph-properties>
    </style:style>
    <style:style style:name="T281" style:parent-style-name="預設段落字型" style:family="text">
      <style:text-properties fo:color="#000000" fo:letter-spacing="-0.0041in"/>
    </style:style>
    <style:style style:name="T282" style:parent-style-name="預設段落字型" style:family="text">
      <style:text-properties fo:color="#000000" fo:letter-spacing="-0.0041in"/>
    </style:style>
    <style:style style:name="T283" style:parent-style-name="預設段落字型" style:family="text">
      <style:text-properties fo:color="#000000" fo:letter-spacing="-0.0041in"/>
    </style:style>
    <style:style style:name="T284" style:parent-style-name="預設段落字型" style:family="text">
      <style:text-properties fo:color="#000000" fo:letter-spacing="-0.0041in"/>
    </style:style>
    <style:style style:name="P285" style:parent-style-name="純文字" style:family="paragraph">
      <style:paragraph-properties style:punctuation-wrap="simple" style:text-autospace="none" fo:text-align="justify" fo:line-height="0.3055in" fo:margin-left="0.4291in" fo:text-indent="-0.4368in">
        <style:tab-stops/>
      </style:paragraph-properties>
    </style:style>
    <style:style style:name="T286" style:parent-style-name="預設段落字型" style:family="text">
      <style:text-properties fo:color="#000000" fo:letter-spacing="-0.0041in"/>
    </style:style>
    <style:style style:name="T287" style:parent-style-name="預設段落字型" style:family="text">
      <style:text-properties fo:color="#000000" fo:letter-spacing="-0.0041in"/>
    </style:style>
    <style:style style:name="T288" style:parent-style-name="預設段落字型" style:family="text">
      <style:text-properties fo:color="#000000" fo:letter-spacing="-0.0041in"/>
    </style:style>
    <style:style style:name="T289" style:parent-style-name="預設段落字型" style:family="text">
      <style:text-properties fo:color="#000000" fo:letter-spacing="-0.0041in"/>
    </style:style>
    <style:style style:name="T290" style:parent-style-name="預設段落字型" style:family="text">
      <style:text-properties fo:color="#000000" fo:letter-spacing="-0.0041in"/>
    </style:style>
    <style:style style:name="T291" style:parent-style-name="預設段落字型" style:family="text">
      <style:text-properties fo:color="#000000" fo:letter-spacing="-0.0041in"/>
    </style:style>
    <style:style style:name="P292" style:parent-style-name="內文" style:family="paragraph">
      <style:paragraph-properties style:text-autospace="none" fo:text-align="justify" fo:line-height="0.3055in" fo:margin-left="0.4277in" fo:text-indent="-0.4277in">
        <style:tab-stops/>
      </style:paragraph-properties>
    </style:style>
    <style:style style:name="T293" style:parent-style-name="預設段落字型" style:family="text">
      <style:text-properties fo:color="#000000" fo:letter-spacing="-0.0041in"/>
    </style:style>
    <style:style style:name="T294" style:parent-style-name="預設段落字型" style:family="text">
      <style:text-properties fo:color="#000000" fo:letter-spacing="-0.0041in"/>
    </style:style>
    <style:style style:name="T295" style:parent-style-name="預設段落字型" style:family="text">
      <style:text-properties fo:letter-spacing="-0.0041in"/>
    </style:style>
    <style:style style:name="T296" style:parent-style-name="預設段落字型" style:family="text">
      <style:text-properties fo:letter-spacing="-0.0041in"/>
    </style:style>
    <style:style style:name="T297" style:parent-style-name="預設段落字型" style:family="text">
      <style:text-properties fo:letter-spacing="-0.0041in"/>
    </style:style>
    <style:style style:name="T298" style:parent-style-name="預設段落字型" style:family="text">
      <style:text-properties fo:letter-spacing="-0.0041in"/>
    </style:style>
    <style:style style:name="T299" style:parent-style-name="預設段落字型" style:family="text">
      <style:text-properties fo:letter-spacing="-0.0041in"/>
    </style:style>
    <style:style style:name="T300" style:parent-style-name="預設段落字型" style:family="text">
      <style:text-properties fo:letter-spacing="-0.0041in"/>
    </style:style>
    <style:style style:name="T301" style:parent-style-name="預設段落字型" style:family="text">
      <style:text-properties fo:letter-spacing="-0.0041in"/>
    </style:style>
    <style:style style:name="T302" style:parent-style-name="預設段落字型" style:family="text">
      <style:text-properties fo:letter-spacing="-0.0041in"/>
    </style:style>
    <style:style style:name="T30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04" style:parent-style-name="預設段落字型" style:family="text">
      <style:text-properties fo:letter-spacing="-0.0041in"/>
    </style:style>
    <style:style style:name="T305" style:parent-style-name="預設段落字型" style:family="text">
      <style:text-properties fo:letter-spacing="-0.0041in"/>
    </style:style>
    <style:style style:name="T306" style:parent-style-name="預設段落字型" style:family="text">
      <style:text-properties fo:letter-spacing="-0.0041in"/>
    </style:style>
    <style:style style:name="T30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08" style:parent-style-name="預設段落字型" style:family="text">
      <style:text-properties fo:letter-spacing="-0.0041in"/>
    </style:style>
    <style:style style:name="T309" style:parent-style-name="預設段落字型" style:family="text">
      <style:text-properties fo:letter-spacing="-0.0041in"/>
    </style:style>
    <style:style style:name="T310" style:parent-style-name="預設段落字型" style:family="text">
      <style:text-properties fo:font-weight="bold" style:font-weight-asian="bold" fo:letter-spacing="-0.0041in"/>
    </style:style>
    <style:style style:name="T311" style:parent-style-name="預設段落字型" style:family="text">
      <style:text-properties fo:font-weight="bold" style:font-weight-asian="bold" fo:letter-spacing="-0.0041in"/>
    </style:style>
    <style:style style:name="T312" style:parent-style-name="預設段落字型" style:family="text">
      <style:text-properties fo:letter-spacing="-0.0041in"/>
    </style:style>
    <style:style style:name="P313" style:parent-style-name="內文" style:family="paragraph">
      <style:paragraph-properties style:text-autospace="none" fo:text-align="justify" fo:margin-top="0.125in" fo:line-height="0.3055in"/>
      <style:text-properties style:font-name="標楷體" style:font-name-asian="標楷體" fo:font-weight="bold" style:font-weight-asian="bold" fo:color="#000000"/>
    </style:style>
    <style:style style:name="P314" style:parent-style-name="內文" style:family="paragraph">
      <style:paragraph-properties style:text-autospace="none" style:snap-to-layout-grid="true" fo:text-align="justify" fo:line-height="0.3055in" fo:margin-left="0.4756in" fo:text-indent="-0.4444in">
        <style:tab-stops>
          <style:tab-stop style:type="left" style:position="3.659in"/>
          <style:tab-stop style:type="left" style:position="4.5451in"/>
        </style:tab-stops>
      </style:paragraph-properties>
      <style:text-properties style:font-name="標楷體" style:font-name-asian="標楷體"/>
    </style:style>
    <style:style style:name="P315" style:parent-style-name="內文" style:family="paragraph">
      <style:paragraph-properties style:text-autospace="none" fo:text-align="justify" fo:margin-top="0.125in" fo:line-height="0.3055in">
        <style:tab-stops>
          <style:tab-stop style:type="left" style:position="0.1972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華康細明體" style:letter-kerning="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華康細明體"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華康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華康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text-autospace="none" fo:text-align="justify" fo:margin-top="0.125in" fo:line-height="0.3055in">
        <style:tab-stops>
          <style:tab-stop style:type="left" style:position="0.1972in"/>
        </style:tab-stops>
      </style:paragraph-properties>
    </style:style>
    <style:style style:name="T332"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立法院第10屆第6會期財政委員會第14次全體委員會議議事錄</text:p>
      <text:p text:style-name="P3"><text:span text:style-name="T4">時　　間</text:span><text:span text:style-name="T5">　</text:span><text:span text:style-name="T6">中華民國1</text:span><text:span text:style-name="T7">1</text:span><text:span text:style-name="T8">1</text:span><text:span text:style-name="T9">年</text:span><text:span text:style-name="T10">1</text:span><text:span text:style-name="T11">1</text:span><text:span text:style-name="T12">月</text:span><text:span text:style-name="T13">14</text:span><text:span text:style-name="T14">日（星期</text:span><text:span text:style-name="T15">一</text:span><text:span text:style-name="T16">）</text:span><text:span text:style-name="T17">9時</text:span><text:span text:style-name="T18">3</text:span><text:span text:style-name="T19">分</text:span><text:span text:style-name="T20">至1</text:span><text:span text:style-name="T21">3</text:span><text:span text:style-name="T22">時</text:span><text:span text:style-name="T23">5</text:span><text:span text:style-name="T24">分</text:span></text:p>
      <text:p text:style-name="P25"><text:span text:style-name="T26">地　　點　</text:span><text:span text:style-name="T27">紅樓302會議室</text:span></text:p>
      <text:p text:style-name="P28"><text:span text:style-name="T29">出席委員　</text:span><text:span text:style-name="T30">林德福　</text:span><text:span text:style-name="T31">沈發惠　李貴敏</text:span><text:span text:style-name="T32">　吳秉叡　</text:span><text:span text:style-name="T33">鍾佳濱　林楚茵　</text:span><text:span text:style-name="T34">費鴻泰</text:span><text:span text:style-name="T35">　</text:span><text:span text:style-name="T36">賴士葆　高嘉瑜　羅明才　</text:span><text:span text:style-name="T37">張其祿　余　天　</text:span></text:p>
      <text:p text:style-name="P38">　　　　　郭國文(視訊)　</text:p>
      <text:p text:style-name="P39">委員出席13人</text:p>
      <text:p text:style-name="P40"><text:span text:style-name="T41">列席委員　</text:span><text:span text:style-name="T42">曾銘宗　</text:span><text:span text:style-name="T43">陳歐珀</text:span><text:span text:style-name="T44">　</text:span><text:span text:style-name="T45">游</text:span><text:span text:style-name="T46">毓蘭　</text:span><text:span text:style-name="T47">陳椒華　</text:span><text:span text:style-name="T48">李德維　</text:span><text:span text:style-name="T49">謝衣鳯</text:span><text:span text:style-name="T50">　</text:span><text:span text:style-name="T51">鄭天財</text:span><text:span text:style-name="T52">Sra Kacaw</text:span><text:span text:style-name="T53">　</text:span><text:span text:style-name="T54">鄭正鈐</text:span><text:span text:style-name="T55">　</text:span><text:span text:style-name="T56">陳明文</text:span><text:span text:style-name="T57">　</text:span><text:span text:style-name="T58">陳亭妃</text:span><text:span text:style-name="T59">　</text:span><text:span text:style-name="T60">洪孟楷</text:span><text:span text:style-name="T61">　江永昌</text:span><text:span text:style-name="T62">　</text:span><text:span text:style-name="T63">楊瓊瓔</text:span></text:p>
      <text:p text:style-name="P64">委員列席13人</text:p>
      <text:p text:style-name="P65"><text:span text:style-name="T66">列席官員　</text:span><text:span text:style-name="T67">金融監督管理委員會</text:span><text:span text:style-name="T68">　　　　　主任委員　</text:span><text:span text:style-name="T69">　</text:span><text:span text:style-name="T70">黃天牧</text:span></text:p>
      <text:p text:style-name="P71">　　　　　　綜合規劃處　　　　　　　　處長　　　　胡則華</text:p>
      <text:p text:style-name="P72">　　　　　　法律事務處　　　　　　　　處長　　　　<text:tab/>徐萃文</text:p>
      <text:p text:style-name="P73">　　　　　　資訊服務處　　　　　　　　<text:tab/>處長　　　　林裕泰</text:p>
      <text:p text:style-name="P74">　　　　　　秘書室　　　　　<text:tab/>　　　　　主任　　　　張吉富</text:p>
      <text:p text:style-name="P75">　　　　　　人事室<text:tab/>　　　　　　　　　　主任<text:tab/>　　　　林延增</text:p>
      <text:p text:style-name="P76"><text:span text:style-name="T77">　　　　　　</text:span><text:span text:style-name="T78">主計室</text:span><text:span text:style-name="T79">　　　　　　　　　　</text:span><text:span text:style-name="T80">主任</text:span><text:span text:style-name="T81">　　　　</text:span><text:span text:style-name="T82">楊登伍</text:span></text:p>
      <text:p text:style-name="P83"><text:span text:style-name="T84">　　　　　　</text:span><text:span text:style-name="T85">銀行局</text:span><text:span text:style-name="T86">　　　　　　　　　　</text:span><text:span text:style-name="T87">副</text:span><text:span text:style-name="T88">局長</text:span><text:span text:style-name="T89">　　　</text:span><text:span text:style-name="T90">林志吉</text:span></text:p>
      <text:p text:style-name="P91"><text:span text:style-name="T92">　　　　　　</text:span><text:span text:style-name="T93">證券期貨局</text:span><text:span text:style-name="T94">　　　　　　　　</text:span><text:span text:style-name="T95">局長</text:span><text:span text:style-name="T96">　</text:span><text:span text:style-name="T97">　　　</text:span><text:span text:style-name="T98">張振山</text:span></text:p>
      <text:p text:style-name="P99"><text:span text:style-name="T100">　　　　　　</text:span><text:span text:style-name="T101">保險局</text:span><text:span text:style-name="T102">　　　　　　　　　　</text:span><text:span text:style-name="T103">副</text:span><text:span text:style-name="T104">局長　　　</text:span><text:span text:style-name="T105">林志憲</text:span></text:p>
      <text:p text:style-name="P106"><text:span text:style-name="T107">　　　　　　</text:span><text:span text:style-name="T108">檢查局</text:span><text:span text:style-name="T109">　　　　　　　　　　局長　　　　</text:span><text:span text:style-name="T110">張子浩</text:span></text:p>
      <text:p text:style-name="P111"><text:span text:style-name="T112">　　　　　</text:span><text:span text:style-name="T113">財金</text:span><text:span text:style-name="T114">資訊股份</text:span><text:span text:style-name="T115">有限公司</text:span><text:span text:style-name="T116">　　</text:span><text:span text:style-name="T117">　　</text:span><text:span text:style-name="T118"><text:tab/></text:span><text:span text:style-name="T119">董事長</text:span><text:span text:style-name="T120">　　　</text:span><text:span text:style-name="T121">林國良</text:span></text:p>
      <text:p text:style-name="P122"><text:span text:style-name="T123">　　　　　　　　　　</text:span><text:span text:style-name="T124"><text:tab/></text:span><text:span text:style-name="T125">　　　　　　　　</text:span><text:span text:style-name="T126"><text:tab/></text:span><text:span text:style-name="T127">　</text:span><text:span text:style-name="T128">總經理</text:span><text:span text:style-name="T129">　　　</text:span><text:span text:style-name="T130"><text:tab/></text:span><text:span text:style-name="T131">黃昱程</text:span></text:p>
      <text:p text:style-name="P132"><text:span text:style-name="T133">　　　　　</text:span><text:span text:style-name="T134">財政部</text:span><text:span text:style-name="T135">　　　　　　　　　　　部</text:span><text:span text:style-name="T136">長　　　　</text:span><text:span text:style-name="T137">蘇建榮</text:span></text:p>
      <text:p text:style-name="P138"><text:span text:style-name="T139">　　　　　　</text:span><text:span text:style-name="T140">國庫署</text:span><text:span text:style-name="T141">　　　</text:span><text:span text:style-name="T142">　　　　　　　署長　　</text:span><text:span text:style-name="T143"><text:tab/></text:span><text:span text:style-name="T144">　　蕭家旗</text:span></text:p>
      <text:p text:style-name="P145"><text:span text:style-name="T146">　　　　　</text:span><text:span text:style-name="T147">　賦稅署　　　　　　　　　　署長　　　　許慈美</text:span></text:p>
      <text:p text:style-name="P148"><text:span text:style-name="T149">　　　　　</text:span><text:span text:style-name="T150">　關務署　　　　　　　　　　署長　　　　</text:span><text:span text:style-name="T151">彭英偉</text:span></text:p>
      <text:p text:style-name="P152"><text:span text:style-name="T153">　　　　　</text:span><text:span text:style-name="T154">　國有財產署　　　　　　　　署長</text:span><text:span text:style-name="T155">　</text:span><text:span text:style-name="T156">　　　曾國基</text:span></text:p>
      <text:p text:style-name="P157"><text:span text:style-name="T158">　　　　　</text:span><text:span text:style-name="T159">　財政資訊中心　　　　　　　主任</text:span><text:span text:style-name="T160">　</text:span><text:span text:style-name="T161">　　　張文熙</text:span></text:p>
      <text:soft-page-break/>
      <text:p text:style-name="P162"><text:span text:style-name="T163">　　　　　</text:span><text:span text:style-name="T164">臺灣金融控股股份有限公司　　董事長</text:span><text:span text:style-name="T165">　</text:span><text:span text:style-name="T166">　　呂桔誠</text:span></text:p>
      <text:p text:style-name="P167"><text:span text:style-name="T168">　　　　　</text:span><text:span text:style-name="T169">臺灣土地銀行股份有限公司</text:span><text:span text:style-name="T170">　</text:span><text:span text:style-name="T171">　董事長</text:span><text:span text:style-name="T172">　</text:span><text:span text:style-name="T173">　　謝娟娟</text:span></text:p>
      <text:p text:style-name="P174"><text:span text:style-name="T175">　　　　　兆豐</text:span><text:span text:style-name="T176">金融控股</text:span><text:span text:style-name="T177">股份有限公司　</text:span><text:span text:style-name="T178">　</text:span><text:span text:style-name="T179">董事長</text:span><text:span text:style-name="T180">　</text:span><text:span text:style-name="T181">　　</text:span><text:span text:style-name="T182">張兆順</text:span></text:p>
      <text:p text:style-name="P183">　　　　　第一金融控股股份有限公司　　董事長　　　邱月琴</text:p>
      <text:p text:style-name="P184">　　　　　華南金融控股股份有限公司　　董事長　　　張雲鵬</text:p>
      <text:p text:style-name="P185">　　　　　合作金庫金融控股股份有限公司董事長　　　雷仲達</text:p>
      <text:p text:style-name="P186">　　　　　彰化商業銀行股份有限公司　　董事長　　　凌忠嫄</text:p>
      <text:p text:style-name="P187">　　　　　臺灣中小企業銀行股份有限公司董事長　　　林謙浩</text:p>
      <text:p text:style-name="P188"><text:span text:style-name="T189">　　　　　</text:span><text:span text:style-name="T190">行政院主計總處</text:span><text:span text:style-name="T191">基金預算處</text:span><text:span text:style-name="T192">　　</text:span><text:span text:style-name="T193">專門委員</text:span><text:span text:style-name="T194">　</text:span><text:span text:style-name="T195">　</text:span><text:span text:style-name="T196">吳婉玉</text:span></text:p>
      <text:p text:style-name="P197">主　　席　費召集委員鴻泰</text:p>
      <text:p text:style-name="P198">專門委員　陳玉清</text:p>
      <text:p text:style-name="P199">主任秘書　謝淑津</text:p>
      <text:p text:style-name="P200">紀　　錄　秘　書　吳人寬　研究員　黃惠雯　編　審　黃美菁　</text:p>
      <text:p text:style-name="P201"><text:span text:style-name="T202">　　　　　科　長　</text:span><text:span text:style-name="T203">喻</text:span><text:span text:style-name="T204">　</text:span><text:span text:style-name="T205">珊</text:span><text:span text:style-name="T206">　</text:span><text:span text:style-name="T207">專</text:span><text:span text:style-name="T208">　員　</text:span><text:span text:style-name="T209">沈克彬</text:span></text:p>
      <text:p text:style-name="P210"><text:span text:style-name="T211">報告</text:span><text:span text:style-name="T212">事項</text:span></text:p>
      <text:p text:style-name="P213">一、宣讀上次會議議事錄。</text:p>
      <text:p text:style-name="P214"><text:span text:style-name="T215">決定</text:span><text:span text:style-name="T216">：議事錄確定。</text:span></text:p>
      <text:p text:style-name="P217">二、邀請金融監督管理委員會黃主任委員天牧、財政部蘇部長建榮就「金融業數位轉型下之資安防護」進行專題報告，並備質詢。</text:p>
      <text:p text:style-name="P218"><text:span text:style-name="T219">討論事項</text:span></text:p>
      <text:p text:style-name="P220">審查中華民國112年度中央政府總預算案附屬單位預算非營業部分，有關金融監督管理委員會主管：</text:p>
      <text:p text:style-name="P221">一、特別收入基金－金融監督管理基金。</text:p>
      <text:p text:style-name="P222">二、信託基金－保險業務發展基金。</text:p>
      <text:p text:style-name="P223"><text:span text:style-name="T224">（</text:span><text:span text:style-name="T225">報告及討論事項合併詢答。</text:span><text:span text:style-name="T226">經金融監督管理委員會主任委員黃天牧</text:span><text:span text:style-name="T227">就專題</text:span><text:span text:style-name="T228">及預算案</text:span><text:span text:style-name="T229">提出報告</text:span><text:span text:style-name="T230">及</text:span><text:span text:style-name="T231">財政部部長蘇建榮</text:span><text:span text:style-name="T232">就專題</text:span><text:span text:style-name="T233">提出報告</text:span><text:span text:style-name="T234">後，</text:span><text:span text:style-name="T235">計有委員</text:span><text:span text:style-name="T236">林德福、</text:span><text:span text:style-name="T237">吳秉叡、</text:span><text:span text:style-name="T238">沈發惠</text:span><text:span text:style-name="T239">、李貴敏</text:span><text:span text:style-name="T240">、</text:span><text:span text:style-name="T241">張其祿、費鴻泰、</text:span><text:span text:style-name="T242">高嘉瑜、</text:span><text:span text:style-name="T243">羅明才</text:span><text:span text:style-name="T244">、</text:span><text:span text:style-name="T245">鍾佳濱、</text:span><text:span text:style-name="T246">賴士葆、</text:span><text:span text:style-name="T247">曾銘宗</text:span><text:span text:style-name="T248">、林楚茵、</text:span><text:span text:style-name="T249">楊瓊瓔、</text:span><text:span text:style-name="T250">游毓蘭、</text:span><text:span text:style-name="T251">陳椒華、</text:span><text:span text:style-name="T252">洪孟楷、</text:span><text:span text:style-name="T253">李德維、</text:span><text:span text:style-name="T254">郭國文</text:span><text:span text:style-name="T255">等1</text:span><text:span text:style-name="T256">8</text:span><text:span text:style-name="T257">人</text:span><text:span text:style-name="T258">提出質詢，</text:span><text:span text:style-name="T259">均經</text:span><text:span text:style-name="T260">金融監督管理委員會主任委員黃天牧</text:span><text:span text:style-name="T261">、</text:span><text:span text:style-name="T262">財政部</text:span><text:span text:style-name="T263">部長蘇建榮</text:span><text:span text:style-name="T264">、</text:span><text:span text:style-name="T265">臺灣金融控股股份有限公司董事長呂桔誠</text:span><text:span text:style-name="T266">、</text:span><text:span text:style-name="T267">兆豐金融控股股份有限公司董事長張兆順</text:span><text:span text:style-name="T268">、合作金庫金融控股</text:span><text:span text:style-name="T269">股份</text:span><text:span text:style-name="T270">有限公司董事長雷仲達及</text:span><text:span text:style-name="T271">相關人員</text:span><text:span text:style-name="T272">予以答復。）</text:span></text:p>
      <text:p text:style-name="P273">決議：</text:p>
      <text:p text:style-name="P274"><text:span text:style-name="T275">一、</text:span><text:span text:style-name="T276">報告</text:span><text:span text:style-name="T277">、說明</text:span><text:span text:style-name="T278">及詢答完畢</text:span><text:span text:style-name="T279">。</text:span></text:p>
      <text:p text:style-name="P280"><text:span text:style-name="T281">二、委員質詢未及答復或請補充資訊，請</text:span><text:span text:style-name="T282">相關</text:span><text:span text:style-name="T283">部會</text:span><text:span text:style-name="T284">於一週內以書面答復；委員另要求期限者，從其所定。</text:span></text:p>
      <text:p text:style-name="P285"><text:span text:style-name="T286">三、委員</text:span><text:span text:style-name="T287">余天</text:span><text:span text:style-name="T288">所提書面質詢，列入紀錄，刊登公報，並請</text:span><text:span text:style-name="T289">相關</text:span><text:span text:style-name="T290">部會</text:span><text:span text:style-name="T291">書面答復。</text:span></text:p>
      <text:p text:style-name="P292"><text:span text:style-name="T293">四</text:span><text:span text:style-name="T294">、</text:span><text:span text:style-name="T295">中華民國112年度中央政府總預算案</text:span><text:span text:style-name="T296">附屬單位預算</text:span><text:span text:style-name="T297">非營業</text:span><text:span text:style-name="T298">部分</text:span><text:span text:style-name="T299">，</text:span><text:span text:style-name="T300">有關</text:span><text:span text:style-name="T301">金融監督管理委員會主管</text:span><text:span text:style-name="T302">：特別收入基金</text:span><text:span text:style-name="T303">－</text:span><text:span text:style-name="T304">金融監督管理基金</text:span><text:span text:style-name="T305">及</text:span><text:span text:style-name="T306">信託基金</text:span><text:span text:style-name="T307">－</text:span><text:span text:style-name="T308">保險業務發展基金</text:span><text:span text:style-name="T309">，</text:span><text:span text:style-name="T310">均</text:span><text:span text:style-name="T311">另擇期繼續審查</text:span><text:span text:style-name="T312">。</text:span></text:p>
      <text:p text:style-name="P313">　　通過臨時提案1案：</text:p>
      <text:p text:style-name="P314">一、隨著數位金融興起，全球對於金融機構資料共享形成了開放銀行的概念，金融監督管理委員會遂於110年底實施金融機構間資料共享指引，透過開放金融機構間共享資料，加速提升客戶交易便利性及作業效率；然近期卻發生銀行信用卡的消費者資料共享違反了個人資料運用法定告知事項，多家銀行以其他與本行有業務往來之機構等模糊文字概念，擬將客戶資料供予與銀行有業務往來之非金融機構，產生個資外洩、濫用之虞。為因應金融科技創新服務之發展趨勢，請金融監督管理委員會在個資外洩前，加強銀行與非金融機構間資料共享的監理手段，並研議在保障消費者權益原則下，就金融機構與非金融機構間資料共享訂定監理指引，於3個月內向立法院財政委員會提出書面報告。</text:p>
      <text:p text:style-name="P315"><text:span text:style-name="T316">　</text:span><text:span text:style-name="T317">　</text:span><text:span text:style-name="T318">　</text:span><text:span text:style-name="T319">　</text:span><text:span text:style-name="T320">　</text:span><text:span text:style-name="T321">　</text:span><text:span text:style-name="T322">　</text:span><text:span text:style-name="T323">　提案人</text:span><text:span text:style-name="T324">：</text:span><text:span text:style-name="T325">張其祿</text:span><text:span text:style-name="T326">　</text:span><text:span text:style-name="T327">費鴻泰</text:span><text:span text:style-name="T328">　</text:span><text:span text:style-name="T329">羅明才</text:span><text:span text:style-name="T330">　</text:span></text:p>
      <text:p text:style-name="P331"><text:span text:style-name="T3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21"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0"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0"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0"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0"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fo:font-weight="normal" style:font-weight-asian="normal"/>
    </style:style>
    <style:style style:name="WW_CharLFO24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NewWebAdmin</dc:creator>
    <meta:creation-date>2022-11-17T02:05:00Z</meta:creation-date>
    <dc:date>2022-11-17T02:05:00Z</dc:date>
    <meta:print-date>2022-11-14T07:45:00Z</meta:print-date>
    <meta:template xlink:href="1財委會議事錄-兩天一次會.dot" xlink:type="simple"/>
    <meta:editing-cycles>2</meta:editing-cycles>
    <meta:editing-duration>PT0S</meta:editing-duration>
    <meta:document-statistic meta:page-count="2" meta:paragraph-count="4" meta:word-count="310" meta:character-count="2074" meta:row-count="14" meta:non-whitespace-character-count="1768"/>
  </office:meta>
</office:document-meta>
</file>