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style:font-name="華康楷書體W5" fo:letter-spacing="-0.0166in" style:letter-kerning="false" style:font-size-complex="16pt"/>
    </style:style>
    <style:style style:name="T12" style:parent-style-name="預設段落字型" style:family="text">
      <style:text-properties fo:letter-spacing="-0.0166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letter-spacing="0.0069in" fo:font-size="14pt" style:font-size-asian="14pt" style:font-size-complex="14pt"/>
    </style:style>
    <style:style style:name="P7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9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text-indent="0.989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text-indent="0.989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text-indent="0.989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9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letter-spacing="0.0027in" fo:font-size="14pt" style:font-size-asian="14pt" style:font-size-complex="14pt"/>
    </style:style>
    <style:style style:name="T120" style:parent-style-name="預設段落字型" style:family="text">
      <style:text-properties fo:letter-spacing="0.0027in" fo:font-size="14pt" style:font-size-asian="14pt" style:font-size-complex="14pt"/>
    </style:style>
    <style:style style:name="T121" style:parent-style-name="預設段落字型" style:family="text">
      <style:text-properties fo:letter-spacing="0.0027in" fo:font-size="14pt" style:font-size-asian="14pt" style:font-size-complex="14pt"/>
    </style:style>
    <style:style style:name="T122" style:parent-style-name="預設段落字型" style:family="text">
      <style:text-properties fo:letter-spacing="0.0027in" fo:font-size="14pt" style:font-size-asian="14pt" style:font-size-complex="14pt"/>
    </style:style>
    <style:style style:name="T123" style:parent-style-name="預設段落字型" style:family="text">
      <style:text-properties fo:letter-spacing="0.0027in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letter-spacing="-0.0013in" fo:font-size="14pt" style:font-size-asian="14pt" style:font-size-complex="14pt"/>
    </style:style>
    <style:style style:name="T139" style:parent-style-name="預設段落字型" style:family="text">
      <style:text-properties fo:letter-spacing="-0.0013in" fo:font-size="14pt" style:font-size-asian="14pt" style:font-size-complex="14pt"/>
    </style:style>
    <style:style style:name="T140" style:parent-style-name="預設段落字型" style:family="text">
      <style:text-properties fo:letter-spacing="-0.0013in" fo:font-size="14pt" style:font-size-asian="14pt" style:font-size-complex="14pt"/>
    </style:style>
    <style:style style:name="T141" style:parent-style-name="預設段落字型" style:family="text">
      <style:text-properties fo:letter-spacing="-0.0013in" fo:font-size="14pt" style:font-size-asian="14pt" style:font-size-complex="14pt"/>
    </style:style>
    <style:style style:name="T142" style:parent-style-name="預設段落字型" style:family="text">
      <style:text-properties fo:letter-spacing="-0.0013in" fo:font-size="14pt" style:font-size-asian="14pt" style:font-size-complex="14pt"/>
    </style:style>
    <style:style style:name="T143" style:parent-style-name="預設段落字型" style:family="text">
      <style:text-properties fo:letter-spacing="-0.0013in" fo:font-size="14pt" style:font-size-asian="14pt" style:font-size-complex="14pt"/>
    </style:style>
    <style:style style:name="T144" style:parent-style-name="預設段落字型" style:family="text">
      <style:text-properties fo:letter-spacing="-0.0013in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41in" fo:font-size="14pt" style:font-size-asian="14pt" style:font-size-complex="14pt"/>
    </style:style>
    <style:style style:name="T148" style:parent-style-name="預設段落字型" style:family="text">
      <style:text-properties fo:letter-spacing="-0.0041in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letter-spacing="0.0027in" fo:font-size="14pt" style:font-size-asian="14pt" style:font-size-complex="14pt"/>
    </style:style>
    <style:style style:name="T158" style:parent-style-name="預設段落字型" style:family="text">
      <style:text-properties fo:letter-spacing="0.0027in" fo:font-size="14pt" style:font-size-asian="14pt" style:font-size-complex="14pt"/>
    </style:style>
    <style:style style:name="T159" style:parent-style-name="預設段落字型" style:family="text">
      <style:text-properties fo:letter-spacing="0.0027in" fo:font-size="14pt" style:font-size-asian="14pt" style:font-size-complex="14pt"/>
    </style:style>
    <style:style style:name="T160" style:parent-style-name="預設段落字型" style:family="text">
      <style:text-properties fo:letter-spacing="0.0027in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6</text:span><text:span text:style-name="T7">會期</text:span><text:span text:style-name="T8">外交及國防委員會第</text:span><text:span text:style-name="T9">1</text:span><text:span text:style-name="T10">3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</text:span><text:span text:style-name="T18">11</text:span><text:span text:style-name="T19">1</text:span><text:span text:style-name="T20">年</text:span><text:span text:style-name="T21">1</text:span><text:span text:style-name="T22">1</text:span><text:span text:style-name="T23">月</text:span><text:span text:style-name="T24">9</text:span><text:span text:style-name="T25">日（星期</text:span><text:span text:style-name="T26">三</text:span><text:span text:style-name="T27">）上午</text:span><text:span text:style-name="T28">9</text:span><text:span text:style-name="T29">時</text:span><text:span text:style-name="T30">2</text:span><text:span text:style-name="T31">分</text:span><text:span text:style-name="T32">至</text:span><text:span text:style-name="T33">12</text:span><text:span text:style-name="T34">時</text:span><text:span text:style-name="T35">46</text:span><text:span text:style-name="T36">分</text:span></text:p>
      <text:p text:style-name="P37"><text:span text:style-name="T38">地</text:span><text:span text:style-name="T39"><text:s text:c="4"/></text:span><text:span text:style-name="T40">點</text:span><text:span text:style-name="T41">：</text:span><text:span text:style-name="T42">紅樓301會議室</text:span></text:p>
      <text:p text:style-name="P43"><text:span text:style-name="T44">出席委員：</text:span><text:span text:style-name="T45">羅致政 溫玉霞 林昶佐 邱臣遠 林靜儀 吳斯懷 江啟臣 廖婉汝 馬文君</text:span><text:span text:style-name="T46"><text:s/></text:span><text:span text:style-name="T47">王定宇</text:span><text:span text:style-name="T48"><text:s/></text:span><text:span text:style-name="T49">何志偉</text:span><text:span text:style-name="T50"><text:s/>趙天麟</text:span><text:span text:style-name="T51"><text:s/>蔡適應</text:span><text:span text:style-name="T52">(</text:span><text:span text:style-name="T53">出席委員</text:span><text:span text:style-name="T54">1</text:span><text:span text:style-name="T55">3</text:span><text:span text:style-name="T56">人）</text:span></text:p>
      <text:p text:style-name="P57"><text:span text:style-name="T58">列席委員：</text:span><text:span text:style-name="T59">李貴敏 游毓蘭 邱顯智 陳椒華<text:s/></text:span><text:span text:style-name="T60">鄭天財</text:span><text:span text:style-name="T61">Sra Kacaw</text:span><text:span text:style-name="T62"><text:s/></text:span><text:span text:style-name="T63">李德維</text:span><text:span text:style-name="T64"><text:s/></text:span><text:span text:style-name="T65">陳亭妃 曾銘宗 楊瓊瓔 何欣純 羅明才 鄭麗文</text:span><text:span text:style-name="T66"><text:s/>鄭正鈐</text:span><text:span text:style-name="T67">高嘉瑜</text:span><text:span text:style-name="T68"><text:s/></text:span><text:span text:style-name="T69">陳以信</text:span><text:span text:style-name="T70">(</text:span><text:span text:style-name="T71">列席委員</text:span><text:span text:style-name="T72">15</text:span><text:span text:style-name="T73">人）</text:span></text:p>
      <text:p text:style-name="P74"><text:span text:style-name="T75">請假</text:span><text:span text:style-name="T76">委員：</text:span><text:span text:style-name="T77">林淑芬</text:span></text:p>
      <text:p text:style-name="P78">列席人員：國防部部長邱國正及所屬人員</text:p>
      <text:p text:style-name="P79">財政部國有財產署副署長游適銘</text:p>
      <text:p text:style-name="P80">主 <text:s text:c="3"/>席：馬召集委員文君</text:p>
      <text:p text:style-name="P81"><text:span text:style-name="T82">專門委員：</text:span><text:span text:style-name="T83">李淑娟</text:span></text:p>
      <text:p text:style-name="P84">主任秘書：張景舜</text:p>
      <text:p text:style-name="P85"><text:span text:style-name="T86">紀 <text:s text:c="3"/>錄</text:span><text:span text:style-name="T87">：</text:span><text:span text:style-name="T88">簡任秘書</text:span><text:span text:style-name="T89"><text:s text:c="2"/></text:span><text:span text:style-name="T90">曾郁棻</text:span></text:p>
      <text:p text:style-name="P91"><text:span text:style-name="T92">簡任編審</text:span><text:span text:style-name="T93"><text:s text:c="2"/></text:span><text:span text:style-name="T94">張美慧</text:span></text:p>
      <text:p text:style-name="P95"><text:span text:style-name="T96">科</text:span><text:span text:style-name="T97"><text:s text:c="4"/></text:span><text:span text:style-name="T98">長</text:span><text:span text:style-name="T99"><text:s text:c="2"/></text:span><text:span text:style-name="T100">黃</text:span><text:span text:style-name="T101">姵瑜</text:span></text:p>
      <text:p text:style-name="P102"><text:span text:style-name="T103">專 <text:s text:c="3"/></text:span><text:span text:style-name="T104">員</text:span><text:span text:style-name="T105"><text:s text:c="2"/></text:span><text:span text:style-name="T106">王世義</text:span></text:p>
      <text:p text:style-name="P107">報告事項</text:p>
      <text:p text:style-name="P108">一、宣讀上次會議議事錄。</text:p>
      <text:p text:style-name="P109"><text:span text:style-name="T110">決定：確定。</text:span></text:p>
      <text:p text:style-name="P111"><text:span text:style-name="T112">二</text:span><text:span text:style-name="T113">、</text:span><text:span text:style-name="T114">邀請</text:span><text:span text:style-name="T115">國防部部長邱國正報告「國軍所屬空置土地、營區、訓練場地平日巡察維護作法及未來運用規劃」，併請財政部國有財產署副署長列席，並備質詢</text:span><text:span text:style-name="T116">。</text:span></text:p>
      <text:p text:style-name="P117"><text:span text:style-name="T118">（</text:span><text:span text:style-name="T119">國防部部長邱國正</text:span><text:span text:style-name="T120">及</text:span><text:span text:style-name="T121">軍備局局長吳慶昌</text:span><text:span text:style-name="T122">報告，委員</text:span><text:span text:style-name="T123">羅致政、</text:span><text:span text:style-name="T124">溫玉霞、</text:span><text:span text:style-name="T125">林昶佐、</text:span><text:span text:style-name="T126">江啟臣、</text:span><text:span text:style-name="T127">林靜儀、</text:span><text:span text:style-name="T128">吳斯懷、</text:span><text:span text:style-name="T129">邱臣遠、</text:span><text:span text:style-name="T130">廖婉汝、</text:span><text:span text:style-name="T131">馬文君、</text:span><text:span text:style-name="T132">王定宇、</text:span><text:span text:style-name="T133">陳以信、</text:span><text:span text:style-name="T134">游毓蘭、</text:span><text:span text:style-name="T135">邱顯智、</text:span><text:span text:style-name="T136">趙天麟、</text:span><text:span text:style-name="T137">李德維、</text:span><text:soft-page-break/><text:span text:style-name="T138">陳椒華、李貴敏及何志偉</text:span><text:span text:style-name="T139">等</text:span><text:span text:style-name="T140">1</text:span><text:span text:style-name="T141">8</text:span><text:span text:style-name="T142">人質詢</text:span><text:span text:style-name="T143">，均由</text:span><text:span text:style-name="T144">國防部部長邱國</text:span><text:span text:style-name="T145">正</text:span><text:span text:style-name="T146">、</text:span><text:span text:style-name="T147">常務次長房茂宏、政治作戰局局長楊安、</text:span><text:span text:style-name="T148">軍眷服務處處長鄭傑</text:span><text:span text:style-name="T149">元、</text:span><text:span text:style-name="T150">軍備局局長吳慶昌</text:span><text:span text:style-name="T151">、</text:span><text:span text:style-name="T152">獲得管理處處長游玉堂、</text:span><text:span text:style-name="T153">法律事務司司長沈世偉</text:span><text:span text:style-name="T154">、</text:span><text:span text:style-name="T155">情報參謀次長室次長顏有賢、</text:span><text:span text:style-name="T156">作戰及計畫參謀次長室</text:span><text:span text:style-name="T157">次長李天龍、</text:span><text:span text:style-name="T158">陸軍司令部參謀長章元勲</text:span><text:span text:style-name="T159">、</text:span><text:span text:style-name="T160">海軍司令部參謀長</text:span><text:span text:style-name="T161">蔣正國</text:span><text:span text:style-name="T162">、空軍司令部參謀長黃志偉</text:span><text:span text:style-name="T163">、</text:span><text:span text:style-name="T164">國家中山科學研究院院長張忠誠</text:span><text:span text:style-name="T165">及</text:span><text:span text:style-name="T166">財政部國有財產署副署長</text:span><text:span text:style-name="T167">游適銘</text:span><text:span text:style-name="T168">等即席答復。</text:span><text:span text:style-name="T169">）</text:span></text:p>
      <text:p text:style-name="P170">決定：</text:p>
      <text:p text:style-name="P171">(一)登記質詢在場委員均已發言完畢，報告及詢答結束。</text:p>
      <text:p text:style-name="P172">(二)委員所提口頭及書面質詢未及答復或要求提供之資訊，請相關機關於2週內以書面答復本會全體委員並副知本會，委員另指定期限者，從其所定。</text:p>
      <text:p text:style-name="P173">(三)委員林淑芬、蔡適應及李貴敏等3人所提書面質詢，列入紀錄刊登公報。</text:p>
      <text:p text:style-name="P174"><text:span text:style-name="T17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NewWebAdmin</dc:creator>
    <meta:creation-date>2022-11-17T02:06:00Z</meta:creation-date>
    <dc:date>2022-11-17T02:06:00Z</dc:date>
    <meta:print-date>2022-11-09T05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