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text-align="justify" fo:margin-top="0.125in"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61" style:parent-style-name="本文縮排" style:family="paragraph">
      <style:paragraph-properties fo:margin-left="0.9527in" fo:text-indent="-0.9527in">
        <style:tab-stops>
          <style:tab-stop style:type="left" style:position="1.1236in"/>
          <style:tab-stop style:type="left" style:position="2.3152in"/>
          <style:tab-stop style:type="left" style:position="3.3916in"/>
          <style:tab-stop style:type="left" style:position="4.3527in"/>
        </style:tab-stops>
      </style:paragraph-properties>
      <style:text-properties fo:font-size="14pt" style:font-size-asian="14pt" style:font-size-complex="14pt"/>
    </style:style>
    <style:style style:name="P62" style:parent-style-name="本文縮排" style:family="paragraph">
      <style:paragraph-properties fo:text-align="justify" fo:margin-left="0.8333in" fo:text-indent="0.109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41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text-indent="0.989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27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P76" style:parent-style-name="內文" style:family="paragraph">
      <style:paragraph-properties fo:text-align="justify" fo:line-height="0.3333in" fo:text-indent="0.989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text-indent="0.9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P8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0" style:parent-style-name="立法院會議名稱" style:family="paragraph">
      <style:paragraph-properties fo:text-align="justify" fo:line-height="0.3333in" fo:margin-left="0.3888in" fo:text-indent="-0.3888in">
        <style:tab-stops/>
      </style:paragraph-properties>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3333in" fo:margin-left="0.5833in">
        <style:tab-stops/>
      </style:paragraph-properties>
    </style:style>
    <style:style style:name="T93" style:parent-style-name="預設段落字型" style:family="text">
      <style:text-properties style:font-name="華康楷書體W5" style:font-name-asian="標楷體" fo:font-weight="bold" style:font-weight-asian="bold" fo:font-size="14pt" style:font-size-asian="14pt" style:font-size-complex="14pt"/>
    </style:style>
    <style:style style:name="T94" style:parent-style-name="預設段落字型" style:family="text">
      <style:text-properties style:font-name="華康楷書體W5" style:font-name-asian="標楷體" fo:font-weight="bold" style:font-weight-asian="bold" fo:font-size="14pt" style:font-size-asian="14pt" style:font-size-complex="14pt"/>
    </style:style>
    <style:style style:name="P95" style:parent-style-name="立法院會議名稱" style:family="paragraph">
      <style:paragraph-properties fo:text-align="justify" fo:line-height="0.3333in" fo:margin-left="0.0097in" fo:text-indent="-0.0097in">
        <style:tab-stops/>
      </style:paragraph-properties>
    </style:style>
    <style:style style:name="T96" style:parent-style-name="預設段落字型" style:family="text">
      <style:text-properties fo:font-weight="bold" style:font-weight-asian="bold" style:font-weight-complex="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P98" style:parent-style-name="立法院會議名稱" style:family="paragraph">
      <style:paragraph-properties fo:text-align="justify" fo:line-height="0.3333in" fo:margin-left="0.1069in" fo:text-indent="-0.106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letter-spacing="0.0027in"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fo:letter-spacing="0.0027in" fo:font-size="14pt" style:font-size-asian="14pt" style:font-size-complex="14pt"/>
    </style:style>
    <style:style style:name="T107" style:parent-style-name="預設段落字型" style:family="text">
      <style:text-properties fo:letter-spacing="0.0027in" fo:font-size="14pt" style:font-size-asian="14pt" style:font-size-complex="14pt"/>
    </style:style>
    <style:style style:name="T108" style:parent-style-name="預設段落字型" style:family="text">
      <style:text-properties fo:letter-spacing="0.0027in" fo:font-size="14pt" style:font-size-asian="14pt" style:font-size-complex="14pt"/>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38"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139" style:parent-style-name="立法院會議名稱" style:family="paragraph">
      <style:paragraph-properties fo:text-align="justify" fo:line-height="0.3333in" fo:margin-left="0.5597in" fo:text-indent="-0.3597in">
        <style:tab-stops/>
      </style:paragraph-properties>
      <style:text-properties fo:font-size="14pt" style:font-size-asian="14pt" style:font-size-complex="14pt"/>
    </style:style>
    <style:style style:name="P140" style:parent-style-name="立法院會議名稱" style:family="paragraph">
      <style:paragraph-properties fo:text-align="justify" fo:line-height="0.3333in" fo:margin-left="0.5597in" fo:text-indent="-0.3597in">
        <style:tab-stops/>
      </style:paragraph-properties>
      <style:text-properties fo:font-size="14pt" style:font-size-asian="14pt" style:font-size-complex="14pt"/>
    </style:style>
    <style:style style:name="P141"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142" style:parent-style-name="立法院會議名稱" style:family="paragraph">
      <style:paragraph-properties fo:text-align="justify" fo:line-height="0.3333in" fo:margin-left="0.3888in" fo:text-indent="-0.3888in">
        <style:tab-stops/>
      </style:paragraph-properties>
    </style:style>
    <style:style style:name="T14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text:span><text:span text:style-name="T8">外交及國防委員會第</text:span><text:span text:style-name="T9">1</text:span><text:span text:style-name="T10">4</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1</text:span><text:span text:style-name="T19">1</text:span><text:span text:style-name="T20">年</text:span><text:span text:style-name="T21">11</text:span><text:span text:style-name="T22">月</text:span><text:span text:style-name="T23">10</text:span><text:span text:style-name="T24">日（星期</text:span><text:span text:style-name="T25">四</text:span><text:span text:style-name="T26">）上午</text:span><text:span text:style-name="T27">9</text:span><text:span text:style-name="T28">時</text:span><text:span text:style-name="T29">2</text:span><text:span text:style-name="T30">分</text:span><text:span text:style-name="T31">至</text:span><text:span text:style-name="T32">12</text:span><text:span text:style-name="T33">時</text:span><text:span text:style-name="T34">15</text:span><text:span text:style-name="T35">分</text:span></text:p>
      <text:p text:style-name="P36"><text:span text:style-name="T37">地</text:span><text:span text:style-name="T38"><text:s text:c="4"/></text:span><text:span text:style-name="T39">點：</text:span><text:span text:style-name="T40">紅樓301會議室</text:span></text:p>
      <text:p text:style-name="P41">出席委員：溫玉霞 林昶佐 羅致政 邱臣遠 林靜儀 吳斯懷 江啟臣<text:s/>廖婉汝 馬文君<text:s/>王定宇<text:s/>趙天麟<text:s/>何志偉<text:s/>蔡適應(出席委員13人）</text:p>
      <text:p text:style-name="P42"><text:span text:style-name="T43">列席委員：</text:span><text:span text:style-name="T44">游毓蘭 陳椒華 李德維<text:s/></text:span><text:span text:style-name="T45">鄭天財</text:span><text:span text:style-name="T46">Sra Kacaw</text:span><text:span text:style-name="T47"><text:s/></text:span><text:span text:style-name="T48">鍾佳濱 洪孟楷</text:span><text:span text:style-name="T49"><text:s/></text:span><text:span text:style-name="T50">鄭正鈐</text:span><text:span text:style-name="T51"><text:s/></text:span><text:span text:style-name="T52">楊瓊瓔</text:span><text:span text:style-name="T53"><text:s/></text:span><text:span text:style-name="T54">陳以信</text:span><text:span text:style-name="T55"><text:s/>李貴敏</text:span><text:span text:style-name="T56">(</text:span><text:span text:style-name="T57">列席委員</text:span><text:span text:style-name="T58">10</text:span><text:span text:style-name="T59">人）</text:span></text:p>
      <text:p text:style-name="P60">請假委員：林淑芬</text:p>
      <text:p text:style-name="P61">列席人員：國軍退除役官兵輔導委員會副主任委員李文忠及所屬人員(主任委員馮世寬請假)</text:p>
      <text:p text:style-name="P62">行政院主計總處公務預算處專門委員張家瑜</text:p>
      <text:p text:style-name="P63">主 <text:s text:c="3"/>席：馬召集委員文君</text:p>
      <text:p text:style-name="P64">專門委員：李淑娟</text:p>
      <text:p text:style-name="P65">主任秘書：張景舜</text:p>
      <text:p text:style-name="P66"><text:span text:style-name="T67">紀 <text:s text:c="3"/>錄</text:span><text:span text:style-name="T68">：</text:span><text:span text:style-name="T69">簡任秘書</text:span><text:span text:style-name="T70"><text:s text:c="2"/></text:span><text:span text:style-name="T71">曾郁棻</text:span></text:p>
      <text:p text:style-name="P72"><text:span text:style-name="T73">簡任編審</text:span><text:span text:style-name="T74"><text:s text:c="2"/></text:span><text:span text:style-name="T75">張美慧</text:span></text:p>
      <text:p text:style-name="P76"><text:span text:style-name="T77">科</text:span><text:span text:style-name="T78"><text:s text:c="4"/></text:span><text:span text:style-name="T79">長</text:span><text:span text:style-name="T80"><text:s text:c="2"/></text:span><text:span text:style-name="T81">黃</text:span><text:span text:style-name="T82">姵瑜</text:span></text:p>
      <text:p text:style-name="P83"><text:span text:style-name="T84">專 <text:s text:c="3"/></text:span><text:span text:style-name="T85">員</text:span><text:span text:style-name="T86"><text:s text:c="2"/></text:span><text:span text:style-name="T87">王世義</text:span></text:p>
      <text:p text:style-name="P88">報告事項</text:p>
      <text:p text:style-name="P89">宣讀上次會議議事錄。</text:p>
      <text:p text:style-name="P90"><text:span text:style-name="T91">決定：確定。</text:span></text:p>
      <text:p text:style-name="P92"><text:span text:style-name="T93">討論</text:span><text:span text:style-name="T94">事項</text:span></text:p>
      <text:p text:style-name="P95"><text:span text:style-name="T96">審查112年度中央政府總預算案關於國軍退除役官兵輔導委員會主管收支部分</text:span><text:span text:style-name="T97">。（僅詢答）</text:span></text:p>
      <text:p text:style-name="P98"><text:span text:style-name="T99">(國軍退除役官兵輔導委員會</text:span><text:span text:style-name="T100">副主任委員李文忠</text:span><text:span text:style-name="T101">報告，委員</text:span><text:span text:style-name="T102">溫玉霞、</text:span><text:span text:style-name="T103">林昶佐、</text:span><text:span text:style-name="T104">羅致政、</text:span><text:span text:style-name="T105">邱臣遠、</text:span><text:span text:style-name="T106">林靜儀、</text:span><text:span text:style-name="T107">吳斯懷、</text:span><text:span text:style-name="T108">江啟臣、</text:span><text:span text:style-name="T109">廖婉汝、</text:span><text:span text:style-name="T110">馬文君、</text:span><text:span text:style-name="T111">王定宇、</text:span><text:span text:style-name="T112">鄭天財Sra Kacaw</text:span><text:span text:style-name="T113">、蔡適應、</text:span><text:span text:style-name="T114">陳以信、</text:span><text:span text:style-name="T115">陳椒華、</text:span><text:soft-page-break/><text:span text:style-name="T116">趙天麟及何志偉</text:span><text:span text:style-name="T117">等</text:span><text:span text:style-name="T118">1</text:span><text:span text:style-name="T119">6</text:span><text:span text:style-name="T120">人</text:span><text:span text:style-name="T121">質詢</text:span><text:span text:style-name="T122">，均由</text:span><text:span text:style-name="T123">國軍退除役官兵輔導委員會</text:span><text:span text:style-name="T124">副主任委員李文忠</text:span><text:span text:style-name="T125">、</text:span><text:span text:style-name="T126">吳志揚、</text:span><text:span text:style-name="T127">綜合規劃處處長厲以剛、</text:span><text:span text:style-name="T128">就養養護處處長王繼開、</text:span><text:span text:style-name="T129">就學就業處處長池玉蘭、</text:span><text:span text:style-name="T130">就醫保健處處長張仁義、</text:span><text:span text:style-name="T131">事業管理處處長楊長政、</text:span><text:span text:style-name="T132">行政管理處處長古道中</text:span><text:span text:style-name="T133">及</text:span><text:span text:style-name="T134">高雄榮民總醫院屏東分院院長吳東霖</text:span><text:span text:style-name="T135">等即席答復。</text:span><text:span text:style-name="T136">）</text:span></text:p>
      <text:p text:style-name="P137">決議：</text:p>
      <text:p text:style-name="P138">一、登記質詢在場委員均已發言完畢，報告及詢答結束。</text:p>
      <text:p text:style-name="P139">二、委員所提口頭及書面質詢未及答復或要求提供之資訊，請國軍退除役官兵輔導委員會於2週內以書面答復本會全體委員並副知本會，委員另指定期限者，從其所定。</text:p>
      <text:p text:style-name="P140">三、委員林淑芬所提書面質詢，列入紀錄刊登公報。</text:p>
      <text:p text:style-name="P141">四、本案另擇期繼續審查。</text:p>
      <text:p text:style-name="P142"><text:span text:style-name="T1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NewWebAdmin</dc:creator>
    <meta:creation-date>2022-11-17T02:06:00Z</meta:creation-date>
    <dc:date>2022-11-17T02:06:00Z</dc:date>
    <meta:print-date>2016-09-29T07:08:00Z</meta:print-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