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Times New Roman" style:text-position="15.7% 100%" fo:font-size="9.5pt" style:font-size-asian="9.5pt"/>
    </style:style>
    <style:style style:name="T32" style:parent-style-name="預設段落字型" style:family="text">
      <style:text-properties style:language-asian="zh" style:country-asian="TW"/>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一下內文縮2" style:family="paragraph">
      <style:paragraph-properties fo:margin-left="0.5902in" fo:text-indent="0.393in">
        <style:tab-stops/>
      </style:paragraph-properties>
      <style:text-properties style:language-asian="zh" style:country-asian="TW"/>
    </style:style>
    <style:style style:name="P84" style:parent-style-name="一下內文縮2" style:family="paragraph">
      <style:paragraph-properties fo:margin-left="0.5902in" fo:text-indent="0.393in">
        <style:tab-stops/>
      </style:paragraph-properties>
      <style:text-properties fo:color="#FF0000"/>
    </style:style>
    <style:style style:name="P85" style:parent-style-name="內文" style:family="paragraph">
      <style:paragraph-properties fo:margin-left="-0.002in" fo:text-indent="0in">
        <style:tab-stops/>
      </style:paragraph-properties>
      <style:text-properties fo:font-weight="bold" style:font-weight-asian="bold"/>
    </style:style>
    <style:style style:name="P86" style:parent-style-name="內文" style:family="paragraph">
      <style:paragraph-properties fo:text-align="end" fo:margin-left="0in" fo:margin-right="-0.0986in" fo:text-indent="0in">
        <style:tab-stops/>
      </style:paragraph-properties>
    </style:style>
    <style:style style:name="TableColumn88" style:family="table-column">
      <style:table-column-properties style:column-width="0.884in" style:use-optimal-column-width="false"/>
    </style:style>
    <style:style style:name="TableColumn89" style:family="table-column">
      <style:table-column-properties style:column-width="0.7312in" style:use-optimal-column-width="false"/>
    </style:style>
    <style:style style:name="TableColumn90" style:family="table-column">
      <style:table-column-properties style:column-width="0.7312in" style:use-optimal-column-width="false"/>
    </style:style>
    <style:style style:name="TableColumn91" style:family="table-column">
      <style:table-column-properties style:column-width="0.7319in" style:use-optimal-column-width="false"/>
    </style:style>
    <style:style style:name="TableColumn92" style:family="table-column">
      <style:table-column-properties style:column-width="0.7312in" style:use-optimal-column-width="false"/>
    </style:style>
    <style:style style:name="TableColumn93" style:family="table-column">
      <style:table-column-properties style:column-width="0.7319in" style:use-optimal-column-width="false"/>
    </style:style>
    <style:style style:name="TableColumn94" style:family="table-column">
      <style:table-column-properties style:column-width="0.7312in" style:use-optimal-column-width="false"/>
    </style:style>
    <style:style style:name="TableColumn95" style:family="table-column">
      <style:table-column-properties style:column-width="0.7319in" style:use-optimal-column-width="false"/>
    </style:style>
    <style:style style:name="Table87" style:family="table">
      <style:table-properties style:width="6.0048in" fo:margin-left="0.0395in" table:align="left"/>
    </style:style>
    <style:style style:name="TableRow96" style:family="table-row">
      <style:table-row-properties style:min-row-height="0.4798in" style:use-optimal-row-height="false"/>
    </style:style>
    <style:style style:name="TableCell97"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表格內文14行高" style:family="paragraph">
      <style:paragraph-properties fo:line-height="0.25in"/>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15" style:parent-style-name="表格內文14行高" style:family="paragraph">
      <style:paragraph-properties fo:text-align="center"/>
      <style:text-properties fo:font-weight="bold" style:font-weight-asian="bold"/>
    </style:style>
    <style:style style:name="TableRow116" style:family="table-row">
      <style:table-row-properties style:min-row-height="0.3069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118" style:parent-style-name="預設段落字型" style:family="text">
      <style:text-properties style:language-asian="zh" style:country-asian="TW"/>
    </style:style>
    <style:style style:name="TableCell119" style:family="table-cell">
      <style:table-cell-properties fo:border="0.0104in solid #000000" style:vertical-align="middle" fo:padding-top="0in" fo:padding-left="0.0395in" fo:padding-bottom="0in" fo:padding-right="0.039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395in" fo:padding-bottom="0in" fo:padding-right="0.039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395in" fo:padding-bottom="0in" fo:padding-right="0.039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395in" fo:padding-bottom="0in" fo:padding-right="0.039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2" style:parent-style-name="表格內文14行高" style:family="paragraph">
      <style:paragraph-properties fo:text-align="end"/>
    </style:style>
    <style:style style:name="TableRow133" style:family="table-row">
      <style:table-row-properties style:min-row-height="0.3069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35" style:parent-style-name="表格內文14行高" style:family="paragraph">
      <style:text-properties style:language-asian="zh" style:country-asian="TW"/>
    </style:style>
    <style:style style:name="TableCell136" style:family="table-cell">
      <style:table-cell-properties fo:border="0.0104in solid #000000" style:vertical-align="middle" fo:padding-top="0in" fo:padding-left="0.0395in" fo:padding-bottom="0in" fo:padding-right="0.039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395in" fo:padding-bottom="0in" fo:padding-right="0.039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395in" fo:padding-bottom="0in" fo:padding-right="0.039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395in" fo:padding-bottom="0in" fo:padding-right="0.039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395in" fo:padding-bottom="0in" fo:padding-right="0.039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395in" fo:padding-bottom="0in" fo:padding-right="0.039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9" style:parent-style-name="表格內文14行高" style:family="paragraph">
      <style:paragraph-properties fo:text-align="end"/>
    </style:style>
    <style:style style:name="TableRow150" style:family="table-row">
      <style:table-row-properties style:min-row-height="0.3069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2" style:parent-style-name="表格內文14行高" style:family="paragraph">
      <style:text-properties style:language-asian="zh" style:country-asian="TW"/>
    </style:style>
    <style:style style:name="P153" style:parent-style-name="表格內文14行高" style:family="paragraph">
      <style:text-properties style:language-asian="zh" style:country-asian="TW"/>
    </style:style>
    <style:style style:name="TableCell154" style:family="table-cell">
      <style:table-cell-properties fo:border="0.0104in solid #000000" style:vertical-align="middle" fo:padding-top="0in" fo:padding-left="0.0395in" fo:padding-bottom="0in" fo:padding-right="0.039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395in" fo:padding-bottom="0in" fo:padding-right="0.039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395in" fo:padding-bottom="0in" fo:padding-right="0.039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395in" fo:padding-bottom="0in" fo:padding-right="0.039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395in" fo:padding-bottom="0in" fo:padding-right="0.039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395in" fo:padding-bottom="0in" fo:padding-right="0.039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7" style:parent-style-name="表格內文14行高" style:family="paragraph">
      <style:paragraph-properties fo:text-align="end"/>
    </style:style>
    <style:style style:name="TableRow168" style:family="table-row">
      <style:table-row-properties style:min-row-height="0.3069in" style:use-optimal-row-height="false"/>
    </style:style>
    <style:style style:name="TableCell16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70" style:parent-style-name="表格內文14行高" style:family="paragraph">
      <style:text-properties style:language-asian="zh" style:country-asian="TW"/>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84" style:parent-style-name="表格內文14行高" style:family="paragraph">
      <style:paragraph-properties fo:text-align="end"/>
    </style:style>
    <style:style style:name="P185" style:parent-style-name="表格內文14行高" style:family="paragraph">
      <style:paragraph-properties fo:margin-left="0.8444in" fo:text-indent="-0.8444in">
        <style:tab-stops/>
      </style:paragraph-properties>
    </style:style>
    <style:style style:name="P186" style:parent-style-name="表格內文14行高" style:family="paragraph">
      <style:paragraph-properties fo:margin-left="0.5895in" fo:text-indent="-0.5895in">
        <style:tab-stops/>
      </style:paragraph-properties>
    </style:style>
    <style:style style:name="P187"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22895889"/><text:bookmark-start text:name="_Toc119504047"/>八、近年國內旅費決算數概呈下降趨勢，且預算執行率亦皆未達8成，允宜覈實編列，俾達預算控管之效<text:bookmark-end text:name="_Toc119504047"/></text:p>
      <text:p text:style-name="P9">臺灣土地銀行112年度預算案編列服務費用-旅運費-國內旅費2,746萬2千元，較111年度預算案數2,868萬9千元減少122萬7千元(減幅4.28%)，惟較110年度決算數1,814萬7千元增加931萬5千元(增幅51.33%)，且該行國內旅費近年預算執行率皆未達8成。茲說明如下：</text:p>
      <text:p text:style-name="P10"><text:span text:style-name="T11">(一)</text:span><text:span text:style-name="T12">依規定，</text:span><text:span text:style-name="T13">112年度</text:span><text:span text:style-name="T14">國內旅費</text:span><text:span text:style-name="T15">預算</text:span><text:span text:style-name="T16">編列</text:span><text:span text:style-name="T17">宜</text:span><text:span text:style-name="T18">低於111年度預算數</text:span><text:span text:style-name="T19">，並應依實需</text:span><text:span text:style-name="T20">編列</text:span><text:span text:style-name="T21">，俾</text:span><text:span text:style-name="T22">利管控支出</text:span></text:p>
      <text:p text:style-name="P23">中央政府總預算附屬單位預算共同項目編列作業規範<text:span text:style-name="T24">(下稱預算作業規範)</text:span>第壹、營業基金、甲、營業收支及盈餘、三、支出<text:span text:style-name="T25">之</text:span>相關規定如下：</text:p>
      <text:p text:style-name="P26">1.<text:span text:style-name="T27">各事業之成本與費用應依照業務計畫之實際需要及本作業規範編列</text:span>，並檢討減列不具效益、已過時或績效不彰之成本及費用。其中隨產銷營運(業務)量變動者，應設法抑減，以降低成本率；營業成本與費用增加幅度，以不超過營業收入成<text:soft-page-break/>長幅度為原則。</text:p>
      <text:p text:style-name="P28">2.(一)營業成本及費用<text:span text:style-name="T29">項下</text:span>3、服務費用<text:span text:style-name="T30">之</text:span>(2)旅運費、<text:span text:style-name="T31">1</text:span>國內旅費：「應按本年度業務需要，核實編列，非有具體理由，以不超過11<text:span text:style-name="T32">1</text:span>年度預算數為原則。」</text:p>
      <text:p text:style-name="P33">綜此，臺灣土地銀行11<text:span text:style-name="T34">2</text:span>年度國內旅費預算<text:span text:style-name="T35">案</text:span>數<text:span text:style-name="T36">編列</text:span>原則除宜低於11<text:span text:style-name="T37">1</text:span>年度預算數外，<text:span text:style-name="T38">尚</text:span>應依照實際需求編列，俾利管控支出。</text:p>
      <text:p text:style-name="P39"><text:span text:style-name="T40">(二)</text:span><text:span text:style-name="T41">近年</text:span><text:span text:style-name="T42">國內旅費</text:span><text:span text:style-name="T43">決算</text:span><text:span text:style-name="T44">數</text:span><text:span text:style-name="T45">概呈下降趨勢，預算</text:span><text:span text:style-name="T46">執行率</text:span><text:span text:style-name="T47">亦皆未</text:span><text:span text:style-name="T48">及</text:span><text:span text:style-name="T49">8</text:span><text:span text:style-name="T50">成</text:span><text:span text:style-name="T51">，經費</text:span><text:span text:style-name="T52">容有撙節空間</text:span><text:span text:style-name="T53">，</text:span><text:span text:style-name="T54">允</text:span><text:span text:style-name="T55">宜覈實編列預算</text:span></text:p>
      <text:p text:style-name="P56">檢視臺灣土地銀行近年國內旅費執行情形，於106年度至110年度間，僅107年度決算數較106年度增加33萬3千元，餘各年度決算數皆較前一年度減少，概呈下降趨勢；復檢視其與各年度預算數之差異，於106年度至109年度間預、決算差異數呈逐年遞減，預算執行率介於72.6%至79%間，惟110年度預、決算差異數擴大為1<text:span text:style-name="T57">,422萬3千元，該年度預算執行率為56.06%，</text:span><text:span text:style-name="T58">較109年度減少22.94</text:span><text:span text:style-name="T59">個百分點</text:span><text:span text:style-name="T60">，111年度截至8月底止，國內旅費執行數為1,308萬2千元，占全年度預算數45.6%，112年度預算案</text:span><text:span text:style-name="T61">雖已較</text:span><text:span text:style-name="T62">111年度預算案數減少122萬7千元(減幅4.28%)，</text:span><text:span text:style-name="T63">惟仍</text:span><text:span text:style-name="T64">高於108</text:span><text:span text:style-name="T65">年度</text:span><text:span text:style-name="T66">至110年度</text:span><text:span text:style-name="T67">決算數</text:span><text:span text:style-name="T68">(</text:span><text:span text:style-name="T69">詳表1)。</text:span>據臺灣土地銀行表示，國內旅費係總分支單位辦理一般業務出差、授信業務之徵信調查及推廣理財業務等所需旅費，因以委託鄰近分行辦理或於同一天集中拜會辦理等方式撙節旅費致預算執行率未達8成，109年度至110年度間則受新冠肺炎疫情<text:span text:style-name="T70">影響</text:span>，暫緩外出拜會等致國內旅費支出減少。鑑於近年度<text:span text:style-name="T71">以</text:span>效率化方式精簡差旅費，<text:span text:style-name="T72">爰</text:span><text:span text:style-name="T73">國內旅費執行率皆未及</text:span><text:span text:style-name="T74">8</text:span><text:span text:style-name="T75">成</text:span><text:span text:style-name="T76">，</text:span>經費容有撙節空間，<text:span text:style-name="T77">允</text:span>宜覈實編列預算<text:span text:style-name="T78">，</text:span><text:span text:style-name="T79">俾</text:span><text:span text:style-name="T80">達預算管控</text:span><text:span text:style-name="T81">成</text:span><text:span text:style-name="T82">效。</text:span></text:p>
      <text:p text:style-name="P83"/>
      <text:p text:style-name="P84"/>
      <text:p text:style-name="P85">表1<text:s/><text:s/>臺灣土地銀行106年至112年國內旅費預決算數對照表</text:p>
      <text:p text:style-name="P86"><text:span text:style-name="表格內文14行高字元">單位：新臺幣千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表格內文14行高"><text:span text:style-name="T98"><text:s text:c="4"/></text:span><text:span text:style-name="T99"><text:s/></text:span><text:span text:style-name="T100">年度</text:span></text:p>
              <text:p text:style-name="P101">項目</text:p>
            </table:table-cell>
            <table:table-cell table:style-name="TableCell102">
              <text:p text:style-name="P103">106年</text:p>
            </table:table-cell>
            <table:table-cell table:style-name="TableCell104">
              <text:p text:style-name="P105">107年</text:p>
            </table:table-cell>
            <table:table-cell table:style-name="TableCell106">
              <text:p text:style-name="P107">108年</text:p>
            </table:table-cell>
            <table:table-cell table:style-name="TableCell108">
              <text:p text:style-name="P109">109年</text:p>
            </table:table-cell>
            <table:table-cell table:style-name="TableCell110">
              <text:p text:style-name="P111">110年</text:p>
            </table:table-cell>
            <table:table-cell table:style-name="TableCell112">
              <text:p text:style-name="P113">111年</text:p>
            </table:table-cell>
            <table:table-cell table:style-name="TableCell114">
              <text:p text:style-name="P115">112年</text:p>
            </table:table-cell>
          </table:table-row>
          <table:table-row table:style-name="TableRow116">
            <table:table-cell table:style-name="TableCell117">
              <text:p text:style-name="表格內文14行高">預算數(<text:span text:style-name="T118">A)</text:span></text:p>
            </table:table-cell>
            <table:table-cell table:style-name="TableCell119">
              <text:p text:style-name="P120">37,870</text:p>
            </table:table-cell>
            <table:table-cell table:style-name="TableCell121">
              <text:p text:style-name="P122">37,870</text:p>
            </table:table-cell>
            <table:table-cell table:style-name="TableCell123">
              <text:p text:style-name="P124">33,870</text:p>
            </table:table-cell>
            <table:table-cell table:style-name="TableCell125">
              <text:p text:style-name="P126">32,780</text:p>
            </table:table-cell>
            <table:table-cell table:style-name="TableCell127">
              <text:p text:style-name="P128">32,370</text:p>
            </table:table-cell>
            <table:table-cell table:style-name="TableCell129">
              <text:p text:style-name="P130">28,689</text:p>
            </table:table-cell>
            <table:table-cell table:style-name="TableCell131">
              <text:p text:style-name="P132">27,462</text:p>
            </table:table-cell>
          </table:table-row>
          <table:table-row table:style-name="TableRow133">
            <table:table-cell table:style-name="TableCell134">
              <text:p text:style-name="P135">決算數(B)</text:p>
            </table:table-cell>
            <table:table-cell table:style-name="TableCell136">
              <text:p text:style-name="P137">27,494</text:p>
            </table:table-cell>
            <table:table-cell table:style-name="TableCell138">
              <text:p text:style-name="P139">27,827</text:p>
            </table:table-cell>
            <table:table-cell table:style-name="TableCell140">
              <text:p text:style-name="P141">26,361</text:p>
            </table:table-cell>
            <table:table-cell table:style-name="TableCell142">
              <text:p text:style-name="P143">25,896</text:p>
            </table:table-cell>
            <table:table-cell table:style-name="TableCell144">
              <text:p text:style-name="P145">18,147</text:p>
            </table:table-cell>
            <table:table-cell table:style-name="TableCell146">
              <text:p text:style-name="P147">13,082</text:p>
            </table:table-cell>
            <table:table-cell table:style-name="TableCell148">
              <text:p text:style-name="P149">-</text:p>
            </table:table-cell>
          </table:table-row>
          <table:table-row table:style-name="TableRow150">
            <table:table-cell table:style-name="TableCell151">
              <text:p text:style-name="P152">差異數</text:p>
              <text:p text:style-name="P153">(B-A)</text:p>
            </table:table-cell>
            <table:table-cell table:style-name="TableCell154">
              <text:p text:style-name="P155">-10,376</text:p>
            </table:table-cell>
            <table:table-cell table:style-name="TableCell156">
              <text:p text:style-name="P157">-10,043</text:p>
            </table:table-cell>
            <table:table-cell table:style-name="TableCell158">
              <text:p text:style-name="P159">-7,509</text:p>
            </table:table-cell>
            <table:table-cell table:style-name="TableCell160">
              <text:p text:style-name="P161">-6,884</text:p>
            </table:table-cell>
            <table:table-cell table:style-name="TableCell162">
              <text:p text:style-name="P163">-14,223</text:p>
            </table:table-cell>
            <table:table-cell table:style-name="TableCell164">
              <text:p text:style-name="P165">-15,607</text:p>
            </table:table-cell>
            <table:table-cell table:style-name="TableCell166">
              <text:p text:style-name="P167">-</text:p>
            </table:table-cell>
          </table:table-row>
          <table:table-row table:style-name="TableRow168">
            <table:table-cell table:style-name="TableCell169">
              <text:p text:style-name="表格內文14行高">差異比率</text:p>
              <text:p text:style-name="P170">(B-A)/(A)</text:p>
            </table:table-cell>
            <table:table-cell table:style-name="TableCell171">
              <text:p text:style-name="P172">-27.4%</text:p>
            </table:table-cell>
            <table:table-cell table:style-name="TableCell173">
              <text:p text:style-name="P174">-26.52%</text:p>
            </table:table-cell>
            <table:table-cell table:style-name="TableCell175">
              <text:p text:style-name="P176">-22.17%</text:p>
            </table:table-cell>
            <table:table-cell table:style-name="TableCell177">
              <text:p text:style-name="P178">-21%</text:p>
            </table:table-cell>
            <table:table-cell table:style-name="TableCell179">
              <text:p text:style-name="P180">-43.94%</text:p>
            </table:table-cell>
            <table:table-cell table:style-name="TableCell181">
              <text:p text:style-name="P182">-54.4%</text:p>
            </table:table-cell>
            <table:table-cell table:style-name="TableCell183">
              <text:p text:style-name="P184">-</text:p>
            </table:table-cell>
          </table:table-row>
        </table:table-header-rows>
      </table:table>
      <text:p text:style-name="P185">說 <text:s text:c="3"/>明：111年度及112年度預算數為預算案數，111年度決算數為截至8月底止之實際數。</text:p>
      <text:p text:style-name="P186">資料來源：臺灣土地銀行。</text:p>
      <text:p text:style-name="P187">綜上，依預算作業規範規定，具市場競爭性之國營事業，應以追求盈餘為目標，然臺灣土地銀行近年國內旅費決算數概呈下降趨勢，預算執行率亦皆未及8成，該行112年度編列國內旅費預算案數雖略低於111年度預算案數，惟仍高於108年度至110年度決算數，經費容有撙節空間，允宜覈實編列，俾利管控支出並提升經營效率。<text:bookmark-end text:name="_Toc22895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3:00Z</meta:creation-date>
    <dc:date>2022-11-17T01:43:00Z</dc:date>
    <meta:print-date>2022-11-17T01:43:00Z</meta:print-date>
    <meta:template xlink:href="doctemp.dot" xlink:type="simple"/>
    <meta:editing-cycles>2</meta:editing-cycles>
    <meta:editing-duration>PT0S</meta:editing-duration>
    <meta:document-statistic meta:page-count="3" meta:paragraph-count="3" meta:word-count="289" meta:character-count="1936" meta:row-count="13" meta:non-whitespace-character-count="1650"/>
  </office:meta>
</office:document-meta>
</file>