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etter-kerning="true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P45" style:parent-style-name="一二三" style:family="paragraph">
      <style:paragraph-properties fo:margin-left="0.5895in" fo:text-indent="-0.1965in">
        <style:tab-stops/>
      </style:paragraph-properties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 style:language-asian="zh" style:country-asian="TW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 style:language-asian="zh" style:country-asian="TW"/>
    </style:style>
    <style:style style:name="T55" style:parent-style-name="預設段落字型" style:family="text">
      <style:text-properties fo:font-weight="bold" style:font-weight-asian="bold"/>
    </style:style>
    <style:style style:name="P56" style:parent-style-name="一下內文縮2" style:family="paragraph">
      <style:paragraph-properties fo:margin-left="0.5902in" fo:text-indent="0.393in">
        <style:tab-stops/>
      </style:paragraph-properties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P77" style:parent-style-name="內文" style:family="paragraph">
      <style:paragraph-properties fo:margin-left="0.5902in" fo:margin-right="-0.0986in" fo:text-indent="-0.5902in">
        <style:tab-stops/>
      </style:paragraph-properties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ableColumn88" style:family="table-column">
      <style:table-column-properties style:column-width="0.5513in" style:use-optimal-column-width="false"/>
    </style:style>
    <style:style style:name="TableColumn89" style:family="table-column">
      <style:table-column-properties style:column-width="1.2208in" style:use-optimal-column-width="false"/>
    </style:style>
    <style:style style:name="TableColumn90" style:family="table-column">
      <style:table-column-properties style:column-width="1.0826in" style:use-optimal-column-width="false"/>
    </style:style>
    <style:style style:name="TableColumn91" style:family="table-column">
      <style:table-column-properties style:column-width="1.3388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1.0236in" style:use-optimal-column-width="false"/>
    </style:style>
    <style:style style:name="Table87" style:family="table">
      <style:table-properties style:width="6.0048in" fo:margin-left="0.0194in" table:align="left"/>
    </style:style>
    <style:style style:name="TableRow94" style:family="table-row">
      <style:table-row-properties style:min-row-height="0.3909in" style:use-optimal-row-height="false"/>
    </style:style>
    <style:style style:name="TableCell9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center" fo:margin-left="0.4451in" fo:text-indent="-0.4451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center" fo:margin-left="-0.1118in" fo:text-indent="0.1131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P99" style:parent-style-name="表格內文14行高" style:family="paragraph">
      <style:paragraph-properties fo:text-align="center" fo:margin-left="-0.1118in" fo:text-indent="0.1131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center" fo:margin-left="0.4451in" fo:text-indent="-0.4451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P102" style:parent-style-name="表格內文14行高" style:family="paragraph">
      <style:paragraph-properties fo:text-align="center" fo:margin-left="0.4451in" fo:text-indent="-0.4451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center" fo:margin-left="0.4451in" fo:text-indent="-0.4451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P105" style:parent-style-name="表格內文14行高" style:family="paragraph">
      <style:paragraph-properties fo:text-align="center" fo:margin-left="0.4451in" fo:text-indent="-0.4451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center" fo:margin-left="0.4451in" fo:text-indent="-0.4451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P108" style:parent-style-name="表格內文14行高" style:family="paragraph">
      <style:paragraph-properties fo:text-align="center" fo:margin-left="0.4451in" fo:text-indent="-0.4451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center" fo:margin-left="0.4451in" fo:text-indent="-0.4451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P111" style:parent-style-name="表格內文14行高" style:family="paragraph">
      <style:paragraph-properties fo:text-align="center" fo:margin-left="0.4451in" fo:text-indent="-0.4451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TableRow112" style:family="table-row">
      <style:table-row-properties style:min-row-height="0.2333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  <style:text-properties style:language-asian="zh" style:country-asian="TW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  <style:text-properties style:language-asian="zh" style:country-asian="TW"/>
    </style:style>
    <style:style style:name="TableRow126" style:family="table-row">
      <style:table-row-properties style:min-row-height="0.2333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  <style:text-properties style:language-asian="zh" style:country-asian="TW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132" style:parent-style-name="預設段落字型" style:family="text">
      <style:text-properties style:language-asian="zh" style:country-asian="TW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style:language-asian="zh" style:country-asian="TW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  <style:text-properties style:language-asian="zh" style:country-asian="TW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  <style:text-properties style:language-asian="zh" style:country-asian="TW"/>
    </style:style>
    <style:style style:name="TableRow139" style:family="table-row">
      <style:table-row-properties style:min-row-height="0.2333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  <style:text-properties style:language-asian="zh" style:country-asian="TW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  <style:text-properties style:language-asian="zh" style:country-asian="TW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  <style:text-properties style:language-asian="zh" style:country-asian="TW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  <style:text-properties style:language-asian="zh" style:country-asian="TW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  <style:text-properties style:language-asian="zh" style:country-asian="TW"/>
    </style:style>
    <style:style style:name="TableRow151" style:family="table-row">
      <style:table-row-properties style:min-row-height="0.2625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  <style:text-properties style:language-asian="zh" style:country-asian="TW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style:language-asian="zh" style:country-asian="TW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  <style:text-properties style:language-asian="zh" style:country-asian="TW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style:language-asian="zh" style:country-asian="TW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  <style:text-properties style:language-asian="zh" style:country-asian="TW"/>
    </style:style>
    <style:style style:name="TableRow163" style:family="table-row">
      <style:table-row-properties style:min-row-height="0.2861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  <style:text-properties style:language-asian="zh" style:country-asian="TW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  <style:text-properties style:language-asian="zh" style:country-asian="TW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  <style:text-properties style:language-asian="zh" style:country-asian="TW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style:language-asian="zh" style:country-asian="TW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  <style:text-properties style:language-asian="zh" style:country-asian="TW"/>
    </style:style>
    <style:style style:name="TableRow175" style:family="table-row">
      <style:table-row-properties style:min-row-height="0.2861in" style:use-optimal-row-height="false"/>
    </style:style>
    <style:style style:name="TableCell17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  <style:text-properties style:language-asian="zh" style:country-asian="TW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  <style:text-properties style:language-asian="zh" style:country-asian="TW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  <style:text-properties style:language-asian="zh" style:country-asian="TW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  <style:text-properties style:language-asian="zh" style:country-asian="TW"/>
    </style:style>
    <style:style style:name="TableCell18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  <style:text-properties style:language-asian="zh" style:country-asian="TW"/>
    </style:style>
    <style:style style:name="P187" style:parent-style-name="表格內文14行高" style:family="paragraph">
      <style:paragraph-properties fo:margin-left="1.0041in" fo:margin-right="-0.0986in" fo:text-indent="-1.0041in">
        <style:tab-stops/>
      </style:paragraph-properties>
    </style:style>
    <style:style style:name="T188" style:parent-style-name="預設段落字型" style:family="text">
      <style:text-properties style:language-asian="zh" style:country-asian="TW"/>
    </style:style>
    <style:style style:name="T189" style:parent-style-name="預設段落字型" style:family="text">
      <style:text-properties style:language-asian="zh" style:country-asian="TW"/>
    </style:style>
    <style:style style:name="T190" style:parent-style-name="預設段落字型" style:family="text">
      <style:text-properties style:language-asian="zh" style:country-asian="TW"/>
    </style:style>
    <style:style style:name="T191" style:parent-style-name="預設段落字型" style:family="text">
      <style:text-properties style:language-asian="zh" style:country-asian="TW"/>
    </style:style>
    <style:style style:name="T192" style:parent-style-name="預設段落字型" style:family="text">
      <style:text-properties style:language-asian="zh" style:country-asian="TW"/>
    </style:style>
    <style:style style:name="T193" style:parent-style-name="預設段落字型" style:family="text">
      <style:text-properties style:language-asian="zh" style:country-asian="TW"/>
    </style:style>
    <style:style style:name="T194" style:parent-style-name="預設段落字型" style:family="text">
      <style:text-properties style:language-asian="zh" style:country-asian="TW"/>
    </style:style>
    <style:style style:name="T195" style:parent-style-name="預設段落字型" style:family="text">
      <style:text-properties style:language-asian="zh" style:country-asian="TW"/>
    </style:style>
    <style:style style:name="T196" style:parent-style-name="預設段落字型" style:family="text">
      <style:text-properties style:language-asian="zh" style:country-asian="TW"/>
    </style:style>
    <style:style style:name="T197" style:parent-style-name="預設段落字型" style:family="text">
      <style:text-properties style:language-asian="zh" style:country-asian="TW"/>
    </style:style>
    <style:style style:name="P198" style:parent-style-name="表格內文14行高" style:family="paragraph">
      <style:paragraph-properties fo:margin-left="1.0041in" fo:margin-right="-0.0986in" fo:text-indent="-1.0041in">
        <style:tab-stops/>
      </style:paragraph-properties>
      <style:text-properties style:language-asian="zh" style:country-asian="TW"/>
    </style:style>
    <style:style style:name="P199" style:parent-style-name="表格內文14行高" style:family="paragraph">
      <style:paragraph-properties fo:margin-left="1.0236in" fo:text-indent="-1.0236in">
        <style:tab-stops/>
      </style:paragraph-properties>
    </style:style>
    <style:style style:name="T200" style:parent-style-name="預設段落字型" style:family="text">
      <style:text-properties style:language-asian="zh" style:country-asian="TW"/>
    </style:style>
    <style:style style:name="T201" style:parent-style-name="預設段落字型" style:family="text">
      <style:text-properties style:language-asian="zh" style:country-asian="TW"/>
    </style:style>
    <style:style style:name="T202" style:parent-style-name="預設段落字型" style:family="text">
      <style:text-properties style:language-asian="zh" style:country-asian="TW"/>
    </style:style>
    <style:style style:name="T203" style:parent-style-name="預設段落字型" style:family="text">
      <style:text-properties style:language-asian="zh" style:country-asian="TW"/>
    </style:style>
    <style:style style:name="T204" style:parent-style-name="預設段落字型" style:family="text">
      <style:text-properties style:language-asian="zh" style:country-asian="TW"/>
    </style:style>
    <style:style style:name="T205" style:parent-style-name="預設段落字型" style:family="text">
      <style:text-properties style:language-asian="zh" style:country-asian="TW"/>
    </style:style>
    <style:style style:name="T206" style:parent-style-name="預設段落字型" style:family="text">
      <style:text-properties style:language-asian="zh" style:country-asian="TW"/>
    </style:style>
    <style:style style:name="T207" style:parent-style-name="預設段落字型" style:family="text">
      <style:text-properties style:language-asian="zh" style:country-asian="TW"/>
    </style:style>
    <style:style style:name="T208" style:parent-style-name="預設段落字型" style:family="text">
      <style:text-properties style:language-asian="zh" style:country-asian="TW"/>
    </style:style>
    <style:style style:name="T209" style:parent-style-name="預設段落字型" style:family="text">
      <style:text-properties style:language-asian="zh" style:country-asian="TW"/>
    </style:style>
    <style:style style:name="T210" style:parent-style-name="預設段落字型" style:family="text">
      <style:text-properties style:language-asian="zh" style:country-asian="TW"/>
    </style:style>
    <style:style style:name="T211" style:parent-style-name="預設段落字型" style:family="text">
      <style:text-properties style:language-asian="zh" style:country-asian="TW"/>
    </style:style>
    <style:style style:name="T212" style:parent-style-name="預設段落字型" style:family="text">
      <style:text-properties style:language-asian="zh" style:country-asian="TW"/>
    </style:style>
    <style:style style:name="P21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土地銀行股份有限公司112年度營業預算評估報告</text:p>
      <text:p text:style-name="P7">臺灣土地銀行股份有限公司(以下簡稱臺灣土地銀行)為不動產信用專業銀行，以經營各項銀行業務，發展國民經濟建設為宗旨。臺灣土地銀行112年度預算案編列營業收入548億8,808萬5千元，營業成本260億2,896萬9千元，營業費用169億9,115萬1千元，營業利益118億6,796萬5千元，營業外收入8億1,176萬3千元，營業外費用23億7,729萬4千元，所得稅費用14億9,805萬1千元，本期稅後淨利88億438萬3千元，較111年度預算案稅後淨利增加7億7,779萬9千元(增幅9.69%)。謹就臺灣土地銀行112年度營業預算案評估如下：</text:p>
      <text:p text:style-name="P8"><text:bookmark-start text:name="_Toc119504051"/>一一、鑑於大陸分行資訊系統採購案之系統建置進度延宕，後續保固維護期所需經費允宜依實際執行情況覈實編列預算<text:bookmark-end text:name="_Toc119504051"/></text:p>
      <text:p text:style-name="P9">臺灣土地銀行112年度預算案預估112年12月31日「資產負債預計表」中機械及設備為15億166萬7千元，電腦軟體為7億5,856萬2千元，經查該行於107年7月間辦理大陸分行資訊系統之採購案，惟該項採購案執行進度落後，且預算編列與實際採購期程存有差異。茲說明如下：</text:p>
      <text:p text:style-name="P10">(一)為提升資訊系統效能，規劃辦理大陸分行資訊系統之採購案，惟履約進度落後</text:p>
      <text:p text:style-name="P11">臺灣土地銀行<text:span text:style-name="T12">目前於大陸設有上海、天津、武漢</text:span><text:span text:style-name="T13">3</text:span><text:span text:style-name="T14">家分行，</text:span><text:span text:style-name="T15">為改善大陸地區分行系統業務之作業效率，</text:span><text:span text:style-name="T16">提升監管報表編製之自動化及正確性，</text:span><text:span text:style-name="T17">爰</text:span><text:span text:style-name="T18">規劃建置</text:span>新一代大陸分行資訊系統，該項採購案<text:span text:style-name="T19">契約</text:span>金額為1億8,100萬元，全案共分為2階段，第1階段<text:span text:style-name="T20">為系統建置期，第2階段則為保固維護期</text:span><text:span text:style-name="T21">，</text:span>原訂於109年4月25日完成<text:span text:style-name="T22">第1階段</text:span>系統建置，據該行表示，因履約期間<text:span text:style-name="T23">發生</text:span>非可歸責於行方及廠商之事由，爰展延履約期限至109年10月<text:soft-page-break/>28日，惟<text:span text:style-name="T24">因</text:span><text:span text:style-name="T25">得</text:span><text:span text:style-name="T26">標廠商之</text:span><text:span text:style-name="T27">協力廠商</text:span><text:span text:style-name="T28">人員配置不足</text:span><text:span text:style-name="T29">、系統開發建置進度掌控不佳及受新冠肺炎疫情影響人員調度等因素</text:span><text:span text:style-name="T30">致</text:span><text:span text:style-name="T31">履約進度落後</text:span><text:span text:style-name="T32">，</text:span>111年度<text:span text:style-name="T33">截至</text:span>7月底止，廠商<text:span text:style-name="T34">刻正完善驗收文件，</text:span>尚未完成履約<text:span text:style-name="T35">，</text:span><text:span text:style-name="T36">僅</text:span><text:span text:style-name="T37">於</text:span><text:span text:style-name="T38">111年9月</text:span><text:span text:style-name="T39">6</text:span><text:span text:style-name="T40">日</text:span><text:span text:style-name="T41">交付部分文件審驗</text:span><text:span text:style-name="T42">，預計</text:span><text:span text:style-name="T43">於111年12月31前辦理驗收作業</text:span><text:span text:style-name="T44">。</text:span></text:p>
      <text:p text:style-name="P45"><text:span text:style-name="T46">(二)</text:span><text:span text:style-name="T47">允</text:span><text:span text:style-name="T48">宜</text:span><text:span text:style-name="T49">依</text:span><text:span text:style-name="T50">實際</text:span><text:span text:style-name="T51">執行情況覈實編列</text:span><text:span text:style-name="T52">預算</text:span><text:span text:style-name="T53">，俾達預算管控</text:span><text:span text:style-name="T54">成</text:span><text:span text:style-name="T55">效</text:span></text:p>
      <text:p text:style-name="P56"><text:span text:style-name="T57">檢視</text:span><text:span text:style-name="T58">該</text:span>項採購案之預算編列及執行狀況，截至111年度7月底止，累計執行數為3,643萬8千<text:span text:style-name="T59">餘</text:span>元，112年度預算案預計編列<text:span text:style-name="T60">8</text:span>,784<text:span text:style-name="T61">萬元</text:span>(詳表<text:span text:style-name="T62">1</text:span>)<text:span text:style-name="T63">，包含</text:span>電腦軟體7<text:span text:style-name="T64">,000萬元、工程及管理諮詢服務費300萬元、教育訓練費200萬元</text:span><text:span text:style-name="T65">、</text:span>電腦軟體<text:span text:style-name="T66">服務</text:span>費1,<text:span text:style-name="T67">107</text:span>萬<text:span text:style-name="T68">6千元及機械設備修護費176萬4千元</text:span>，其中電腦軟體<text:span text:style-name="T69">服務</text:span>費<text:span text:style-name="T70">及機械設備修護費</text:span>係為支付<text:span text:style-name="T71">保固</text:span>維護期所需經費<text:span text:style-name="註腳參照"><text:note text:note-class="footnote" text:id="_ftn0"><text:note-citation>1</text:note-citation><text:note-body><text:p text:style-name="表格內文14行高"><text:span text:style-name="T72">依約保固後維護服務一年需支付1,284萬元。</text:span></text:p></text:note-body></text:note></text:span>，惟依約應於第1階段系統建置驗收合格日起加計1年為保固期，保固期滿次日起，方須按期支付維護費，然<text:span text:style-name="T73">是項採購案因</text:span>系統建置<text:span text:style-name="T74">進度</text:span>延宕<text:span text:style-name="T75">，</text:span>迄111年度7月底止，廠商尚未完成履約，詢據該行表示，原預計於110年底可完成驗收，爰於112年度編列維護服務一年所需費用，鑑於系統建置<text:span text:style-name="T76">進度</text:span>延宕，與原訂期程已有所差別，爰後續保固維護期所需經費允宜依實際執行情況覈實編列預算。</text:p>
      <text:p text:style-name="P77"><text:span text:style-name="T78">表</text:span><text:span text:style-name="T79">1</text:span><text:span text:style-name="T80"><text:s/></text:span><text:span text:style-name="T81"><text:s/></text:span><text:span text:style-name="T82">「107年標購大陸分行資訊系統」</text:span><text:span text:style-name="T83">之107至112年度</text:span><text:span text:style-name="T84">預算編列及執行狀況</text:span><text:span text:style-name="T85">表</text:span><text:span text:style-name="T86"><text:s text:c="30"/></text:span><text:span text:style-name="表格內文14行高字元"><text:s/></text:span><text:span text:style-name="表格內文14行高字元">單位：新臺幣千元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>
              <text:p text:style-name="P96">年度</text:p>
            </table:table-cell>
            <table:table-cell table:style-name="TableCell97">
              <text:p text:style-name="P98">當年度</text:p>
              <text:p text:style-name="P99">法定預算數(A)</text:p>
            </table:table-cell>
            <table:table-cell table:style-name="TableCell100">
              <text:p text:style-name="P101">調整數</text:p>
              <text:p text:style-name="P102">(B)</text:p>
            </table:table-cell>
            <table:table-cell table:style-name="TableCell103">
              <text:p text:style-name="P104">可支用預算數</text:p>
              <text:p text:style-name="P105">(C)=(A)+(B)</text:p>
            </table:table-cell>
            <table:table-cell table:style-name="TableCell106">
              <text:p text:style-name="P107">執行數</text:p>
              <text:p text:style-name="P108">(D)</text:p>
            </table:table-cell>
            <table:table-cell table:style-name="TableCell109">
              <text:p text:style-name="P110">執行率</text:p>
              <text:p text:style-name="P111">(D)/(C)</text:p>
            </table:table-cell>
          </table:table-row>
        </table:table-header-rows>
        <table:table-row table:style-name="TableRow112">
          <table:table-cell table:style-name="TableCell113">
            <text:p text:style-name="表格內文14行高">107</text:p>
          </table:table-cell>
          <table:table-cell table:style-name="TableCell114">
            <text:p text:style-name="P115">14,490</text:p>
          </table:table-cell>
          <table:table-cell table:style-name="TableCell116">
            <text:p text:style-name="P117">6,510</text:p>
          </table:table-cell>
          <table:table-cell table:style-name="TableCell118">
            <text:p text:style-name="P119">21,000</text:p>
          </table:table-cell>
          <table:table-cell table:style-name="TableCell120">
            <text:p text:style-name="P121"><text:span text:style-name="T122">2</text:span><text:span text:style-name="T123">1,000</text:span></text:p>
          </table:table-cell>
          <table:table-cell table:style-name="TableCell124">
            <text:p text:style-name="P125">100%</text:p>
          </table:table-cell>
        </table:table-row>
        <table:table-row table:style-name="TableRow126">
          <table:table-cell table:style-name="TableCell127">
            <text:p text:style-name="表格內文14行高">108</text:p>
          </table:table-cell>
          <table:table-cell table:style-name="TableCell128">
            <text:p text:style-name="P129">71,190</text:p>
          </table:table-cell>
          <table:table-cell table:style-name="TableCell130">
            <text:p text:style-name="P131"><text:span text:style-name="T132">-</text:span></text:p>
          </table:table-cell>
          <table:table-cell table:style-name="TableCell133">
            <text:p text:style-name="P134">71,190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0%</text:p>
          </table:table-cell>
        </table:table-row>
        <table:table-row table:style-name="TableRow139">
          <table:table-cell table:style-name="TableCell140">
            <text:p text:style-name="表格內文14行高">109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15,438.4</text:p>
          </table:table-cell>
          <table:table-cell table:style-name="TableCell145">
            <text:p text:style-name="P146">15,438.4</text:p>
          </table:table-cell>
          <table:table-cell table:style-name="TableCell147">
            <text:p text:style-name="P148">15,438.4</text:p>
          </table:table-cell>
          <table:table-cell table:style-name="TableCell149">
            <text:p text:style-name="P150">100%</text:p>
          </table:table-cell>
        </table:table-row>
        <table:table-row table:style-name="TableRow151">
          <table:table-cell table:style-name="TableCell152">
            <text:p text:style-name="表格內文14行高">110</text:p>
          </table:table-cell>
          <table:table-cell table:style-name="TableCell153">
            <text:p text:style-name="P154">8,560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8,56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%</text:p>
          </table:table-cell>
        </table:table-row>
        <text:soft-page-break/>
        <table:table-row table:style-name="TableRow163">
          <table:table-cell table:style-name="TableCell164">
            <text:p text:style-name="表格內文14行高">111</text:p>
          </table:table-cell>
          <table:table-cell table:style-name="TableCell165">
            <text:p text:style-name="P166">12,840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12,840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0%</text:p>
          </table:table-cell>
        </table:table-row>
        <table:table-row table:style-name="TableRow175">
          <table:table-cell table:style-name="TableCell176">
            <text:p text:style-name="表格內文14行高">112</text:p>
          </table:table-cell>
          <table:table-cell table:style-name="TableCell177">
            <text:p text:style-name="P178">87,840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</table:table-row>
      </table:table>
      <text:p text:style-name="P187">說 <text:s text:c="3"/>明：1.<text:span text:style-name="T188">調整數欄位係表示當年度實支</text:span><text:span text:style-name="T189">所需經費，</text:span><text:span text:style-name="T190">因</text:span><text:span text:style-name="T191">未及編列預算</text:span><text:span text:style-name="T192">內</text:span><text:span text:style-name="T193">，爰於</text:span><text:span text:style-name="T194">該</text:span><text:span text:style-name="T195">年度</text:span><text:span text:style-name="T196">預算總額內調整支應</text:span><text:span text:style-name="T197">之數額。</text:span></text:p>
      <text:p text:style-name="P198"><text:s text:c="10"/>2.據該行提供資料，該項採購案107年度至110年度皆無辦理經費保留之情形。</text:p>
      <text:p text:style-name="P199"><text:span text:style-name="T200"><text:s text:c="10"/>3</text:span><text:span text:style-name="T201">.</text:span><text:span text:style-name="T202">執行數部分，</text:span><text:span text:style-name="T203">107年度至1</text:span><text:span text:style-name="T204">10</text:span><text:span text:style-name="T205">年度為決算數，</text:span><text:span text:style-name="T206">1</text:span>11年<text:span text:style-name="T207">度</text:span>為截至7月底止之<text:span text:style-name="T208">實支數</text:span><text:span text:style-name="T209">；</text:span><text:span text:style-name="T210">預算部分，</text:span>111年度及112年度為預算案數<text:span text:style-name="T211">。</text:span></text:p>
      <text:p text:style-name="表格內文14行高">資料來源：臺灣土地銀行，本<text:span text:style-name="T212">中心</text:span>彙製。</text:p>
      <text:p text:style-name="P213">綜上，該行為提升資訊系統效能，爰規劃辦理大陸分行資訊系統採購案，惟該項採購案之系統建置執行進度落後，112年度所編列之電腦軟體服務費及機械設備修護費，依約應於1年保固期滿之次日起方按期支付，然迄111年度7月底止，廠商尚未完成履約，預算編列與實際採購期程存有差異，允宜加強進度控管措施，並依實際執行情況覈實編列預算，俾達預算管控成效。</text:p>
      <text:p text:style-name="姓名及分機">(分機：8660<text:s/>翁珮珊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style:line-break="normal" style:punctuation-wrap="simple"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碼" style:display-name="頁碼" style:family="text"/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說明" style:display-name="說明" style:family="paragraph" style:parent-style-name="本文縮排">
      <style:paragraph-properties style:snap-to-layout-grid="false" fo:margin-bottom="0in" fo:line-height="0.4444in" fo:margin-left="0.6611in" fo:text-indent="-0.6611in">
        <style:tab-stops/>
      </style:paragraph-properties>
      <style:text-properties style:font-name="Arial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0527in" svg:y="0.0048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hp400g3</dc:creator>
    <meta:creation-date>2022-11-17T01:43:00Z</meta:creation-date>
    <dc:date>2022-11-17T01:43:00Z</dc:date>
    <meta:print-date>2022-11-17T01:43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87" meta:character-count="1923" meta:row-count="13" meta:non-whitespace-character-count="1639"/>
  </office:meta>
</office:document-meta>
</file>