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color="#000000"/>
    </style:style>
    <style:style style:name="P19" style:parent-style-name="表格內文14行高" style:family="paragraph">
      <style:paragraph-properties fo:margin-left="0.0076in" fo:text-indent="-0.0472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註腳參照" style:family="text">
      <style:text-properties fo:color="#000000"/>
    </style:style>
    <style:style style:name="T28" style:parent-style-name="註腳參照" style:family="text">
      <style:text-properties fo:color="#000000"/>
    </style:style>
    <style:style style:name="P29" style:parent-style-name="表格內文14行高" style:family="paragraph">
      <style:paragraph-properties fo:margin-left="0.0076in" fo:text-indent="-0.0472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</office:automatic-styles>
  <office:body>
    <office:text text:use-soft-page-breaks="true">
      <text:p text:style-name="P1">交通作業基金之國道公路建設管理基金112年度預算評估報告</text:p>
      <text:p text:style-name="P5">交通作業基金-國道公路建設管理基金分預算(以下簡稱國道基金)112年度預算案編列業務收入344億6,145萬5千元，業務成本與費用152億2,039萬7千元，業務外收入4億2,164萬8千元，業務外費用21億1,517萬9千元，收支相抵後賸餘175億4,752萬7千元，較111年度預算案賸餘增加1億5,812萬4千元(增幅0.91%)。謹就國道基金112年度預算案評估如下：</text:p>
      <text:p text:style-name="P6"><text:bookmark-start text:name="_Toc117670673"/>四、新增辦理「國道1號臺南路段增設北外環交流道工程」，允宜妥慎規劃用地取得暨全盤考量周邊交織地區交通狀況，俾收改善區域交通瓶頸之效<text:bookmark-end text:name="_Toc117670673"/></text:p>
      <text:p text:style-name="P7">國道基金112年度預算案於「固定資產建設改良擴充」專案計畫<text:span text:style-name="T8">下</text:span><text:span text:style-name="T9">，</text:span><text:span text:style-name="T10">編列</text:span><text:span text:style-name="T11">新興計畫「國道1號臺南路段增設北外環交流道工程」</text:span>(以下簡稱本計畫)經費8,950萬3千元。經查：<text:s/></text:p>
      <text:p text:style-name="P12">(一)計畫概述<text:s/></text:p>
      <text:p text:style-name="P13"><text:span text:style-name="T14">1.計畫目標及內容：</text:span>配合臺南北外環快速道路工程，於該快速道路與國道1號交會處增設交流道，以分流國道1號臺南系統與永康交流道之交通負荷，縮短臺南市核心市區進出國道之時間與距離。</text:p>
      <text:p text:style-name="P15"><text:span text:style-name="T16">2.</text:span><text:span text:style-name="T17">計畫期程、投資總額及經費來源：</text:span>本計畫期程110年9月至115年12月，總經費17億2,457萬5千元，其中中央負擔15億1,762萬6千元<text:span text:style-name="T18">(以下簡稱投資總額)</text:span><text:span text:style-name="註腳參照"><text:note text:note-class="footnote" text:id="_ftn0"><text:note-citation>1</text:note-citation><text:note-body><text:p text:style-name="P19">本計畫投資總額包括109至111年度由「一般建築及設備計畫」編列規劃設計費3,232萬3千元。</text:p></text:note-body></text:note></text:span>，全數由國道基金自有資金支應，另由臺南市政府負擔2億694萬9千元(含用地取得與拆遷補償費及工程費)。</text:p>
      <text:p text:style-name="P20"><text:span text:style-name="T21">(二)</text:span><text:span text:style-name="T22">允宜妥為辦理用地取得作業</text:span><text:span text:style-name="T23">，並強化與臺南市府橫向聯繫</text:span></text:p>
      <text:soft-page-break/>
      <text:p text:style-name="P24">依據本計畫說明，考量近年推動北外環快速道路工程已辦理用地徵收作業，為降低鄰近地區再次徵收引起民眾反彈，已調整匝道布設方式，以減少需辦理用地徵收面積，惟其仍涉及取得私有地及拆遷作業，允宜妥與民眾溝通，俾儘早取得計畫用地，以利工進。</text:p>
      <text:p text:style-name="P25">此外，行政院於核定本建設計畫函之說明二(<text:span text:style-name="T26">四)</text:span><text:span text:style-name="T27"><text:s/></text:span><text:span text:style-name="T28"><text:note text:note-class="footnote" text:id="_ftn1"><text:note-citation>2</text:note-citation><text:note-body><text:p text:style-name="P29">資料來源：行政院110年9月27日院臺交字第1100028234號函。</text:p></text:note-body></text:note></text:span><text:span text:style-name="T30">指出</text:span>：「本計畫設置地點位於國道1號臺南系統交流道及永康交流道間，<text:span text:style-name="T31">三個連續交流道平均間距僅略大於2公里，恐影響國道該交織區間服務水準、資訊辨識及交通安全等問題；且經評估設置本交流道後，降低北外環部分路段及其他地區道路服務</text:span><text:span text:style-name="T32">水準</text:span>，…。」爰應妥與臺南市政府橫向聯繫，以避免為改善國道主線壅塞情形，而造成其他路段壅塞之情事。</text:p>
      <text:p text:style-name="P33">綜上，國道基金112年度預算案於「固定資產建設改良擴充」下新增編列「<text:span text:style-name="T34">國道1號臺南路段增設北外環交流道工程</text:span><text:span text:style-name="T35">」</text:span><text:span text:style-name="T36">經費8,950萬3千元</text:span><text:span text:style-name="T37">，鑑於</text:span><text:span text:style-name="T38">本計畫</text:span><text:span text:style-name="T39">鄰近地區近年曾辦理用地徵收作業，允宜妥與民眾溝通</text:span><text:span text:style-name="T40">，俾利用地取得作業順遂；另宜加強與臺南市政府橫向聯繫，以</text:span><text:span text:style-name="T41">有效改善該地區國道主線、交流道匝道及周邊地區道路交通服務水準</text:span><text:span text:style-name="T42">。</text:span></text:p>
      <text:p text:style-name="姓名及分機">(分機：1937叢宏安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17T02:51:00Z</meta:creation-date>
    <dc:date>2022-11-17T02:51:00Z</dc:date>
    <meta:print-date>2022-11-17T02:51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