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9">
      <text:list-level-style-bullet text:level="1" text:style-name="WW_CharLFO3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標題2" style:master-page-name="MP0" style:family="paragraph">
      <style:paragraph-properties fo:keep-with-next="auto" fo:break-before="page" style:punctuation-wrap="simple" style:text-autospace="none" fo:text-align="justify" fo:line-height="0.3472in" fo:margin-right="-0.1569in"/>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2" style:parent-style-name="預設段落字型" style:family="text">
      <style:text-properties style:font-name="標楷體" style:font-name-asian="標楷體" fo:letter-spacing="-0.0041in" fo:font-size="18pt" style:font-size-asian="18pt" style:font-size-complex="18pt"/>
    </style:style>
    <style:style style:name="P13" style:parent-style-name="內文" style:family="paragraph">
      <style:paragraph-properties style:punctuation-wrap="simple" style:text-autospace="none" fo:text-align="justify" fo:line-height="0.3333in" fo:margin-right="-0.1965in"/>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fo:text-align="justify" fo:line-height="0.3333in" fo:margin-left="1.118in" fo:text-indent="-1.118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19" style:parent-style-name="預設段落字型" style:family="text">
      <style:text-properties style:font-name="標楷體" style:font-name-asian="標楷體" fo:color="#FF0000" fo:font-size="16pt" style:font-size-asian="16pt" style:font-size-complex="20pt"/>
    </style:style>
    <style:style style:name="T20" style:parent-style-name="預設段落字型" style:family="text">
      <style:text-properties style:font-name="標楷體" style:font-name-asian="標楷體" fo:color="#FF0000"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27" style:parent-style-name="預設段落字型" style:family="text">
      <style:text-properties style:font-name="標楷體" style:font-name-asian="標楷體" fo:color="#FF0000" fo:font-size="16pt" style:font-size-asian="16pt" style:font-size-complex="20pt"/>
    </style:style>
    <style:style style:name="T28" style:parent-style-name="預設段落字型" style:family="text">
      <style:text-properties style:font-name="標楷體" style:font-name-asian="標楷體" fo:color="#FF0000"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37" style:parent-style-name="預設段落字型" style:family="text">
      <style:text-properties style:font-name="標楷體" style:font-name-asian="標楷體" fo:color="#FF0000" fo:font-size="16pt" style:font-size-asian="16pt" style:font-size-complex="20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punctuation-wrap="simple" style:text-autospace="none" style:snap-to-layout-grid="false" fo:text-align="justify" fo:line-height="0.3333in" fo:margin-right="-0.175in"/>
      <style:text-properties style:font-name="標楷體" style:font-name-asian="標楷體"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333in" fo:margin-right="-0.175in"/>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57" style:parent-style-name="預設段落字型" style:family="text">
      <style:text-properties style:font-name="標楷體" style:font-name-asian="標楷體" fo:color="#FF0000" fo:font-size="16pt" style:font-size-asian="16pt" style:font-size-complex="20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68" style:parent-style-name="內文" style:family="paragraph">
      <style:paragraph-properties style:punctuation-wrap="simple" style:text-autospace="none" fo:text-align="justify" fo:line-height="0.3333in" fo:margin-left="1.1243in" fo:text-indent="-1.1243in">
        <style:tab-stops/>
      </style:paragraph-properties>
      <style:text-properties style:font-name="標楷體" style:font-name-asian="標楷體" fo:font-size="16pt" style:font-size-asian="16pt"/>
    </style:style>
    <style:style style:name="P69" style:parent-style-name="內文" style:family="paragraph">
      <style:paragraph-properties style:punctuation-wrap="simple" style:text-autospace="none" fo:text-align="justify" fo:line-height="0.3333in" fo:margin-right="-0.7465in"/>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punctuation-wrap="simple" style:text-autospace="none" fo:text-align="justify" fo:line-height="0.3333in" fo:margin-right="-0.7465in"/>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style>
    <style:style style:name="P77" style:parent-style-name="內文" style:family="paragraph">
      <style:paragraph-properties style:punctuation-wrap="simple" style:text-autospace="none" fo:text-align="justify" fo:line-height="0.3333in" fo:margin-right="-0.7465in"/>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punctuation-wrap="simple" style:text-autospace="none" style:snap-to-layout-grid="false" fo:text-align="justify" fo:line-height="0.3333in" fo:margin-right="-0.7465in" fo:text-indent="1.1111in"/>
      <style:text-properties style:font-name="標楷體" style:font-name-asian="標楷體" fo:font-size="16pt" style:font-size-asian="16pt" style:font-size-complex="16pt"/>
    </style:style>
    <style:style style:name="P86" style:parent-style-name="內文" style:family="paragraph">
      <style:paragraph-properties style:punctuation-wrap="simple" style:text-autospace="none"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87" style:parent-style-name="內文" style:family="paragraph">
      <style:paragraph-properties style:punctuation-wrap="simple" style:text-autospace="none" style:snap-to-layout-grid="false" fo:text-align="justify" fo:line-height="0.3333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style:punctuation-wrap="simple" style:text-autospace="none" style:snap-to-layout-grid="false" fo:text-align="justify" fo:line-height="0.3333in" fo:margin-right="0.0826in"/>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text-align="justify" fo:line-height="0.3333in" fo:margin-right="-0.0006in"/>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snap-to-layout-grid="false" fo:text-align="justify" fo:line-height="0.3333in" fo:margin-left="0.4069in" fo:margin-right="-0.0583in" fo:text-indent="-0.4069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333in" fo:margin-left="0.3576in" fo:margin-right="-0.0583in" fo:text-indent="-0.3576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333in" fo:margin-left="0.3687in" fo:margin-right="-0.0583in" fo:text-indent="-0.3687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333in" fo:margin-left="0.4465in" fo:margin-right="-0.0583in" fo:text-indent="-0.4465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333in" fo:margin-left="0.884in" fo:margin-right="-0.0583in" fo:text-indent="-0.4888in">
        <style:tab-stops/>
      </style:paragraph-properties>
      <style:text-properties style:font-name="標楷體" style:font-name-asian="標楷體" style:font-weight-complex="bold" fo:color="#000000" fo:font-size="16pt" style:font-size-asian="16pt" style:font-size-complex="16pt"/>
    </style:style>
    <style:style style:name="P105" style:parent-style-name="內文" style:family="paragraph">
      <style:paragraph-properties fo:text-align="justify" fo:line-height="0.3333in" fo:margin-left="0.884in" fo:margin-right="-0.0583in" fo:text-indent="-0.4888in">
        <style:tab-stops/>
      </style:paragraph-properties>
      <style:text-properties style:font-name="標楷體" style:font-name-asian="標楷體" style:font-weight-complex="bold" fo:color="#000000" fo:font-size="16pt" style:font-size-asian="16pt" style:font-size-complex="16pt"/>
    </style:style>
    <style:style style:name="P106" style:parent-style-name="內文" style:family="paragraph">
      <style:paragraph-properties fo:text-align="justify" fo:line-height="0.3333in" fo:margin-left="0.884in" fo:margin-right="-0.0583in" fo:text-indent="-0.4888in">
        <style:tab-stops/>
      </style:paragraph-properties>
      <style:text-properties style:font-name="標楷體" style:font-name-asian="標楷體" style:font-weight-complex="bold" fo:color="#000000" fo:font-size="16pt" style:font-size-asian="16pt" style:font-size-complex="16pt"/>
    </style:style>
    <style:style style:name="P107" style:parent-style-name="內文" style:family="paragraph">
      <style:paragraph-properties style:snap-to-layout-grid="false" fo:text-align="justify" fo:line-height="0.3333in" fo:margin-left="0.3687in" fo:margin-right="-0.0583in" fo:text-indent="-0.3687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punctuation-wrap="simple" style:text-autospace="none" fo:text-align="justify" fo:line-height="0.3333in" fo:margin-left="0.2222in" fo:text-indent="-0.2222in">
        <style:tab-stops/>
      </style:paragraph-properties>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P145" style:parent-style-name="內文" style:family="paragraph">
      <style:paragraph-properties style:punctuation-wrap="simple" style:text-autospace="none" fo:text-align="justify" fo:line-height="0.3333in" fo:margin-left="0.4451in" fo:text-indent="-0.4451in">
        <style:tab-stops/>
      </style:paragraph-properties>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P150" style:parent-style-name="內文" style:family="paragraph">
      <style:paragraph-properties style:punctuation-wrap="simple" style:text-autospace="none" fo:text-align="justify" fo:line-height="0.3333in" fo:margin-left="0.4444in" fo:text-indent="-0.4444in">
        <style:tab-stops/>
      </style:paragraph-properties>
    </style:style>
    <style:style style:name="T151"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h text:style-name="P1" text:outline-level="2"><text:bookmark-start text:name="_Toc202776359"/><text:span text:style-name="T5">立法院第</text:span><text:span text:style-name="T6">10</text:span><text:span text:style-name="T7">屆第</text:span><text:span text:style-name="T8">6</text:span><text:span text:style-name="T9">會期內政委員會第</text:span><text:span text:style-name="T10">1</text:span><text:span text:style-name="T11">5</text:span><text:span text:style-name="T12">次全體委員會議議事錄</text:span><text:bookmark-end text:name="_Toc202776359"/></text:h>
      <text:p text:style-name="P13">時　　間：111年11月14日（星期一）上午9時3分至12時59分</text:p>
      <text:p text:style-name="P14"><text:span text:style-name="T15">地　　點：</text:span><text:span text:style-name="T16">紅樓202會議室</text:span></text:p>
      <text:p text:style-name="P17">出席委員：羅美玲 <text:s/>湯蕙禎 <text:s/>李德維 <text:s/>張宏陸<text:s/><text:s/>管碧玲 <text:s/></text:p>
      <text:p text:style-name="P18"><text:span text:style-name="T19">　　　　</text:span><text:span text:style-name="T20">　</text:span><text:span text:style-name="T21">鄭天財Sra Kacaw</text:span><text:span text:style-name="T22"><text:s text:c="2"/></text:span><text:span text:style-name="T23">賴香伶</text:span><text:span text:style-name="T24"><text:s text:c="2"/></text:span><text:span text:style-name="T25">林文瑞 <text:s/>莊瑞雄 <text:s/></text:span></text:p>
      <text:p text:style-name="P26"><text:span text:style-name="T27">　　　　</text:span><text:span text:style-name="T28">　</text:span><text:span text:style-name="T29">伍麗華Saidhai Tahovecahe</text:span><text:span text:style-name="T30"><text:s text:c="2"/></text:span><text:span text:style-name="T31">王美惠 <text:s/>鄭麗文<text:s/></text:span><text:span text:style-name="T32"><text:s/></text:span><text:span text:style-name="T33">吳琪銘<text:s/></text:span><text:span text:style-name="T34"><text:s/></text:span></text:p>
      <text:p text:style-name="P35">　　　　　翁重鈞<text:s/><text:s/></text:p>
      <text:p text:style-name="P36"><text:span text:style-name="T37">　　　　　</text:span><text:span text:style-name="T38">委員出席1</text:span><text:span text:style-name="T39">4</text:span><text:span text:style-name="T40">人</text:span></text:p>
      <text:p text:style-name="P41"><text:span text:style-name="T42">列席委員：</text:span><text:span text:style-name="T43">李貴敏 <text:s/></text:span><text:span text:style-name="T44">游毓蘭<text:s/></text:span><text:span text:style-name="T45"><text:s/></text:span><text:span text:style-name="T46">鍾佳濱</text:span><text:span text:style-name="T47"><text:s/></text:span><text:span text:style-name="T48"><text:s/></text:span><text:span text:style-name="T49">陳椒華 <text:s/></text:span><text:span text:style-name="T50">謝</text:span><text:span text:style-name="T51">衣鳯</text:span><text:span text:style-name="T52"><text:s text:c="2"/>林德福<text:s/></text:span><text:span text:style-name="T53"><text:s/></text:span></text:p>
      <text:p text:style-name="P54">　　　　　鄭正鈐<text:s/><text:s/>孔文吉<text:s/><text:s/>陳亭妃<text:s text:c="2"/>陳明文<text:s/><text:s/>洪孟楷 <text:s/>羅明才<text:s/><text:s/></text:p>
      <text:p text:style-name="P55">　　　　　張其祿<text:s/><text:s/>高金素梅<text:s text:c="2"/>楊瓊瓔 <text:s/>廖國棟<text:s text:c="2"/></text:p>
      <text:p text:style-name="P56"><text:span text:style-name="T57">　　　　　</text:span><text:span text:style-name="T58">委員列席1</text:span><text:span text:style-name="T59">6</text:span><text:span text:style-name="T60">人</text:span></text:p>
      <text:p text:style-name="P61">列席人員：</text:p>
      <text:p text:style-name="P62">　　　　　原住民族委員會主任委員夷將‧拔路兒Icyang‧Parod</text:p>
      <text:p text:style-name="P63">　　　　　暨相關人員</text:p>
      <text:p text:style-name="P64">　　　　　財團法人原住民族文化事業基金會董事長瑪拉歐斯Maraos</text:p>
      <text:p text:style-name="P65">　　　　　財團法人原住民族語言研究發展基金會董事長摩奧‧悟吉納</text:p>
      <text:p text:style-name="P66">　　　　　Mo'o E'ucna</text:p>
      <text:p text:style-name="P67">　　　　　行政院主計總處公務預算處專門委員翁燕雪暨相關人員</text:p>
      <text:p text:style-name="P68">主 <text:s text:c="3"/>席：林召集委員文瑞</text:p>
      <text:p text:style-name="P69"><text:span text:style-name="T70">專門委員</text:span><text:span text:style-name="T71">：</text:span><text:span text:style-name="T72">黃瑞月</text:span></text:p>
      <text:p text:style-name="P73"><text:span text:style-name="T74">主任秘書</text:span><text:span text:style-name="T75">：</text:span><text:span text:style-name="T76">鄭雪梅<text:s/></text:span></text:p>
      <text:p text:style-name="P77"><text:span text:style-name="T78">紀 <text:s text:c="3"/>錄：簡任秘書</text:span><text:span text:style-name="T79"><text:s text:c="2"/></text:span><text:span text:style-name="T80">周厚增</text:span><text:span text:style-name="T81"><text:s text:c="5"/></text:span><text:span text:style-name="T82">簡任編審 <text:s/></text:span><text:span text:style-name="T83">葉淑</text:span><text:span text:style-name="T84">婷</text:span></text:p>
      <text:p text:style-name="P85">科 <text:s text:c="3"/>長 <text:s/>陳品華<text:s text:c="5"/>專 <text:s text:c="3"/>員<text:s text:c="2"/>謝禎鴻</text:p>
      <text:p text:style-name="P86"><text:bookmark-start text:name="_Hlk111469521"/>報告事項</text:p>
      <text:p text:style-name="P87">宣讀上次會議議事錄。</text:p>
      <text:p text:style-name="P88"><text:span text:style-name="T89">決定</text:span><text:span text:style-name="T90">：確定</text:span><text:span text:style-name="T91">。</text:span><text:bookmark-end text:name="_Hlk111469521"/></text:p>
      <text:p text:style-name="P92"><text:span text:style-name="T93">討論</text:span><text:span text:style-name="T94">事項</text:span></text:p>
      <text:p text:style-name="P95"><text:span text:style-name="T96">一、</text:span><text:span text:style-name="T97">審查</text:span><text:span text:style-name="T98">112年度</text:span><text:span text:style-name="T99">中央政府總預算案關於原住民族委員會、原住民族</text:span><text:soft-page-break/><text:span text:style-name="T100">文化發展中心部分。</text:span></text:p>
      <text:p text:style-name="P101">二、審查112年度中央政府總預算案附屬單位預算非營業部分關於原住民族委員會主管作業基金—原住民族綜合發展基金。</text:p>
      <text:p text:style-name="P102">三、審查原住民族委員會函送財團法人原住民族文化事業基金會及財團法人原住民族語言研究發展基金會112年度預算書案。</text:p>
      <text:p text:style-name="P103">四、審查原住民族委員會有關「辦理政策宣導相關之廣告彙整表」共3案。</text:p>
      <text:p text:style-name="P104">(一)原住民族委員會函送110年度第2季辦理政策宣導相關之廣告，請查照案。</text:p>
      <text:p text:style-name="P105">(二)原住民族委員會函送110年度第3季辦理政策宣導相關之廣告，請查照案。</text:p>
      <text:p text:style-name="P106">(三)原住民族委員會函送110年度第4季辦理政策宣導相關之廣告，請查照案。</text:p>
      <text:p text:style-name="P107">五、審查原住民族委員會函送110年度第4季補助地方政府情形表及對民間團體及個人補（捐）助經費彙總表，請查照案。</text:p>
      <text:p text:style-name="P108"><text:span text:style-name="T109">（</text:span><text:span text:style-name="T110">討論事項合併詢答，</text:span><text:span text:style-name="T111">經原住民族委員會主任委員夷將．拔路兒Icyang．Parod報告；委員</text:span><text:span text:style-name="T112">羅美玲、</text:span><text:span text:style-name="T113">湯蕙禎</text:span><text:span text:style-name="T114">、李德維、</text:span><text:span text:style-name="T115">王美惠、</text:span><text:span text:style-name="T116">林文瑞、張宏陸、</text:span><text:span text:style-name="T117">鄭麗文、莊瑞雄、賴香伶、</text:span><text:span text:style-name="T118">伍麗華</text:span><text:span text:style-name="T119">Saidhai Tahovecahe</text:span><text:span text:style-name="T120">、</text:span><text:span text:style-name="T121">管碧玲、</text:span><text:span text:style-name="T122">鄭天財</text:span><text:span text:style-name="T123"><text:s/>Sra Kacaw</text:span><text:span text:style-name="T124">、翁重鈞、吳琪銘</text:span><text:span text:style-name="T125">、游毓蘭、孔文吉、</text:span><text:span text:style-name="T126">廖國棟Sufin‧Siluko</text:span><text:span text:style-name="T127">、</text:span><text:span text:style-name="T128">高金素梅</text:span><text:span text:style-name="T129">、</text:span><text:span text:style-name="T130">楊瓊瓔</text:span><text:span text:style-name="T131">、</text:span><text:span text:style-name="T132">張其祿</text:span><text:span text:style-name="T133">等</text:span><text:span text:style-name="T134">20</text:span><text:span text:style-name="T135">人提出質詢，均經原住民族委員會主任委員夷將．拔路兒Icyang．Parod暨相關人員即席答復說明</text:span><text:span text:style-name="T136">；</text:span><text:span text:style-name="T137">登記發言委員除不在場者外，其餘均已發言完畢，詢答結束</text:span><text:span text:style-name="T138">，</text:span><text:span text:style-name="T139">未及答復部分請相關機關</text:span><text:span text:style-name="T140">於1</text:span><text:span text:style-name="T141">週內</text:span><text:span text:style-name="T142">另</text:span><text:span text:style-name="T143">以書面答復，並副知本會。</text:span><text:span text:style-name="T144">）</text:span></text:p>
      <text:p text:style-name="P145"><text:span text:style-name="T146">決議</text:span><text:span text:style-name="T147">：</text:span><text:span text:style-name="T148">各案均</text:span><text:span text:style-name="T149">另定期繼續審查。</text:span></text:p>
      <text:p text:style-name="P150"><text:span text:style-name="T1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style:font-name-complex="Times New Roman" fo:font-weight="normal" style:font-weight-asian="normal" fo:font-size="16pt" style:font-size-asian="16pt" style:text-underline-type="none"/>
    </style:style>
    <style:style style:name="WW_CharLFO18LVL1"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fo:language="en" fo:country="US"/>
    </style:style>
    <style:style style:name="WW_CharLFO24LVL1" style:family="text">
      <style:text-properties style:font-name="標楷體" style:font-name-asian="標楷體" fo:font-size="16pt" style:font-size-asian="16pt" style:font-size-complex="16pt" fo:language="en" fo:country="US"/>
    </style:style>
    <style:style style:name="WW_CharLFO25LVL1" style:family="text">
      <style:text-properties style:font-name="標楷體" style:font-name-asian="標楷體" fo:font-size="16pt" style:font-size-asian="16pt" style:font-size-complex="16pt"/>
    </style:style>
    <style:style style:name="WW_CharLFO26LVL1" style:family="text">
      <style:text-properties fo:language="en" fo:country="US"/>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style:font-name="標楷體" style:font-name-asian="標楷體" fo:font-size="16pt" style:font-size-asian="16pt" style:font-size-complex="16pt"/>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9">
      <text:list-level-style-bullet text:level="1" text:style-name="WW_CharLFO3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NewWebAdmin</dc:creator>
    <meta:creation-date>2022-11-17T09:57:00Z</meta:creation-date>
    <dc:date>2022-11-17T09:57:00Z</dc:date>
    <meta:print-date>2022-11-14T08:42:00Z</meta:print-date>
    <meta:template xlink:href="Normal.dotm" xlink:type="simple"/>
    <meta:editing-cycles>2</meta:editing-cycles>
    <meta:editing-duration>PT0S</meta:editing-duration>
    <meta:document-statistic meta:page-count="2" meta:paragraph-count="2" meta:word-count="188" meta:character-count="1258" meta:row-count="8" meta:non-whitespace-character-count="1072"/>
  </office:meta>
</office:document-meta>
</file>