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2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3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5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6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7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9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時間-議事錄" style:master-page-name="MP0" style:family="paragraph">
      <style:paragraph-properties fo:break-before="page" fo:text-align="start" fo:line-height="120%" fo:margin-left="0.8444in" fo:margin-right="-0.1965in" fo:text-indent="-0.8444in" style:page-number="1">
        <style:tab-stops/>
      </style:paragraph-properties>
      <style:text-properties style:font-name="標楷體" fo:font-weight="bold" style:font-weight-asian="bold" fo:letter-spacing="-0.0138in" fo:font-size="14pt" style:font-size-asian="14pt" style:font-size-complex="14pt"/>
    </style:style>
    <style:style style:name="P3" style:parent-style-name="時間-議事錄" style:family="paragraph">
      <style:paragraph-properties fo:line-height="0.25in" fo:margin-left="0.984in" fo:text-indent="-0.984in">
        <style:tab-stops/>
      </style:paragraph-properties>
    </style:style>
    <style:style style:name="T4" style:parent-style-name="預設段落字型" style:family="text">
      <style:text-properties style:font-name="標楷體" fo:font-size="14pt" style:font-size-asian="14pt" style:font-size-complex="14pt"/>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4pt" style:font-size-asian="14pt" style:font-size-complex="14pt" fo:language="en" fo:country="US"/>
    </style:style>
    <style:style style:name="T7" style:parent-style-name="預設段落字型" style:family="text">
      <style:text-properties style:font-name="標楷體" fo:font-size="14pt" style:font-size-asian="14pt" style:font-size-complex="14pt" fo:language="en" fo:country="US"/>
    </style:style>
    <style:style style:name="T8" style:parent-style-name="預設段落字型" style:family="text">
      <style:text-properties style:font-name="標楷體" fo:font-size="14pt" style:font-size-asian="14pt" style:font-size-complex="14pt" fo:language="en" fo:country="US"/>
    </style:style>
    <style:style style:name="T9" style:parent-style-name="預設段落字型" style:family="text">
      <style:text-properties style:font-name="標楷體" fo:font-size="14pt" style:font-size-asian="14pt" style:font-size-complex="14pt" fo:language="en" fo:country="US"/>
    </style:style>
    <style:style style:name="T10" style:parent-style-name="預設段落字型" style:family="text">
      <style:text-properties style:font-name="標楷體" fo:font-size="14pt" style:font-size-asian="14pt" style:font-size-complex="14pt" fo:language="en" fo:country="US" style:language-asian="zh" style:country-asian="TW"/>
    </style:style>
    <style:style style:name="T11" style:parent-style-name="預設段落字型" style:family="text">
      <style:text-properties style:font-name="標楷體" fo:font-size="14pt" style:font-size-asian="14pt" style:font-size-complex="14pt" fo:language="en" fo:country="US"/>
    </style:style>
    <style:style style:name="T12" style:parent-style-name="預設段落字型" style:family="text">
      <style:text-properties style:font-name="標楷體" fo:font-size="14pt" style:font-size-asian="14pt" style:font-size-complex="14pt" fo:language="en" fo:country="US" style:language-asian="zh" style:country-asian="TW"/>
    </style:style>
    <style:style style:name="T13" style:parent-style-name="預設段落字型" style:family="text">
      <style:text-properties style:font-name="標楷體" fo:font-size="14pt" style:font-size-asian="14pt" style:font-size-complex="14pt" fo:language="en" fo:country="US"/>
    </style:style>
    <style:style style:name="T14" style:parent-style-name="預設段落字型" style:family="text">
      <style:text-properties style:font-name="標楷體" fo:font-size="14pt" style:font-size-asian="14pt" style:font-size-complex="14pt" fo:language="en" fo:country="US" style:language-asian="zh" style:country-asian="TW"/>
    </style:style>
    <style:style style:name="T15" style:parent-style-name="預設段落字型" style:family="text">
      <style:text-properties style:font-name="標楷體" fo:font-size="14pt" style:font-size-asian="14pt" style:font-size-complex="14pt" fo:language="en" fo:country="US"/>
    </style:style>
    <style:style style:name="T16" style:parent-style-name="預設段落字型" style:family="text">
      <style:text-properties style:font-name="標楷體" fo:font-size="14pt" style:font-size-asian="14pt" style:font-size-complex="14pt" fo:language="en" fo:country="US"/>
    </style:style>
    <style:style style:name="T17" style:parent-style-name="預設段落字型" style:family="text">
      <style:text-properties style:font-name="標楷體" fo:font-size="14pt" style:font-size-asian="14pt" style:font-size-complex="14pt" fo:language="en" fo:country="US" style:language-asian="zh" style:country-asian="TW"/>
    </style:style>
    <style:style style:name="T18" style:parent-style-name="預設段落字型" style:family="text">
      <style:text-properties style:font-name="標楷體" fo:font-size="14pt" style:font-size-asian="14pt" style:font-size-complex="14pt" fo:language="en" fo:country="US"/>
    </style:style>
    <style:style style:name="T19" style:parent-style-name="預設段落字型" style:family="text">
      <style:text-properties style:font-name="標楷體" fo:font-size="14pt" style:font-size-asian="14pt" style:font-size-complex="14pt" fo:language="en" fo:country="US" style:language-asian="zh" style:country-asian="TW"/>
    </style:style>
    <style:style style:name="T20" style:parent-style-name="預設段落字型" style:family="text">
      <style:text-properties style:font-name="標楷體" fo:font-size="14pt" style:font-size-asian="14pt" style:font-size-complex="14pt" fo:language="en" fo:country="US"/>
    </style:style>
    <style:style style:name="P21" style:parent-style-name="時間-議事錄" style:family="paragraph">
      <style:paragraph-properties fo:line-height="0.25in" fo:margin-left="0.9472in" fo:text-indent="-0.9472in">
        <style:tab-stops/>
      </style:paragraph-properties>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P24" style:parent-style-name="內文" style:family="paragraph">
      <style:paragraph-properties style:snap-to-layout-grid="false" fo:margin-left="0.9708in" fo:text-indent="-0.999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left="0.9694in" fo:text-indent="-0.007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text-indent="0.943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margin-left="0.9736in" fo:text-indent="-0.9916in">
        <style:tab-stops/>
      </style:paragraph-properties>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P43" style:parent-style-name="內文" style:family="paragraph">
      <style:paragraph-properties style:snap-to-layout-grid="false" fo:text-align="justify" fo:margin-left="0.9736in" fo:text-indent="0.007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widows="2" fo:orphans="2" style:snap-to-layout-grid="false" fo:text-align="justify" fo:margin-left="0.659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777in" fo:text-indent="0.9625in"/>
      <style:text-properties style:font-name="標楷體" style:font-name-asian="標楷體" fo:font-size="14pt" style:font-size-asian="14pt" style:font-size-complex="14pt"/>
    </style:style>
    <style:style style:name="P47" style:parent-style-name="時間-議事錄" style:family="paragraph">
      <style:paragraph-properties fo:line-height="0.25in" fo:margin-left="0.9451in" fo:text-indent="-0.9451in">
        <style:tab-stops/>
      </style:paragraph-properties>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fo:language="en" fo:country="US"/>
    </style:style>
    <style:style style:name="T50" style:parent-style-name="預設段落字型" style:family="text">
      <style:text-properties style:font-name="標楷體" fo:font-size="14pt" style:font-size-asian="14pt" style:font-size-complex="14pt" style:language-asian="zh" style:country-asian="TW"/>
    </style:style>
    <style:style style:name="T51" style:parent-style-name="預設段落字型" style:family="text">
      <style:text-properties style:font-name="標楷體" fo:font-size="14pt" style:font-size-asian="14pt" style:font-size-complex="14pt" style:language-asian="zh" style:country-asian="TW"/>
    </style:style>
    <style:style style:name="P52" style:parent-style-name="時間-議事錄" style:family="paragraph">
      <style:paragraph-properties fo:line-height="0.25in" fo:margin-left="0.9451in" fo:text-indent="1.775in">
        <style:tab-stops/>
      </style:paragraph-properties>
    </style:style>
    <style:style style:name="T53" style:parent-style-name="預設段落字型" style:family="text">
      <style:text-properties style:font-name="標楷體" fo:font-size="14pt" style:font-size-asian="14pt" style:font-size-complex="14pt" fo:language="en" fo:country="US" style:language-asian="zh" style:country-asian="TW"/>
    </style:style>
    <style:style style:name="T54" style:parent-style-name="預設段落字型" style:family="text">
      <style:text-properties style:font-name="標楷體" fo:font-size="14pt" style:font-size-asian="14pt" style:font-size-complex="14pt" style:language-asian="zh" style:country-asian="TW"/>
    </style:style>
    <style:style style:name="T55" style:parent-style-name="預設段落字型" style:family="text">
      <style:text-properties style:font-name="標楷體" fo:font-size="14pt" style:font-size-asian="14pt" style:font-size-complex="14pt" style:language-asian="zh" style:country-asian="TW"/>
    </style:style>
    <style:style style:name="P56" style:parent-style-name="時間-議事錄" style:family="paragraph">
      <style:paragraph-properties fo:line-height="0.25in" fo:margin-left="1.9458in" fo:text-indent="-0.9722in">
        <style:tab-stops/>
      </style:paragraph-properties>
    </style:style>
    <style:style style:name="T57" style:parent-style-name="預設段落字型" style:family="text">
      <style:text-properties style:font-name="標楷體" fo:font-size="14pt" style:font-size-asian="14pt" style:font-size-complex="14pt" style:language-asian="zh" style:country-asian="TW"/>
    </style:style>
    <style:style style:name="T58" style:parent-style-name="預設段落字型" style:family="text">
      <style:text-properties style:font-name="標楷體" fo:font-size="14pt" style:font-size-asian="14pt" style:font-size-complex="14pt" style:language-asian="zh" style:country-asian="TW"/>
    </style:style>
    <style:style style:name="T59" style:parent-style-name="預設段落字型" style:family="text">
      <style:text-properties style:font-name="標楷體" fo:font-size="14pt" style:font-size-asian="14pt" style:font-size-complex="14pt" style:language-asian="zh" style:country-asian="TW"/>
    </style:style>
    <style:style style:name="T60" style:parent-style-name="預設段落字型" style:family="text">
      <style:text-properties style:font-name="標楷體" fo:font-size="14pt" style:font-size-asian="14pt" style:font-size-complex="14pt" fo:language="en" fo:country="US" style:language-asian="zh" style:country-asian="TW"/>
    </style:style>
    <style:style style:name="P61" style:parent-style-name="時間-議事錄" style:family="paragraph">
      <style:paragraph-properties fo:line-height="0.25in" fo:margin-left="1.9451in" fo:text-indent="0.3965in">
        <style:tab-stops/>
      </style:paragraph-properties>
      <style:text-properties style:font-name="標楷體" fo:font-size="14pt" style:font-size-asian="14pt" style:font-size-complex="14pt" style:language-asian="zh" style:country-asian="TW"/>
    </style:style>
    <style:style style:name="P62" style:parent-style-name="內文" style:family="paragraph">
      <style:paragraph-properties fo:text-align="justify" fo:line-height="0.25in" fo:margin-left="0.7756in" fo:text-indent="-0.7756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68" style:parent-style-name="內文" style:family="paragraph">
      <style:paragraph-properties style:snap-to-layout-grid="false"/>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text-indent="0.9722in"/>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text-indent="0.9722in"/>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text-indent="0.9722in"/>
      <style:text-properties style:font-name="標楷體" style:font-name-asian="標楷體" fo:font-size="14pt" style:font-size-asian="14pt" style:font-size-complex="14pt"/>
    </style:style>
    <style:style style:name="P72"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73" style:parent-style-name="一報告事項" style:family="paragraph">
      <style:paragraph-properties fo:text-align="justify" fo:line-height="0.25in" fo:margin-left="0.3888in" fo:text-indent="-0.3888in">
        <style:tab-stops/>
      </style:paragraph-properties>
    </style:style>
    <style:style style:name="T74" style:parent-style-name="預設段落字型" style:family="text">
      <style:text-properties style:font-name="標楷體" fo:font-size="14pt" style:font-size-asian="14pt" style:font-size-complex="14pt" style:language-asian="zh" style:country-asian="TW"/>
    </style:style>
    <style:style style:name="T75" style:parent-style-name="預設段落字型" style:family="text">
      <style:text-properties style:font-name="標楷體" fo:font-size="14pt" style:font-size-asian="14pt" style:font-size-complex="14pt"/>
    </style:style>
    <style:style style:name="T76" style:parent-style-name="預設段落字型" style:family="text">
      <style:text-properties style:font-name="標楷體" fo:font-size="14pt" style:font-size-asian="14pt" style:font-size-complex="14pt" style:language-asian="zh" style:country-asian="TW"/>
    </style:style>
    <style:style style:name="P77" style:parent-style-name="內文" style:family="paragraph">
      <style:paragraph-properties style:snap-to-layout-grid="false" fo:text-align="justify" fo:line-height="0.25in" fo:margin-left="0.5833in" fo:text-indent="-0.5833in">
        <style:tab-stops/>
      </style:paragraph-properties>
      <style:text-properties style:font-name="標楷體" style:font-name-asian="標楷體" style:letter-kerning="false" fo:font-size="14pt" style:font-size-asian="14pt" style:font-size-complex="14pt"/>
    </style:style>
    <style:style style:name="P78" style:parent-style-name="內文" style:family="paragraph">
      <style:paragraph-properties style:punctuation-wrap="simple" style:text-autospace="none" style:snap-to-layout-grid="false" fo:text-align="start" fo:line-height="0.25in" fo:margin-left="0.3888in" fo:text-indent="-0.3888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letter-spacing="-0.0138in" style:letter-kerning="false" fo:font-size="14pt" style:font-size-asian="14pt" style:font-size-complex="14pt"/>
    </style:style>
    <style:style style:name="P8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83"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84" style:parent-style-name="內文" style:family="paragraph">
      <style:paragraph-properties style:snap-to-layout-grid="false" fo:text-align="justify"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85" style:parent-style-name="內文" style:family="paragraph">
      <style:paragraph-properties style:snap-to-layout-grid="false" fo:text-align="justify"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86" style:parent-style-name="內文" style:family="paragraph">
      <style:paragraph-properties fo:text-align="justify" fo:margin-top="0.025in" fo:line-height="0.25in" fo:margin-left="0.1944in" fo:text-indent="-0.1944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138in" fo:font-size="14pt" style:font-size-asian="14pt" style:font-size-complex="14pt"/>
    </style:style>
    <style:style style:name="T94" style:parent-style-name="預設段落字型" style:family="text">
      <style:text-properties style:font-name="標楷體" style:font-name-asian="標楷體" fo:letter-spacing="0.0138in" fo:font-size="14pt" style:font-size-asian="14pt" style:font-size-complex="14pt"/>
    </style:style>
    <style:style style:name="T95" style:parent-style-name="預設段落字型" style:family="text">
      <style:text-properties style:font-name="標楷體" style:font-name-asian="標楷體" fo:letter-spacing="0.0138in"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style:text-properties style:font-name="標楷體" style:font-name-asian="標楷體" fo:font-size="14pt" style:font-size-asian="14pt" style:font-size-complex="14pt"/>
    </style:style>
    <style:style style:name="P112" style:parent-style-name="內文" style:family="paragraph">
      <style:paragraph-properties fo:text-align="justify" fo:line-height="0.25in"/>
      <style:text-properties style:font-name="標楷體" style:font-name-asian="標楷體" fo:font-size="14pt" style:font-size-asian="14pt" style:font-size-complex="14pt"/>
    </style:style>
    <style:style style:name="P113" style:parent-style-name="內文" style:family="paragraph">
      <style:paragraph-properties fo:text-align="justify" fo:line-height="0.2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letter-spacing="-0.0041in" fo:font-size="14pt" style:font-size-asian="14pt" style:font-size-complex="14pt"/>
    </style:style>
    <style:style style:name="T119" style:parent-style-name="預設段落字型" style:family="text">
      <style:text-properties style:font-name="標楷體" style:font-name-asian="標楷體" fo:letter-spacing="-0.0041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fo:margin-left="0.4298in" fo:text-indent="-0.4298in">
        <style:tab-stops/>
      </style:paragraph-properties>
    </style:style>
    <style:style style:name="T1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10屆第6會期司法及法制委員會第16次全體委員會議議事錄</text:p>
      <text:p text:style-name="P3"><text:span text:style-name="T4">時 <text:s text:c="3"/>間</text:span><text:span text:style-name="T5">：</text:span><text:span text:style-name="T6">中華民國</text:span><text:span text:style-name="T7">1</text:span><text:span text:style-name="T8">11</text:span><text:span text:style-name="T9">年</text:span><text:span text:style-name="T10">11</text:span><text:span text:style-name="T11">月</text:span><text:span text:style-name="T12">16</text:span><text:span text:style-name="T13">日（星期</text:span><text:span text:style-name="T14">三</text:span><text:span text:style-name="T15">）上午9時至</text:span><text:span text:style-name="T16">1</text:span><text:span text:style-name="T17">0</text:span><text:span text:style-name="T18">時</text:span><text:span text:style-name="T19">53</text:span><text:span text:style-name="T20">分</text:span></text:p>
      <text:p text:style-name="P21"><text:span text:style-name="T22">地 <text:s text:c="3"/>點</text:span><text:span text:style-name="T23">：本院紅樓302會議室</text:span></text:p>
      <text:p text:style-name="P24">出席委員：曾銘宗<text:tab/>游毓蘭<text:tab/>黃世杰<text:tab/>江永昌<text:tab/>林思銘<text:tab/>陳以信<text:tab/>陳歐珀</text:p>
      <text:p text:style-name="P25">柯建銘</text:p>
      <text:p text:style-name="P26">委員出席8人</text:p>
      <text:p text:style-name="P27"><text:span text:style-name="T28">列席</text:span><text:span text:style-name="T29">委員：</text:span><text:span text:style-name="T30">李貴敏</text:span><text:span text:style-name="T31"><text:tab/></text:span><text:span text:style-name="T32">鍾佳濱</text:span><text:span text:style-name="T33"><text:tab/></text:span><text:span text:style-name="T34">劉世芳</text:span><text:span text:style-name="T35"><text:tab/></text:span><text:span text:style-name="T36">李德維</text:span><text:span text:style-name="T37"><text:tab/></text:span><text:span text:style-name="T38">張其祿</text:span><text:span text:style-name="T39"><text:tab/></text:span><text:span text:style-name="T40">鄭正鈐</text:span><text:span text:style-name="T41"><text:tab/></text:span><text:span text:style-name="T42">高嘉瑜</text:span></text:p>
      <text:p text:style-name="P43">陳椒華<text:tab/>廖婉汝<text:tab/>廖國棟Sufin．Siluko</text:p>
      <text:p text:style-name="P44"><text:s text:c="3"/>委員列席10人</text:p>
      <text:p text:style-name="P45">請假委員：周春米<text:tab/>鄭運鵬<text:tab/>劉建國<text:tab/>陳玉珍</text:p>
      <text:p text:style-name="P46">委員請假4人</text:p>
      <text:p text:style-name="P47"><text:span text:style-name="T48">列席官員：</text:span><text:span text:style-name="T49">行政院人事行政總處人事長</text:span><text:span text:style-name="T50">　</text:span><text:span text:style-name="T51">蘇俊榮</text:span></text:p>
      <text:p text:style-name="P52"><text:span text:style-name="T53">公務人力發展學院院長</text:span><text:span text:style-name="T54">　</text:span><text:span text:style-name="T55">陳明忠</text:span></text:p>
      <text:p text:style-name="P56"><text:span text:style-name="T57">行政院主計總處公務預算處</text:span><text:span text:style-name="T58">專門委員</text:span><text:span text:style-name="T59">　</text:span><text:span text:style-name="T60">黃子菡</text:span></text:p>
      <text:p text:style-name="P61">基金預算處科長　江衍陞</text:p>
      <text:p text:style-name="P62"><text:span text:style-name="T63">主 <text:s text:c="3"/>席</text:span><text:span text:style-name="T64">：</text:span><text:span text:style-name="T65">林召集委員思銘</text:span></text:p>
      <text:p text:style-name="P66">專門委員：梁雯璍</text:p>
      <text:p text:style-name="P67">主任秘書：張智為</text:p>
      <text:p text:style-name="P68">紀 <text:s text:c="3"/>錄：簡任秘書　陳杏枝</text:p>
      <text:p text:style-name="P69">簡任編審　薛復寧</text:p>
      <text:p text:style-name="P70">科　　長　鮑夏明</text:p>
      <text:p text:style-name="P71">專　　員　林宗賢</text:p>
      <text:p text:style-name="P72">報告事項</text:p>
      <text:p text:style-name="P73"><text:span text:style-name="T74">一、</text:span><text:span text:style-name="T75">宣讀上次會議議事錄</text:span><text:span text:style-name="T76">。</text:span></text:p>
      <text:p text:style-name="P77">決定：確定。</text:p>
      <text:p text:style-name="P78"><text:span text:style-name="T79">二、</text:span><text:span text:style-name="T80">邀請行政院人事行政總處人事長列席報告業務概況，</text:span><text:span text:style-name="T81">並備質詢。</text:span></text:p>
      <text:p text:style-name="P82">決定：報告及詢答完畢。</text:p>
      <text:p text:style-name="P83">討論事項</text:p>
      <text:p text:style-name="P84">一、審查112年度中央政府總預算案關於行政院人事行政總處及所屬主管收支部分。</text:p>
      <text:p text:style-name="P85">二、審查112年度中央政府總預算案附屬單位預算非營業部分關於行政院人事行政總處主管「中央公教人員急難救助基金」收支部分。</text:p>
      <text:p text:style-name="P86"><text:span text:style-name="T87">（</text:span><text:span text:style-name="T88">本次會議</text:span><text:span text:style-name="T89">有委員</text:span><text:span text:style-name="T90">曾銘宗、游毓蘭、黃世杰</text:span><text:span text:style-name="T91">、</text:span><text:span text:style-name="T92">江永昌、</text:span><text:span text:style-name="T93">林思銘</text:span><text:span text:style-name="T94">、</text:span><text:span text:style-name="T95">李貴敏、</text:span><text:span text:style-name="T96">陳以信、</text:span><text:span text:style-name="T97">陳歐珀</text:span><text:span text:style-name="T98">提出質詢</text:span><text:span text:style-name="T99">；委員</text:span><text:span text:style-name="T100">周春米、</text:span><text:span text:style-name="T101">鄭運鵬</text:span><text:span text:style-name="T102">、</text:span><text:span text:style-name="T103">　　</text:span><text:span text:style-name="T104">林思銘</text:span><text:span text:style-name="T105">、陳玉珍</text:span><text:span text:style-name="T106">、</text:span><text:span text:style-name="T107">劉建國</text:span><text:span text:style-name="T108">提出書</text:span><text:span text:style-name="T109">面質詢。</text:span><text:span text:style-name="T110">）</text:span></text:p>
      <text:p text:style-name="P111">決議：</text:p>
      <text:soft-page-break/>
      <text:p text:style-name="P112">一、報告及詢答完畢。</text:p>
      <text:p text:style-name="P113"><text:span text:style-name="T114">二、</text:span><text:span text:style-name="T115">第一案及第二</text:span><text:span text:style-name="T116">案</text:span><text:span text:style-name="T117">均</text:span><text:span text:style-name="T118">另定期繼續</text:span><text:span text:style-name="T119">審查</text:span><text:span text:style-name="T120">。</text:span></text:p>
      <text:p text:style-name="P121">三、委員質詢時，要求提供相關資料或以書面答復者，請相關機關儘速送交個別委員及本會。</text:p>
      <text:p text:style-name="P122">四、審查會委員針對本日議程所列討論事項第一案及第二案之預算提案，請於11月16日(星期三)上午10時30分前送交本會，逾時不予受理。</text:p>
      <text:p text:style-name="P123"><text:span text:style-name="T12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paragraph-properties style:punctuation-wrap="simple" fo:text-align="justify" fo:line-height="0.25in" fo:margin-left="0.2777in" fo:text-indent="-0.13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style:punctuation-wrap="simple" fo:text-align="justify" fo:line-height="0.25in" fo:margin-left="0.3125in" fo:text-indent="0.13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4">
      <style:paragraph-properties fo:text-align="justify" fo:line-height="0.25in"/>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0.9722in" fo:text-indent="-0.3111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內文">
      <style:paragraph-properties fo:text-align="justify" fo:line-height="0.25in" fo:margin-left="1.3194in">
        <style:tab-stops/>
      </style:paragraph-properties>
      <style:text-properties style:font-name="標楷體" style:font-name-asian="標楷體" fo:font-size="14pt" style:font-size-asian="14pt" style:font-size-complex="14pt"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2段字元" style:display-name="4-非(1)(2段)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style:style style:name="WW_CharLFO3LVL1" style:family="text">
      <style:text-properties style:use-window-font-color="true"/>
    </style:style>
    <style:style style:name="WW_CharLFO3LVL2" style:family="text">
      <style:text-properties style:use-window-font-color="true"/>
    </style:style>
    <style:style style:name="WW_CharLFO4LVL1" style:family="text">
      <style:text-properties style:use-window-font-color="true"/>
    </style:style>
    <style:style style:name="WW_CharLFO4LVL2" style:family="text">
      <style:text-properties style:use-window-font-color="true"/>
    </style:style>
    <text:list-style style:name="LFO4">
      <text:list-level-style-number text:level="1" text:style-name="WW_CharLFO4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4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5LVL1" style:family="text">
      <style:text-properties style:use-window-font-color="true"/>
    </style:style>
    <style:style style:name="WW_CharLFO5LVL2" style:family="text">
      <style:text-properties style:use-window-font-color="true"/>
    </style:style>
    <style:style style:name="WW_CharLFO6LVL1" style:family="text">
      <style:text-properties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7LVL2" style:family="text">
      <style:text-properties style:use-window-font-color="true"/>
    </style:style>
    <style:style style:name="WW_CharLFO8LVL1" style:family="text">
      <style:text-properties style:use-window-font-color="true"/>
    </style:style>
    <style:style style:name="WW_CharLFO8LVL2"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0LVL1" style:family="text">
      <style:text-properties style:use-window-font-color="true"/>
    </style:style>
    <style:style style:name="WW_CharLFO10LVL2"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2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3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5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6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7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8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9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10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NewWebAdmin</dc:creator>
    <meta:creation-date>2022-11-18T09:26:00Z</meta:creation-date>
    <dc:date>2022-11-18T09:26:00Z</dc:date>
    <meta:print-date>2022-11-16T05:33:00Z</meta:print-date>
    <meta:template xlink:href="Normal.dotm" xlink:type="simple"/>
    <meta:editing-cycles>2</meta:editing-cycles>
    <meta:editing-duration>PT0S</meta:editing-duration>
    <meta:document-statistic meta:page-count="2" meta:paragraph-count="1" meta:word-count="114" meta:character-count="769" meta:row-count="5" meta:non-whitespace-character-count="656"/>
  </office:meta>
</office:document-meta>
</file>