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777in" fo:margin-left="1in" fo:margin-right="-0.1965in" fo:text-indent="-1in">
        <style:tab-stops/>
      </style:paragraph-properties>
    </style:style>
    <style:style style:name="T24" style:parent-style-name="預設段落字型" style:family="text">
      <style:text-properties fo:letter-spacing="0.0041in"/>
    </style:style>
    <style:style style:name="T25" style:parent-style-name="預設段落字型" style:family="text">
      <style:text-properties fo:letter-spacing="0.0041in"/>
    </style:style>
    <style:style style:name="T26" style:parent-style-name="預設段落字型" style:family="text">
      <style:text-properties fo:letter-spacing="0.0041in"/>
    </style:style>
    <style:style style:name="T27" style:parent-style-name="預設段落字型" style:family="text">
      <style:text-properties fo:letter-spacing="0.0041in"/>
    </style:style>
    <style:style style:name="T28" style:parent-style-name="預設段落字型" style:family="text">
      <style:text-properties fo:letter-spacing="0.0041in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333in" fo:margin-left="1.4666in" fo:margin-right="-0.0986in" fo:text-indent="-0.3534in">
        <style:tab-stops/>
      </style:paragraph-properties>
      <style:text-properties style:letter-kerning="false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333in" fo:margin-left="1.5555in" fo:margin-right="-0.0986in" fo:text-indent="-0.4423in">
        <style:tab-stops/>
      </style:paragraph-properties>
    </style:style>
    <style:style style:name="T31" style:parent-style-name="預設段落字型" style:family="text">
      <style:text-properties style:letter-kerning="false" fo:font-size="16pt" style:font-size-asian="16pt" style:font-size-complex="16pt"/>
    </style:style>
    <style:style style:name="T32" style:parent-style-name="預設段落字型" style:family="text">
      <style:text-properties fo:letter-spacing="-0.0138in" style:letter-kerning="false" fo:font-size="16pt" style:font-size-asian="16pt" style:font-size-complex="16pt"/>
    </style:style>
    <style:style style:name="P33" style:parent-style-name="內文" style:family="paragraph">
      <style:paragraph-properties style:punctuation-wrap="simple" style:text-autospace="none" style:snap-to-layout-grid="false" fo:line-height="0.3333in" fo:margin-left="1.5444in" fo:margin-right="-0.2951in" fo:text-indent="-0.4312in">
        <style:tab-stops/>
      </style:paragraph-properties>
    </style:style>
    <style:style style:name="T34" style:parent-style-name="預設段落字型" style:family="text">
      <style:text-properties style:letter-kerning="false" fo:font-size="16pt" style:font-size-asian="16pt" style:font-size-complex="16pt"/>
    </style:style>
    <style:style style:name="T35" style:parent-style-name="預設段落字型" style:family="text">
      <style:text-properties fo:letter-spacing="-0.0027in" style:letter-kerning="false" fo:font-size="16pt" style:font-size-asian="16pt" style:font-size-complex="16pt"/>
    </style:style>
    <style:style style:name="T36" style:parent-style-name="預設段落字型" style:family="text">
      <style:text-properties style:letter-kerning="false" fo:font-size="16pt" style:font-size-asian="16pt" style:font-size-complex="16pt"/>
    </style:style>
    <style:style style:name="T37" style:parent-style-name="預設段落字型" style:family="text">
      <style:text-properties style:letter-kerning="false" fo:font-size="16pt" style:font-size-asian="16pt" style:font-size-complex="16pt"/>
    </style:style>
    <style:style style:name="T38" style:parent-style-name="預設段落字型" style:family="text">
      <style:text-properties style:letter-kerning="false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line-height="0.3333in" fo:margin-left="1.8472in" fo:margin-right="-0.2951in" fo:text-indent="-0.4486in">
        <style:tab-stops/>
      </style:paragraph-properties>
    </style:style>
    <style:style style:name="T40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weight-complex="bold" fo:letter-spacing="-0.0041in" style:letter-kerning="false" fo:font-size="16pt" style:font-size-asian="16pt" style:font-size-complex="16pt"/>
    </style:style>
    <style:style style:name="T42" style:parent-style-name="預設段落字型" style:family="text">
      <style:text-properties style:font-weight-complex="bold" fo:letter-spacing="-0.0055in" style:letter-kerning="false" fo:font-size="16pt" style:font-size-asian="16pt" style:font-size-complex="16pt"/>
    </style:style>
    <style:style style:name="T43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line-height="0.3333in" fo:margin-left="1.8472in" fo:margin-right="-0.2951in" fo:text-indent="-0.4486in">
        <style:tab-stops/>
      </style:paragraph-properties>
    </style:style>
    <style:style style:name="T45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weight-complex="bold" fo:letter-spacing="-0.0055in" style:letter-kerning="false" fo:font-size="16pt" style:font-size-asian="16pt" style:font-size-complex="16pt"/>
    </style:style>
    <style:style style:name="T47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P48" style:parent-style-name="立法院會議名稱" style:family="paragraph">
      <style:paragraph-properties style:punctuation-wrap="simple" style:text-autospace="none" fo:text-align="justify" fo:line-height="0.2777in" fo:margin-left="1.5277in" fo:margin-right="-0.1965in" fo:text-indent="-0.4444in">
        <style:tab-stops/>
      </style:paragraph-properties>
      <style:text-properties style:letter-kerning="false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3333in" fo:margin-left="1.4798in" fo:margin-right="-0.393in" fo:text-indent="-0.3666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 fo:letter-spacing="-0.0041in" style:letter-kerning="false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letter-spacing="-0.0041in" style:letter-kerning="false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style:font-weight-complex="bold" fo:letter-spacing="-0.0041in" style:letter-kerning="false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style:font-weight-complex="bold" fo:letter-spacing="-0.0041in" style:letter-kerning="false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font-weight-complex="bold" fo:letter-spacing="-0.0041in" style:letter-kerning="false" fo:font-size="16pt" style:font-size-asian="16pt" style:font-size-complex="16pt"/>
    </style:style>
    <style:style style:name="P55" style:parent-style-name="立法院會議名稱" style:family="paragraph">
      <style:paragraph-properties fo:text-align="justify" fo:line-height="0.2777in" fo:margin-right="-0.0986in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立法院會議名稱" style:family="paragraph">
      <style:paragraph-properties fo:line-height="0.2777in"/>
    </style:style>
    <style:style style:name="P60" style:parent-style-name="立法院聯絡人及電話" style:family="paragraph">
      <style:paragraph-properties fo:line-height="0.2777in"/>
    </style:style>
    <style:style style:name="P61" style:parent-style-name="立法院聯絡人及電話" style:family="paragraph">
      <style:paragraph-properties fo:line-height="0.2777in"/>
    </style:style>
    <style:style style:name="P6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6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6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65" style:parent-style-name="立法院副本" style:family="paragraph">
      <style:paragraph-properties style:snap-to-layout-grid="false" fo:line-height="0.2222in" fo:margin-left="0.4916in" fo:margin-right="-0.1965in" fo:text-indent="-0.4916in">
        <style:tab-stops/>
      </style:paragraph-properties>
    </style:style>
    <style:style style:name="T66" style:parent-style-name="預設段落字型" style:family="text">
      <style:text-properties fo:letter-spacing="-0.0055in"/>
    </style:style>
    <style:style style:name="P67" style:parent-style-name="立法院副本" style:family="paragraph">
      <style:paragraph-properties style:snap-to-layout-grid="false" fo:line-height="0.2222in"/>
    </style:style>
    <style:style style:name="P68" style:parent-style-name="立法院副本" style:list-style-name="LFO3" style:family="paragraph">
      <style:paragraph-properties style:punctuation-wrap="simple" style:text-autospace="none" style:snap-to-layout-grid="false" fo:text-align="justify" fo:line-height="0.2222in" fo:margin-left="0.5444in" fo:margin-right="-0.0986in" fo:text-indent="-0.3236in">
        <style:tab-stops/>
      </style:paragraph-properties>
    </style:style>
    <style:style style:name="T69" style:parent-style-name="預設段落字型" style:family="text">
      <style:text-properties fo:letter-spacing="0.0027in"/>
    </style:style>
    <style:style style:name="T70" style:parent-style-name="預設段落字型" style:family="text">
      <style:text-properties fo:letter-spacing="0.0027in"/>
    </style:style>
    <style:style style:name="T71" style:parent-style-name="預設段落字型" style:family="text">
      <style:text-properties fo:letter-spacing="0.0027in"/>
    </style:style>
    <style:style style:name="T72" style:parent-style-name="預設段落字型" style:family="text">
      <style:text-properties fo:letter-spacing="0.0027in"/>
    </style:style>
    <style:style style:name="P73" style:parent-style-name="立法院副本" style:family="paragraph">
      <style:paragraph-properties style:punctuation-wrap="simple" style:text-autospace="none" style:snap-to-layout-grid="false" fo:text-align="justify" fo:line-height="0.2222in" fo:margin-left="0.2201in" fo:margin-right="-0.0986in" fo:text-indent="0.3222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P75" style:parent-style-name="內文" style:list-style-name="LFO3" style:family="paragraph">
      <style:paragraph-properties style:punctuation-wrap="simple" style:text-autospace="none" style:snap-to-layout-grid="false" fo:text-align="justify" fo:line-height="0.2222in" fo:text-indent="-0.3305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內文" style:list-style-name="LFO3" style:family="paragraph">
      <style:paragraph-properties style:punctuation-wrap="simple" style:text-autospace="none" style:snap-to-layout-grid="false" fo:text-align="justify" fo:line-height="0.2222in" fo:text-indent="-0.3305in"/>
    </style:style>
    <style:style style:name="P93" style:parent-style-name="內文" style:list-style-name="LFO3" style:family="paragraph">
      <style:paragraph-properties style:punctuation-wrap="simple" style:text-autospace="none" style:snap-to-layout-grid="false" fo:text-align="justify" fo:line-height="0.2222in" fo:text-indent="-0.3305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letter-spacing="0.0138in"/>
    </style:style>
    <style:style style:name="P96" style:parent-style-name="內文" style:list-style-name="LFO3" style:family="paragraph">
      <style:paragraph-properties style:punctuation-wrap="simple" style:text-autospace="none" style:snap-to-layout-grid="false" fo:text-align="justify" fo:line-height="0.2222in" fo:margin-left="0.2236in" fo:text-indent="0in">
        <style:tab-stops/>
      </style:paragraph-properties>
      <style:text-properties fo:font-weight="bold" style:font-weight-asian="bold" style:font-weight-complex="bold" fo:letter-spacing="-0.0055in"/>
    </style:style>
    <style:style style:name="P97" style:parent-style-name="立法院備註space" style:family="paragraph">
      <style:paragraph-properties style:punctuation-wrap="simple" style:text-autospace="none" fo:text-align="center" fo:margin-left="0.5513in" fo:text-indent="0in">
        <style:tab-stops/>
      </style:paragraph-properties>
    </style:style>
    <style:style style:name="P98" style:parent-style-name="立法院備註space" style:family="paragraph">
      <style:paragraph-properties style:punctuation-wrap="simple" style:text-autospace="none" fo:margin-left="0.5513in" fo:text-indent="0in">
        <style:tab-stops/>
      </style:paragraph-properties>
      <style:text-properties fo:font-weight="bold" style:font-weight-asian="bold" style:font-weight-complex="bold"/>
    </style:style>
    <style:style style:name="P99" style:parent-style-name="立法院備註space" style:family="paragraph">
      <style:paragraph-properties style:punctuation-wrap="simple" style:text-autospace="none" fo:margin-left="0.5513in" fo:text-indent="0in">
        <style:tab-stops/>
      </style:paragraph-properties>
      <style:text-properties fo:font-weight="bold" style:font-weight-asian="bold" style:font-weight-complex="bold"/>
    </style:style>
    <style:style style:name="P100" style:parent-style-name="立法院備註space" style:family="paragraph">
      <style:paragraph-properties style:punctuation-wrap="simple" style:text-autospace="none" fo:margin-left="0.5513in" fo:text-indent="0in">
        <style:tab-stops/>
      </style:paragraph-properties>
      <style:text-properties fo:font-weight="bold" style:font-weight-asian="bold" style:font-weight-complex="bold"/>
    </style:style>
    <style:style style:name="P101" style:parent-style-name="立法院備註space" style:family="paragraph">
      <style:paragraph-properties style:punctuation-wrap="simple" style:text-autospace="none" fo:margin-left="0.5513in" fo:text-indent="0in">
        <style:tab-stops/>
      </style:paragraph-properties>
      <style:text-properties fo:font-weight="bold" style:font-weight-asian="bold" style:font-weight-complex="bold"/>
    </style:style>
    <style:style style:name="P102" style:parent-style-name="立法院備註space" style:family="paragraph">
      <style:paragraph-properties style:punctuation-wrap="simple" style:text-autospace="none" fo:margin-left="0.5513in" fo:text-indent="0in">
        <style:tab-stops/>
      </style:paragraph-properties>
      <style:text-properties fo:font-weight="bold" style:font-weight-asian="bold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內文" style:family="paragraph">
      <style:paragraph-properties fo:line-height="0.4305in" fo:margin-right="-0.15in"/>
      <style:text-properties fo:font-weight="bold" style:font-weight-asian="bold" fo:letter-spacing="-0.018in" fo:font-size="18pt" style:font-size-asian="18pt" style:font-size-complex="18pt"/>
    </style:style>
    <style:style style:name="P105" style:parent-style-name="內文" style:family="paragraph">
      <style:paragraph-properties fo:line-height="0.4305in" fo:margin-left="0.8888in" fo:text-indent="-0.8888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line-height="0.430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fo:margin-top="0.125in" fo:line-height="0.4305in"/>
      <style:text-properties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line-height="0.4305in"/>
      <style:text-properties fo:font-size="16pt" style:font-size-asian="16pt" style:font-size-complex="16pt"/>
    </style:style>
    <style:style style:name="P116" style:parent-style-name="內文" style:family="paragraph">
      <style:paragraph-properties fo:margin-top="0.125in" fo:line-height="0.4305in"/>
    </style:style>
    <style:style style:name="T1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430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430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4305in" fo:margin-left="0.4444in" fo:text-indent="-0.4444in">
        <style:tab-stops/>
      </style:paragraph-properties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P125" style:parent-style-name="內文" style:family="paragraph">
      <style:paragraph-properties fo:text-align="justify" fo:line-height="0.4305in" fo:margin-left="0.8833in" fo:margin-right="-0.0083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4305in" fo:margin-left="0.8833in" fo:margin-right="-0.0083in" fo:text-indent="-0.446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430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4" draw:style-name="a5" draw:name="文字方塊 6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titlespace"><draw:frame draw:z-index="251656704" draw:id="id5" draw:style-name="a6" draw:name="文字方塊 5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11年11月18日</text:p>
      <text:p text:style-name="P18">發文字號：<text:bookmark-start text:name="發文字號"/><text:bookmark-start text:name="_Hlk119659774"/><text:bookmark-end text:name="發文字號"/>台立內字第1114002374號<text:bookmark-end text:name="_Hlk119659774"/>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10<text:bookmark-end text:name="屆別"/>屆第6會期<text:bookmark-start text:name="委員會"/><text:span text:style-name="T24">內政委員會</text:span><text:bookmark-end text:name="委員會"/><text:span text:style-name="T25">第</text:span><text:span text:style-name="T26">1</text:span><text:span text:style-name="T27">7</text:span><text:span text:style-name="T28">次全體委員會議</text:span><text:bookmark-start text:name="議案名稱"/></text:p>
      <text:p text:style-name="P29"><text:bookmark-start text:name="_Hlk118989803"/><text:bookmark-end text:name="議案名稱"/>一、審查112年度中央政府總預算案關於海洋委員會部分。</text:p>
      <text:p text:style-name="P30"><text:span text:style-name="T31">二、審查112年度中央政府總預算案關於海洋委員會海巡署</text:span><text:span text:style-name="T32">及所屬、海洋委員會海洋保育署、國家海洋研究院部分。</text:span></text:p>
      <text:p text:style-name="P33"><text:span text:style-name="T34">三、審查海</text:span><text:span text:style-name="T35">洋委員會有關「辦理政策宣導相關之廣告彙整表</text:span><text:span text:style-name="T36">」共</text:span><text:span text:style-name="T37">2</text:span><text:span text:style-name="T38">案。</text:span></text:p>
      <text:p text:style-name="P39"><text:span text:style-name="T40">(一)海洋</text:span><text:span text:style-name="T41">委</text:span><text:span text:style-name="T42">員會函送110年第2季廣告政策文宣報表，請查</text:span><text:span text:style-name="T43">照案。</text:span></text:p>
      <text:p text:style-name="P44"><text:span text:style-name="T45">(二)海洋</text:span><text:span text:style-name="T46">委員會函送110年第3季廣告政策文宣報表，請查</text:span><text:span text:style-name="T47">照案。</text:span></text:p>
      <text:p text:style-name="P48">四、審查海洋委員會函送111年度截至第1季止「對民間團體及個人補（捐）助經費彙總表」及「對縣市政府補（捐）助經費彙總表」，請查照案。</text:p>
      <text:p text:style-name="P49"><text:span text:style-name="T50">【進行至審查程序，預算提案於1</text:span><text:span text:style-name="T51">1</text:span><text:span text:style-name="T52">月2</text:span><text:span text:style-name="T53">2</text:span><text:span text:style-name="T54">日下午4時截止收件】</text:span></text:p>
      <text:p text:style-name="P55"><text:bookmark-end text:name="_Hlk118989803"/>開會時間：111年11月23日（星期三）、24日（星期四）上午9時至下午5時30分<text:span text:style-name="T56">【</text:span><text:span text:style-name="T57">兩</text:span><text:span text:style-name="T58">天一次會】</text:span></text:p>
      <text:p text:style-name="P59">開會地點：<text:bookmark-start text:name="開會地點"/><text:bookmark-end text:name="開會地點"/>紅樓202會議室</text:p>
      <text:p text:style-name="P60">主持人：<text:bookmark-start text:name="主席"/><text:bookmark-end text:name="主席"/>王召集委員美惠</text:p>
      <text:p text:style-name="P61">聯絡人及電話：<text:bookmark-start text:name="聯絡人及電話"/><text:bookmark-end text:name="聯絡人及電話"/>謝禎鴻<text:s text:c="2"/>02-23585509 <text:s/>傳真：02-23585502</text:p>
      <text:p text:style-name="P62">出席者：<text:bookmark-start text:name="出席者"/><text:bookmark-start text:name="_Hlk118990483"/><text:bookmark-end text:name="出席者"/>本會委員<text:bookmark-end text:name="_Hlk118990483"/></text:p>
      <text:p text:style-name="P63">列席者：<text:bookmark-start text:name="列席者"/><text:bookmark-start text:name="_Hlk118990505"/><text:bookmark-end text:name="列席者"/>本院其他委員會委員<text:bookmark-end text:name="_Hlk118990505"/><text:line-break/>海洋委員會主任委員、行政院主計總處</text:p>
      <text:p text:style-name="P64"/>
      <text:p text:style-name="P65">副本：<text:bookmark-start text:name="副本"/><text:bookmark-start text:name="_Hlk118990577"/><text:bookmark-end text:name="副本"/>本院各黨團<text:span text:style-name="T66">、預算中心、法制局、議事處會務科、公報處、總務處管理科、總務處警衛隊</text:span><text:bookmark-end text:name="_Hlk118990577"/></text:p>
      <text:p text:style-name="P67">備註：<text:bookmark-start text:name="備註"/><text:bookmark-end text:name="備註"/></text:p>
      <text:list text:style-name="LFO3" text:continue-numbering="true">
        <text:list-item>
          <text:p text:style-name="P68"><text:bookmark-start text:name="備註2"/>委員登記發言時間及方式，依本院議事規則第60條規定辦理；出、列席委員請於11月<text:soft-page-break/><text:span text:style-name="T69">2</text:span><text:span text:style-name="T70">3</text:span><text:span text:style-name="T71">日</text:span><text:span text:style-name="T72">上午8時起辦理發言登記(分別登記於甲、乙表)，開會前登記之出席委員得優先</text:span></text:p>
        </text:list-item>
      </text:list>
      <text:p text:style-name="P73"><text:span text:style-name="T74">發</text:span>言；開會以後不分出、列席委員均依序登記於乙表。</text:p>
      <text:list text:style-name="LFO3" text:continue-numbering="true">
        <text:list-item>
          <text:p text:style-name="P75"><text:span text:style-name="T76">預算</text:span><text:span text:style-name="T77">提案截止收案時間：1</text:span><text:span text:style-name="T78">1月</text:span><text:span text:style-name="T79">2</text:span><text:span text:style-name="T80">2日</text:span><text:span text:style-name="T81">(</text:span><text:span text:style-name="T82">星期二</text:span><text:span text:style-name="T83">)</text:span><text:span text:style-name="T84">下午</text:span><text:span text:style-name="T85">4</text:span><text:span text:style-name="T86">時。</text:span><text:a xlink:href="mailto:另電子檔請傳至lyic5502@gamil.com" office:target-frame-name="_top" xlink:show="replace"><text:span text:style-name="T87">另電子檔請傳至</text:span><text:span text:style-name="T88">l</text:span><text:span text:style-name="T89">yic5502@gamil.com</text:span></text:a><text:span text:style-name="T90">,俾利</text:span><text:span text:style-name="T91">彙整</text:span>。</text:p>
        </text:list-item>
        <text:list-item>
          <text:p text:style-name="P92">請列席機關準備書面報告，於111年11月22日下班前送120份至本會，及逕送各出席委員辦公室1份，並將word電子檔傳至dtp@ly.gov.tw、ly20525@ly.gov.tw、ly20158@ly.gov.tw、ly20595@ly.gov.tw及ly20723@ly.gov.tw；另列席官員名單請回傳本會徐小姐ly20864@ly.gov.tw或電話02-23585501。</text:p>
        </text:list-item>
        <text:list-item>
          <text:p text:style-name="P93"><text:span text:style-name="T94">請務必將上開書面報告電子檔</text:span>，利用貴單位之政府單位憑證<text:span text:style-name="T95">(GCA卡)</text:span>及本發文文號上傳至「議案整合暨綜合查詢系統(http://misq.ly.gov.tw)」之「政府單位專區」，以利議事進行及資料搜尋閱覽；另上傳檔案須為可編修之PDF檔案。(聯絡電話:02-23585858分機1778)</text:p>
        </text:list-item>
        <text:list-item>
          <text:p text:style-name="P96">疫情期間，請審酌精簡指派與會人員人數，進入會議室並請配戴口罩，保持社交距離。</text:p>
        </text:list-item>
      </text:list>
      <text:p text:style-name="P97"><draw:frame draw:style-name="a7" draw:name="圖片 13" text:anchor-type="as-char" svg:x="0in" svg:y="0in" svg:width="4.80315in" svg:height="0.96444in" style:rel-width="scale" style:rel-height="scale"><draw:image xlink:href="media/image1.jpg" xlink:type="simple" xlink:show="embed" xlink:actuate="onLoad"/><svg:title/><svg:desc>一張含有 文字, 美工圖案 的圖片

自動產生的描述</svg:desc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立法院第10屆第6會期內政委員會第17次全體委員會議議事日程</text:p>
      <text:p text:style-name="P105"><text:span text:style-name="T106">時</text:span><text:span text:style-name="T107"><text:s text:c="2"/></text:span><text:span text:style-name="T108">間：</text:span><text:span text:style-name="T109">111年11月23日（星期三）、24日（星期四）上午9時至下午5時30分</text:span><text:span text:style-name="T110">【</text:span><text:span text:style-name="T111">兩</text:span><text:span text:style-name="T112">天一次會】</text:span></text:p>
      <text:p text:style-name="P113">地<text:s text:c="2"/>點：紅樓202會議室</text:p>
      <text:p text:style-name="P114">報告事項</text:p>
      <text:p text:style-name="P115">宣讀上次會議議事錄。</text:p>
      <text:p text:style-name="P116"><text:span text:style-name="T117">討論</text:span><text:span text:style-name="T118">事項</text:span></text:p>
      <text:p text:style-name="P119"><text:bookmark-end text:name="備註2"/>一、審查112年度中央政府總預算案關於海洋委員會部分。</text:p>
      <text:p text:style-name="P120">二、審查112年度中央政府總預算案關於海洋委員會海巡署及所屬、海洋委員會海洋保育署、國家海洋研究院部分。</text:p>
      <text:p text:style-name="P121"><text:span text:style-name="T122">三、審查海洋委員會有關「辦理政策宣導相關之廣告彙整表」共</text:span><text:span text:style-name="T123">2</text:span><text:span text:style-name="T124">案。</text:span></text:p>
      <text:p text:style-name="P125">(一)海洋委員會函送110年第2季廣告政策文宣報表，請查照案。</text:p>
      <text:p text:style-name="P126">(二)海洋委員會函送110年第3季廣告政策文宣報表，請查照案。</text:p>
      <text:p text:style-name="P127">四、審查海洋委員會函送111年度截至第1季止「對民間團體及個人補（捐）助經費彙總表」及「對縣市政府補（捐）助經費彙總表」，請查照案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4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文字方塊 3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直線接點 2" text:anchor-type="paragraph"><svg:title/><svg:desc/></draw:connector></text:p>
      </style:header>
      <style:footer>
        <text:p text:style-name="P5"><draw:frame draw:z-index="251658752" draw:id="id3" draw:style-name="a4" draw:name="文字方塊 1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Admin</dc:creator>
    <meta:creation-date>2022-11-18T09:27:00Z</meta:creation-date>
    <dc:date>2022-11-18T09:27:00Z</dc:date>
    <meta:print-date>2022-11-18T03:0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831070100600;1100908070100400;1090603071005300;1091202071001500;1100407071003000;1100608071001400;1090921071003400</meta:user-defined>
    <meta:user-defined meta:name="billNoCount">1</meta:user-defined>
    <meta:user-defined meta:name="開會時間1">110年12月1日（星期三）上午09時00分至下午5時30分</meta:user-defined>
    <meta:user-defined meta:name="meetingTimeCount">1</meta:user-defined>
    <meta:user-defined meta:name="meetingTimeNum0">20211201</meta:user-defined>
    <meta:user-defined meta:name="202112010-0">1100831070100600;1100908070100400;1090603071005300;1091202071001500;1100407071003000;1100608071001400;1090921071003400;</meta:user-defined>
    <meta:user-defined meta:name="202112010-1"/>
    <meta:user-defined meta:name="202112010-2"/>
    <meta:user-defined meta:name="202112010-3"/>
    <meta:user-defined meta:name="202112010-4"/>
    <meta:user-defined meta:name="202112010-5"/>
    <meta:user-defined meta:name="202112010-6"/>
    <meta:user-defined meta:name="202112010-7"/>
    <meta:user-defined meta:name="202112010-8"/>
    <meta:user-defined meta:name="20211201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115</meta:user-defined>
    <meta:user-defined meta:name="發文時公文性質">08,一般公文</meta:user-defined>
    <meta:user-defined meta:name="發文字">40</meta:user-defined>
    <meta:user-defined meta:name="發文號">1104002115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41423</meta:user-defined>
    <meta:document-statistic meta:page-count="2" meta:paragraph-count="3" meta:word-count="250" meta:character-count="1678" meta:row-count="11" meta:non-whitespace-character-count="1431"/>
  </office:meta>
</office:document-meta>
</file>