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副本space" style:family="paragraph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P32" style:parent-style-name="立法院副本space" style:family="paragraph">
      <style:paragraph-properties fo:text-align="center" fo:margin-left="0in" fo:text-indent="0in">
        <style:tab-stops/>
      </style:paragraph-properties>
    </style:style>
    <style:style style:name="P33" style:parent-style-name="內文" style:master-page-name="MP1" style:family="paragraph">
      <style:paragraph-properties fo:break-before="page" style:snap-to-layout-grid="false" fo:text-align="center" fo:line-height="0.2777in"/>
      <style:text-properties fo:font-weight="bold" style:font-weight-asian="bold" fo:font-size="18pt" style:font-size-asian="18pt" style:font-size-complex="20pt"/>
    </style:style>
    <style:style style:name="P39" style:parent-style-name="內文" style:family="paragraph">
      <style:paragraph-properties style:snap-to-layout-grid="false" fo:text-align="center" fo:margin-bottom="0.0416in" fo:line-height="0.2777in" fo:margin-left="-0.4916in" fo:margin-right="-0.428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line-height="0.3055in" fo:margin-right="-0.725in"/>
    </style:style>
    <style:style style:name="T41" style:parent-style-name="預設段落字型" style:family="text">
      <style:text-properties fo:font-weight="bold" style:font-weight-asian="bold" style:font-weight-complex="bold" style:letter-kerning="false"/>
    </style:style>
    <style:style style:name="TableColumn43" style:family="table-column">
      <style:table-column-properties style:column-width="1.7687in"/>
    </style:style>
    <style:style style:name="TableColumn44" style:family="table-column">
      <style:table-column-properties style:column-width="2.1652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775in"/>
    </style:style>
    <style:style style:name="Table42" style:family="table">
      <style:table-properties style:width="7.1861in" fo:margin-left="0in" table:align="center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96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4pt" style:font-size-asian="14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fo:font-size="14pt" style:font-size-asian="14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fo:font-size="14pt" style:font-size-asian="14pt" style:font-size-complex="13pt"/>
    </style:style>
    <style:style style:name="T65" style:parent-style-name="預設段落字型" style:family="text">
      <style:text-properties fo:letter-spacing="-0.0138in" fo:font-size="14pt" style:font-size-asian="14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fo:letter-spacing="-0.0069in" fo:font-size="14pt" style:font-size-asian="14pt" style:font-size-complex="13pt"/>
    </style:style>
    <style:style style:name="T69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70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T71" style:parent-style-name="預設段落字型" style:family="text">
      <style:text-properties fo:font-weight="bold" style:font-weight-asian="bold" fo:letter-spacing="-0.0069in" fo:font-size="14pt" style:font-size-asian="14pt" style:font-size-complex="13pt"/>
    </style:style>
    <style:style style:name="P72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74" style:family="table-row">
      <style:table-row-properties style:min-row-height="0.42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fo:font-size="14pt" style:font-size-asian="14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fo:letter-spacing="-0.0138in" fo:font-size="14pt" style:font-size-asian="14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fo:font-size="14pt" style:font-size-asian="14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83" style:family="table-row">
      <style:table-row-properties style:min-row-height="0.4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fo:font-size="14pt" style:font-size-asian="14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fo:letter-spacing="-0.0138in" fo:font-size="14pt" style:font-size-asian="14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fo:font-size="14pt" style:font-size-asian="14pt" style:font-size-complex="13pt"/>
    </style:style>
    <style:style style:name="P90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93" style:family="table-row">
      <style:table-row-properties style:min-row-height="0.4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fo:font-size="14pt" style:font-size-asian="14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fo:letter-spacing="-0.0138in" fo:font-size="14pt" style:font-size-asian="14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fo:font-size="14pt" style:font-size-asian="14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fo:letter-spacing="-0.0138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1" style:parent-style-name="內文" style:family="paragraph">
      <style:paragraph-properties style:line-break="normal" fo:line-height="0.2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-0.0069in" fo:font-size="14pt" style:font-size-asian="14pt" style:font-size-complex="14pt"/>
    </style:style>
    <style:style style:name="T114" style:parent-style-name="預設段落字型" style:family="text">
      <style:text-properties fo:letter-spacing="-0.0069in" fo:font-size="14pt" style:font-size-asian="14pt" style:font-size-complex="14pt"/>
    </style:style>
    <style:style style:name="T115" style:parent-style-name="預設段落字型" style:family="text">
      <style:text-properties fo:letter-spacing="-0.0069in" fo:font-size="14pt" style:font-size-asian="14pt" style:font-size-complex="14pt"/>
    </style:style>
    <style:style style:name="P116" style:parent-style-name="內文" style:family="paragraph">
      <style:paragraph-properties style:line-break="normal" fo:line-height="0.25in"/>
      <style:text-properties fo:letter-spacing="-0.0069in" fo:font-size="14pt" style:font-size-asian="14pt" style:font-size-complex="14pt"/>
    </style:style>
    <style:style style:name="P117" style:parent-style-name="內文" style:family="paragraph">
      <style:paragraph-properties style:line-break="normal" fo:text-align="justify" fo:line-height="0.25in"/>
    </style:style>
    <style:style style:name="T118" style:parent-style-name="預設段落字型" style:family="text">
      <style:text-properties fo:letter-spacing="-0.0069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fo:letter-spacing="-0.0069in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fo:letter-spacing="-0.0069in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fo:letter-spacing="-0.0069in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fo:letter-spacing="-0.0069in" fo:font-size="14pt" style:font-size-asian="14pt" style:font-size-complex="14pt"/>
    </style:style>
    <style:style style:name="TableRow125" style:family="table-row">
      <style:table-row-properties style:min-row-height="0.3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fo:letter-spacing="-0.0138in" fo:font-size="14pt" style:font-size-asian="14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fo:font-size="14pt" style:font-size-asian="14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134" style:family="table-row">
      <style:table-row-properties style:min-row-height="0.39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fo:letter-spacing="-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fo:font-size="14pt" style:font-size-asian="14pt" style:font-size-complex="13pt"/>
    </style:style>
    <style:style style:name="TableRow149" style:family="table-row">
      <style:table-row-properties style:min-row-height="0.55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TableRow158" style:family="table-row">
      <style:table-row-properties style:min-row-height="0.39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70" style:family="table-row">
      <style:table-row-properties style:min-row-height="0.39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79" style:family="table-row">
      <style:table-row-properties style:min-row-height="0.3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6" style:parent-style-name="內文" style:family="paragraph">
      <style:paragraph-properties style:line-break="normal" fo:line-height="0.25in"/>
      <style:text-properties fo:font-size="14pt" style:font-size-asian="14pt" style:font-size-complex="14pt"/>
    </style:style>
    <style:style style:name="P187" style:parent-style-name="內文" style:family="paragraph">
      <style:paragraph-properties style:line-break="normal" fo:line-height="0.25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91" style:family="table-row">
      <style:table-row-properties style:min-row-height="0.3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00" style:family="table-row">
      <style:table-row-properties style:min-row-height="0.3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09" style:family="table-row">
      <style:table-row-properties style:min-row-height="0.3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4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15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16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17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18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19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20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21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22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P223" style:parent-style-name="內文" style:list-style-name="LFO3" style:family="paragraph">
      <style:paragraph-properties fo:line-height="0.25in" fo:margin-left="0.4187in" fo:text-indent="-0.4187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34" style:family="table-row">
      <style:table-row-properties style:min-row-height="0.39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43" style:family="table-row">
      <style:table-row-properties style:min-row-height="0.3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52" style:family="table-row">
      <style:table-row-properties style:min-row-height="0.39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1944in" fo:margin-left="-0.6881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694in" fo:line-height="0.1944in" fo:margin-lef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1944in" fo:margin-lef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1694in" fo:line-height="0.1944in" fo:margin-lef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widows="2" fo:orphans="2" fo:margin-top="0.1694in" fo:line-height="0.0555in"/>
      <style:text-properties fo:font-weight="bold" style:font-weight-asian="bold" style:font-weight-complex="bold" fo:font-size="5pt" style:font-size-asian="5pt" style:font-size-complex="5pt"/>
    </style:style>
    <style:style style:name="P268" style:parent-style-name="立法院副本space" style:family="paragraph">
      <style:paragraph-properties fo:line-height="0.0138in" fo:margin-left="0in" fo:text-indent="0in">
        <style:tab-stops/>
      </style:paragraph-properties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1月18日</text:p>
      <text:p text:style-name="P25">發文字號：<text:bookmark-start text:name="發文字號"/><text:bookmark-end text:name="發文字號"/>台立內字第111400237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1年11月21日（星期一）考察屏東、高雄地區原鄉建設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立法院說明1-2">委員如欲參加本次考察，請於11月18日（星期五）下午5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立法院副本space"/>
      <text:p text:style-name="P30">正本：本會委員、本院其他委員會委員</text:p>
      <text:p text:style-name="立法院副本space"><text:span text:style-name="T31">副本：本院各黨團、本院公報處</text:span></text:p>
      <text:p text:style-name="立法院副本space"/>
      <text:p text:style-name="P32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33">立法院第10屆第6會期內政委員會</text:p>
      <text:p text:style-name="P39">考察「屏東、高雄地區原鄉建設」行程表</text:p>
      <text:p text:style-name="P40"><text:span text:style-name="T41"><text:s text:c="49"/>考察日期：111年11月21日(星期一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內容</text:p>
          </table:table-cell>
          <table:table-cell table:style-name="TableCell52">
            <text:p text:style-name="P53">地點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06:30-08:15</text:p>
          </table:table-cell>
          <table:table-cell table:style-name="TableCell59">
            <text:p text:style-name="P60"><text:span text:style-name="T61">高鐵台北站至左營站</text:span></text:p>
          </table:table-cell>
          <table:table-cell table:style-name="TableCell62">
            <text:p text:style-name="P63"><text:span text:style-name="T64">左營站5號出口</text:span><text:span text:style-name="T65">(4樓臨停接送區)</text:span></text:p>
          </table:table-cell>
          <table:table-cell table:style-name="TableCell66">
            <text:p text:style-name="P67"><text:span text:style-name="T68">搭乘</text:span><text:span text:style-name="T69">高鐵0</text:span><text:span text:style-name="T70">203</text:span><text:span text:style-name="T71">車次(請自行購票)</text:span></text:p>
            <text:p text:style-name="P72">06:30台北發車</text:p>
            <text:p text:style-name="P73">08:15抵達左營站</text:p>
          </table:table-cell>
        </table:table-row>
        <table:table-row table:style-name="TableRow74">
          <table:table-cell table:style-name="TableCell75">
            <text:p text:style-name="P76">08:20-09:30</text:p>
          </table:table-cell>
          <table:table-cell table:style-name="TableCell77">
            <text:p text:style-name="P78">車程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30-10:00</text:p>
          </table:table-cell>
          <table:table-cell table:style-name="TableCell86">
            <text:p text:style-name="P87">會勘三地門長治百合部落園區排水改善工程</text:p>
          </table:table-cell>
          <table:table-cell table:style-name="TableCell88">
            <text:p text:style-name="P89">三地門德文村球場</text:p>
            <text:p text:style-name="P90">(屏東縣三地門鄉百合路30巷1號)</text:p>
          </table:table-cell>
          <table:table-cell table:style-name="TableCell91">
            <text:p text:style-name="P92">原住民族委員會</text:p>
          </table:table-cell>
        </table:table-row>
        <table:table-row table:style-name="TableRow93">
          <table:table-cell table:style-name="TableCell94">
            <text:p text:style-name="P95">10:00-10:30</text:p>
          </table:table-cell>
          <table:table-cell table:style-name="TableCell96">
            <text:p text:style-name="P97">車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30-10:50</text:p>
          </table:table-cell>
          <table:table-cell table:style-name="TableCell105">
            <text:p text:style-name="P106">訪視馬兒部落文健站及教保中心</text:p>
          </table:table-cell>
          <table:table-cell table:style-name="TableCell107">
            <text:p text:style-name="P108">馬兒文健站</text:p>
            <text:p text:style-name="P109">馬兒教保中心</text:p>
            <text:p text:style-name="P110"/>
            <text:p text:style-name="P111"><text:span text:style-name="T112">(文健站:</text:span><text:span text:style-name="T113"><text:s/>屏東縣三地門鄉馬兒村1鄰馬兒巷1</text:span><text:span text:style-name="T114">-2</text:span><text:span text:style-name="T115">號。</text:span></text:p>
            <text:p text:style-name="P116">教保中心：屏東縣三地門鄉馬兒村1鄰</text:p>
            <text:p text:style-name="P117"><text:span text:style-name="T118">馬兒巷2號</text:span><text:span text:style-name="T119">)</text:span></text:p>
          </table:table-cell>
          <table:table-cell table:style-name="TableCell120">
            <text:p text:style-name="P121">原住民族委員會、</text:p>
            <text:p text:style-name="P122">教育部國民及學前教育署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10:50-11:00</text:p>
          </table:table-cell>
          <table:table-cell table:style-name="TableCell128">
            <text:p text:style-name="P129">車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:00-11:20</text:p>
          </table:table-cell>
          <table:table-cell table:style-name="TableCell137">
            <text:p text:style-name="P138"><text:span text:style-name="T139">訪視青山國小沉浸式幼兒園</text:span></text:p>
          </table:table-cell>
          <table:table-cell table:style-name="TableCell140">
            <text:p text:style-name="P141">青山國小</text:p>
            <text:p text:style-name="P142"><text:span text:style-name="T143">(</text:span><text:span text:style-name="T144">屏東縣三地門鄉民族巷9號</text:span><text:span text:style-name="T145">)</text:span></text:p>
          </table:table-cell>
          <table:table-cell table:style-name="TableCell146">
            <text:p text:style-name="P147">原住民族委員會、教育部國民及學前教育署</text:p>
            <text:p text:style-name="P148"/>
          </table:table-cell>
        </table:table-row>
        <table:table-row table:style-name="TableRow149">
          <table:table-cell table:style-name="TableCell150">
            <text:p text:style-name="P151">11:20-11:25</text:p>
          </table:table-cell>
          <table:table-cell table:style-name="TableCell152">
            <text:p text:style-name="P153">車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:25-11:40</text:p>
          </table:table-cell>
          <table:table-cell table:style-name="TableCell161">
            <text:p text:style-name="P162"><text:span text:style-name="T163">會勘三地門青山部落排水改善工程</text:span></text:p>
          </table:table-cell>
          <table:table-cell table:style-name="TableCell164">
            <text:p text:style-name="P165">集合點:青山文健站</text:p>
            <text:p text:style-name="P166">(屏東縣三地門鄉青山村61-2號)</text:p>
          </table:table-cell>
          <table:table-cell table:style-name="TableCell167">
            <text:p text:style-name="P168">原住民族委員會</text:p>
            <text:p text:style-name="P169"/>
          </table:table-cell>
        </table:table-row>
        <table:table-row table:style-name="TableRow170">
          <table:table-cell table:style-name="TableCell171">
            <text:p text:style-name="P172">11:40-11:50</text:p>
          </table:table-cell>
          <table:table-cell table:style-name="TableCell173">
            <text:p text:style-name="P174">車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:50-12:10</text:p>
          </table:table-cell>
          <table:table-cell table:style-name="TableCell182">
            <text:p text:style-name="P183">會勘青葉大排加蓋工程</text:p>
          </table:table-cell>
          <table:table-cell table:style-name="TableCell184">
            <text:p text:style-name="P185">集合點：青葉村集會所</text:p>
            <text:p text:style-name="P186">(座標:</text:p>
            <text:p text:style-name="P187">X:212905，Y:2526351)</text:p>
          </table:table-cell>
          <table:table-cell table:style-name="TableCell188">
            <text:p text:style-name="P189">原住民族委員會</text:p>
            <text:p text:style-name="P190"/>
          </table:table-cell>
        </table:table-row>
        <table:table-row table:style-name="TableRow191">
          <table:table-cell table:style-name="TableCell192">
            <text:p text:style-name="P193">12:10-12:30</text:p>
          </table:table-cell>
          <table:table-cell table:style-name="TableCell194">
            <text:p text:style-name="P195">車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:30-13:30</text:p>
          </table:table-cell>
          <table:table-cell table:style-name="TableCell203">
            <text:p text:style-name="P204">用餐</text:p>
          </table:table-cell>
          <table:table-cell table:style-name="TableCell205">
            <text:p text:style-name="P206">高雄市茂林區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:30-15:00</text:p>
          </table:table-cell>
          <table:table-cell table:style-name="TableCell212">
            <text:p text:style-name="P213">茂林區地方建設座談會</text:p>
            <text:list text:style-name="LFO3" text:continue-numbering="true">
              <text:list-item>
                <text:p text:style-name="P214">萬山部落安置納骨塔擴建工程計劃（內政部、原民會）</text:p>
              </text:list-item>
              <text:list-item>
                <text:p text:style-name="P215">茂林里和多納里興建靈堂納骨塔之評估規劃？（內政部、原民會）</text:p>
              </text:list-item>
              <text:list-item>
                <text:p text:style-name="P216">原鄉建地不足必須重劃（原民會、內政部、高雄巿政府）</text:p>
              </text:list-item>
              <text:list-item>
                <text:p text:style-name="P217">萬山避難屋改建多功能活動中心計畫（內政部、原民會、高雄市政府）</text:p>
              </text:list-item>
              <text:list-item>
                <text:p text:style-name="P218">茂林區（茂林里、萬山里、多納里）重新盤點消防栓裝置數量及儲水池設備之需求？（內政部、原民會、高雄市政府）</text:p>
              </text:list-item>
              <text:list-item>
                <text:p text:style-name="P219">多納里石板屋維護保護（文化部、內政部建築研究所、原民會、高雄市政府）</text:p>
              </text:list-item>
              <text:list-item>
                <text:p text:style-name="P220">布魯布沙吊橋拓寛改善工程（高雄市政府、交通部觀光局茂林國家風景區管理處）</text:p>
              </text:list-item>
              <text:list-item>
                <text:p text:style-name="P221">高132線561-1路段S型急轉彎截彎取直興建橋樑道路改善工程案（高雄市政府、交通部公路總局、行政院農業委員會林務局）</text:p>
              </text:list-item>
              <text:list-item>
                <text:p text:style-name="P222">茂林情人谷瓦納吊橋興建及復舊農路案（高雄市政府、交通部觀光局茂林國家風景區管理處、農委會水保局、農委會林務局）</text:p>
              </text:list-item>
              <text:list-item>
                <text:p text:style-name="P223">茂林區茂林里(後山)地段121號產業道路主線農路改善工程案（高雄市政府、農委會水保局、農委會林務局）</text:p>
              </text:list-item>
            </text:list>
          </table:table-cell>
          <table:table-cell table:style-name="TableCell224">
            <text:p text:style-name="P225">茂林區民代表會</text:p>
            <text:p text:style-name="P226"/>
            <text:p text:style-name="P227">(高雄市茂林區茂林里茂林巷12號)</text:p>
          </table:table-cell>
          <table:table-cell table:style-name="TableCell228">
            <text:p text:style-name="P229">原住民族委員會、內政部、文化部、行政院農業委員會林務局及水土保持局、交通部觀光局及公路總局</text:p>
            <text:p text:style-name="P230"/>
            <text:p text:style-name="P231">高雄市政府、茂林區公所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15:00-15:30</text:p>
          </table:table-cell>
          <table:table-cell table:style-name="TableCell237">
            <text:p text:style-name="P238">會勘高132線561-1路段S型急轉彎截彎取直興建橋樑道路改善工程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交通部公路總局、行政院農業委員會林務局、高雄市政府</text:p>
          </table:table-cell>
        </table:table-row>
        <table:table-row table:style-name="TableRow243">
          <table:table-cell table:style-name="TableCell244">
            <text:p text:style-name="P245">15:30-16:30</text:p>
          </table:table-cell>
          <table:table-cell table:style-name="TableCell246">
            <text:p text:style-name="P247">車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:30-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搭乘高鐵0144車次</text:p>
            <text:p text:style-name="P261">16:55左營發車</text:p>
            <text:p text:style-name="P262">18:29抵達台北站</text:p>
          </table:table-cell>
        </table:table-row>
      </table:table>
      <text:p text:style-name="P263">(以上為規劃行程，各流程時間以實際考察為準)</text:p>
      <text:p text:style-name="P264">受考機關：</text:p>
      <text:p text:style-name="P265">原住民族委員會、內政部（含地政司、土地重劃工程處、消防署及建築研究所）、文化部、教育部國民及學前教育署、交通部(含觀光局、公路總局)、行政院農業委員會(含林務局、水土保持局)。</text:p>
      <text:p text:style-name="P266">參加機關：高雄市政府、屏東縣政府、三地門鄉公所、茂林區公所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1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34" style:parent-style-name="頁首" style:family="paragraph">
      <style:paragraph-properties fo:text-align="justify"/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頁尾" style:family="paragraph">
      <style:paragraph-properties fo:text-align="center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4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35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36"/></draw:text-box><svg:title/><svg:desc/></draw:frame></text:p>
      </style:header>
      <style:footer>
        <text:p text:style-name="P37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3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2-11-18T09:28:00Z</meta:creation-date>
    <dc:date>2022-11-18T09:28:00Z</dc:date>
    <meta:print-date>2022-11-18T06:3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118094442-20221118094442-文件1.docx</meta:user-defined>
    <meta:user-defined meta:name="傳遞方式">1;3;</meta:user-defined>
    <meta:user-defined meta:name="公文性質">08,一般公文</meta:user-defined>
    <meta:user-defined meta:name="文號">111400237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378</meta:user-defined>
    <meta:user-defined meta:name="發文支號">0</meta:user-defined>
    <meta:user-defined meta:name="TotFileSize">60</meta:user-defined>
    <meta:document-statistic meta:page-count="2" meta:paragraph-count="3" meta:word-count="280" meta:character-count="1876" meta:row-count="13" meta:non-whitespace-character-count="1599"/>
  </office:meta>
</office:document-meta>
</file>