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4" style:parent-style-name="純文字" style:family="paragraph">
      <style:paragraph-properties fo:line-height="0.3472in" fo:margin-left="0.9215in" fo:text-indent="-0.893in">
        <style:tab-stops/>
      </style:paragraph-properties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fo:color="#000000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4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4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2" style:parent-style-name="Default" style:family="paragraph">
      <style:paragraph-properties fo:text-align="justify" fo:line-height="0.3194in" fo:margin-left="0.4923in" fo:text-indent="-0.4923in">
        <style:tab-stops/>
      </style:paragraph-properties>
    </style:style>
    <style:style style:name="T5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6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6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63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67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71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3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4" style:parent-style-name="Default" style:family="paragraph">
      <style:paragraph-properties fo:text-align="justify" fo:line-height="0.3194in" fo:margin-left="0.4923in" fo:text-indent="-0.4923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7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6</text:span><text:span text:style-name="T8">會期財政委員會第</text:span><text:span text:style-name="T9">1</text:span><text:span text:style-name="T10">6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1</text:span><text:span text:style-name="T20">年</text:span><text:span text:style-name="T21">11</text:span><text:span text:style-name="T22">月</text:span><text:span text:style-name="T23">23</text:span><text:span text:style-name="T24">日（星期三</text:span><text:span text:style-name="T25">）及</text:span><text:span text:style-name="T26">11</text:span><text:span text:style-name="T27">月</text:span><text:span text:style-name="T28">24</text:span><text:span text:style-name="T29">日（星期</text:span><text:span text:style-name="T30">四</text:span><text:span text:style-name="T31">）上午9時至下午5時30分</text:span><text:span text:style-name="T32">【兩</text:span><text:span text:style-name="T33">天一次會】</text:span></text:p>
      <text:p text:style-name="P34"><text:span text:style-name="T35">地</text:span><text:span text:style-name="T36">　</text:span><text:span text:style-name="T37">點：</text:span><text:bookmark-start text:name="開會地點"/><text:span text:style-name="T38">群賢樓9樓大禮堂</text:span><text:bookmark-end text:name="開會地點"/></text:p>
      <text:p text:style-name="P39"/>
      <text:p text:style-name="P40">報告事項</text:p>
      <text:p text:style-name="P41">宣讀上次會議議事錄。</text:p>
      <text:p text:style-name="P42"/>
      <text:p text:style-name="P43">討論事項</text:p>
      <text:p text:style-name="P44"><text:span text:style-name="T45">一、</text:span><text:span text:style-name="T46"><text:tab/></text:span><text:span text:style-name="T47">繼續</text:span><text:span text:style-name="T48">審查中華民國112年度中央政府總預算案附屬單位預算營業部分，關於財政部主管中國輸出入銀行、臺灣金融控股股份有限公司（含臺灣銀行股份有限公司、臺銀人壽保險股份有限公司、臺銀綜合證券股份有限公司）、臺灣菸酒股份有限公司。</text:span><text:span text:style-name="T49">(</text:span><text:span text:style-name="T50">處理</text:span><text:span text:style-name="T51">)</text:span></text:p>
      <text:p text:style-name="P52"><text:span text:style-name="T53">二、</text:span><text:span text:style-name="T54"><text:tab/></text:span><text:span text:style-name="T55">繼續</text:span><text:span text:style-name="T56">審查中華民國</text:span><text:span text:style-name="T57">112</text:span><text:span text:style-name="T58">年度中央政府總預算案附屬單位預算非營業部分</text:span><text:span text:style-name="T59">：</text:span><text:span text:style-name="T60">(</text:span><text:span text:style-name="T61">處理</text:span><text:span text:style-name="T62">)</text:span></text:p>
      <text:p text:style-name="P63"><text:span text:style-name="T64">(一</text:span><text:span text:style-name="T65">)</text:span><text:span text:style-name="T66">財政部主管：債務基金－中央政府債務基金。</text:span></text:p>
      <text:p text:style-name="P67"><text:span text:style-name="T68">(二</text:span><text:span text:style-name="T69">)</text:span><text:span text:style-name="T70">行政院主管：特別收入基金－行政院公營事業民營化基金。</text:span>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1-18T09:31:00Z</meta:creation-date>
    <dc:date>2022-11-18T09:31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