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1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" style:parent-style-name="清單段落" style:list-style-name="LFO6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LFO6" style:family="paragraph">
      <style:paragraph-properties style:snap-to-layout-grid="false" fo:text-align="justify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top="0.0833in" fo:line-height="0.3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472in" fo:margin-left="0.5333in" fo:text-indent="-0.5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right="0.0152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6</text:span><text:span text:style-name="T8">會期教育及文化委員會第</text:span><text:span text:style-name="T9">8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1</text:span><text:span text:style-name="T15">年</text:span><text:span text:style-name="T16">1</text:span><text:span text:style-name="T17">1</text:span><text:span text:style-name="T18">月</text:span><text:span text:style-name="T19">16</text:span><text:span text:style-name="T20">日（星期</text:span><text:span text:style-name="T21">三</text:span><text:span text:style-name="T22">）上午9時至</text:span><text:span text:style-name="T23">12</text:span><text:span text:style-name="T24">時</text:span><text:span text:style-name="T25">11</text:span><text:span text:style-name="T26">分</text:span></text:p>
      <text:p text:style-name="P27">地 <text:s text:c="3"/>點：本院群賢樓101會議室</text:p>
      <text:p text:style-name="P28">出席委員：王婉諭 <text:s/>何欣純 <text:s/>陳秀寳<text:s text:c="2"/>黃國書 <text:s/>萬美玲 <text:s/>張廖萬堅</text:p>
      <text:p text:style-name="P29"><text:s text:c="2"/><text:s text:c="8"/>林宜瑾 <text:s/>賴品妤 <text:s/>鄭正鈐<text:s text:c="2"/>吳思瑤 <text:s/>林奕華<text:s text:c="2"/>范 <text:s/>雲</text:p>
      <text:p text:style-name="P30"><text:s text:c="10"/>吳怡玎 <text:s/>高金素梅</text:p>
      <text:p text:style-name="P31"><text:s text:c="10"/>委員出席14人</text:p>
      <text:p text:style-name="P32">列席委員：林德福 <text:s/>李貴敏 <text:s/>游毓蘭 <text:s/>鍾佳濱 <text:s/>李德維 <text:s/>張其祿</text:p>
      <text:p text:style-name="P33"><text:s text:c="10"/>羅明才 <text:s/>謝衣鳯 <text:s/>高嘉瑜 <text:s/>邱顯智 <text:s/>陳椒華 <text:s/>孔文吉</text:p>
      <text:p text:style-name="P34"><text:s text:c="10"/>廖國棟Sufin‧Siluko</text:p>
      <text:p text:style-name="P35"><text:span text:style-name="T36"><text:s text:c="10"/></text:span><text:span text:style-name="T37">委員列</text:span><text:span text:style-name="T38">席</text:span><text:span text:style-name="T39">13</text:span><text:span text:style-name="T40">人</text:span></text:p>
      <text:p text:style-name="P41"><text:span text:style-name="T42">列席人員</text:span><text:span text:style-name="T43">：</text:span><text:span text:style-name="T44">文化部</text:span><text:span text:style-name="T45">部</text:span><text:span text:style-name="T46">長</text:span><text:span text:style-name="T47"><text:s text:c="4"/></text:span><text:span text:style-name="T48"><text:s text:c="2"/></text:span><text:span text:style-name="T49"><text:s text:c="2"/></text:span><text:span text:style-name="T50"><text:s text:c="12"/>李</text:span><text:span text:style-name="T51">永得</text:span><text:span text:style-name="T52">率同有關人員</text:span></text:p>
      <text:p text:style-name="P53">主 <text:s text:c="3"/>席：陳召集委員秀寳</text:p>
      <text:p text:style-name="P54">主任秘書：陳錫欽</text:p>
      <text:p text:style-name="P55">專門委員：朱蔚菁</text:p>
      <text:p text:style-name="P56">紀 <text:s text:c="3"/>錄：簡任秘書<text:s/><text:s/>林素惠<text:s/><text:s/>簡任編審 <text:s/>蔡月秋 <text:s/>科長<text:s text:c="2"/>蔡國治</text:p>
      <text:p text:style-name="P57"><text:s text:c="10"/>薦任科員 <text:s/>李宗一</text:p>
      <text:p text:style-name="P58">報 <text:s/>告 <text:s/>事 <text:s/>項</text:p>
      <text:list text:style-name="LFO6" text:continue-numbering="true">
        <text:list-item>
          <text:p text:style-name="P59">宣讀上次會議議事錄。</text:p>
        </text:list-item>
      </text:list>
      <text:p text:style-name="P60"><text:span text:style-name="T61">決定：</text:span><text:span text:style-name="T62">議事錄確定。</text:span></text:p>
      <text:list text:style-name="LFO6" text:continue-numbering="true">
        <text:list-item>
          <text:p text:style-name="P63">文化部部長李永得列席就「文化部推動文化禮金規劃辦理情形」進行專題報告，並備質詢。</text:p>
        </text:list-item>
      </text:list>
      <text:p text:style-name="P64"><text:span text:style-name="T65">（本</text:span><text:span text:style-name="T66">次</text:span><text:span text:style-name="T67">議程</text:span><text:span text:style-name="T68">有</text:span><text:span text:style-name="T69">委員</text:span><text:span text:style-name="T70">王婉諭</text:span><text:span text:style-name="T71">、</text:span><text:span text:style-name="T72">張廖萬堅</text:span><text:span text:style-name="T73">、</text:span><text:span text:style-name="T74">黃國書</text:span><text:span text:style-name="T75">、</text:span><text:span text:style-name="T76">陳秀寳</text:span><text:span text:style-name="T77">、</text:span><text:span text:style-name="T78">萬美玲</text:span><text:span text:style-name="T79">、</text:span><text:span text:style-name="T80">林宜瑾</text:span><text:span text:style-name="T81">、</text:span><text:span text:style-name="T82">鄭正鈐</text:span><text:span text:style-name="T83">、</text:span><text:span text:style-name="T84">范雲</text:span><text:span text:style-name="T85">、</text:span><text:span text:style-name="T86">游毓蘭</text:span><text:span text:style-name="T87">、</text:span><text:span text:style-name="T88">邱顯智</text:span><text:span text:style-name="T89">、</text:span><text:span text:style-name="T90">吳思瑤</text:span><text:span text:style-name="T91">、</text:span><text:span text:style-name="T92">吳怡玎</text:span><text:span text:style-name="T93">、</text:span><text:span text:style-name="T94">林奕華</text:span><text:span text:style-name="T95">、</text:span><text:span text:style-name="T96">張其祿、</text:span><text:span text:style-name="T97">賴品妤</text:span><text:span text:style-name="T98">、</text:span><text:span text:style-name="T99">鍾佳濱</text:span><text:span text:style-name="T100">等</text:span><text:span text:style-name="T101">16</text:span><text:span text:style-name="T102">人提出質詢，均經</text:span><text:span text:style-name="T103">文化部</text:span><text:span text:style-name="T104">部</text:span><text:span text:style-name="T105">長</text:span><text:span text:style-name="T106">李永得</text:span><text:span text:style-name="T107">及相關人員即席答</text:span><text:span text:style-name="T108">復</text:span><text:span text:style-name="T109">說明</text:span><text:span text:style-name="T110">。另有委員</text:span><text:span text:style-name="T111">何欣純、</text:span><text:span text:style-name="T112">李貴敏</text:span><text:span text:style-name="T113">提出書面質詢</text:span><text:span text:style-name="T114">。）</text:span></text:p>
      <text:p text:style-name="P115"><text:span text:style-name="T116">決</text:span><text:span text:style-name="T117">定</text:span><text:span text:style-name="T118">：</text:span></text:p>
      <text:p text:style-name="P119"><text:s/>一、報告及詢答完畢。</text:p>
      <text:soft-page-break/>
      <text:p text:style-name="P120"><text:s/>二、委員所提書面質詢或相關資料，列入紀錄並刊登公報。</text:p>
      <text:p text:style-name="P121"><text:s/>三、對於委員質詢要求提供相關資料或未及答復部分，請相關機關儘速以書面答復。</text:p>
      <text:p text:style-name="P122"><text:span text:style-name="T1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NewWebAdmin</dc:creator>
    <meta:creation-date>2022-11-21T08:21:00Z</meta:creation-date>
    <dc:date>2022-11-21T08:21:00Z</dc:date>
    <meta:print-date>2022-11-16T06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