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0402in" fo:text-indent="-1.0402in">
        <style:tab-stops>
          <style:tab-stop style:type="left" style:position="3.593in"/>
          <style:tab-stop style:type="left" style:position="5.1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bottom="0.0694in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本文縮排" style:list-style-name="LFO6" style:family="paragraph">
      <style:paragraph-properties fo:margin-top="0.125in" fo:line-height="0.3472in" fo:text-indent="-0.5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language-asian="zh" style:country-asian="HK"/>
    </style:style>
    <style:style style:name="T63" style:parent-style-name="預設段落字型" style:family="text">
      <style:text-properties style:font-name="標楷體"/>
    </style:style>
    <style:style style:name="P64" style:parent-style-name="本文縮排" style:list-style-name="LFO6" style:family="paragraph">
      <style:paragraph-properties fo:margin-top="0.125in" fo:line-height="0.3472in" fo:text-indent="-0.5in"/>
    </style:style>
    <style:style style:name="P65" style:parent-style-name="本文縮排" style:family="paragraph">
      <style:paragraph-properties fo:margin-top="0.125in" fo:line-height="0.3472in" fo:text-indent="0.0013in"/>
    </style:style>
    <style:style style:name="T66" style:parent-style-name="預設段落字型" style:family="text">
      <style:text-properties style:font-name="標楷體" style:language-asian="zh" style:country-asian="HK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language-asian="zh" style:country-asian="HK"/>
    </style:style>
    <style:style style:name="P69" style:parent-style-name="本文縮排" style:family="paragraph">
      <style:paragraph-properties fo:margin-top="0.125in" fo:line-height="0.3472in" fo:margin-left="1.0833in" fo:text-indent="-0.6555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size-complex="16pt" style:language-asian="zh" style:country-asian="HK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HK"/>
    </style:style>
    <style:style style:name="T95" style:parent-style-name="預設段落字型" style:family="text">
      <style:text-properties style:font-name="標楷體" style:font-size-complex="16pt" style:language-asian="zh" style:country-asian="HK"/>
    </style:style>
    <style:style style:name="T96" style:parent-style-name="預設段落字型" style:family="text">
      <style:text-properties style:font-name="標楷體" style:font-size-complex="16pt" style:language-asian="zh" style:country-asian="HK"/>
    </style:style>
    <style:style style:name="T97" style:parent-style-name="預設段落字型" style:family="text">
      <style:text-properties style:font-name="標楷體"/>
    </style:style>
    <style:style style:name="P98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text-indent="0.2708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472in" fo:text-indent="0.7465in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472in" fo:text-indent="0.0465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8833in" fo:text-indent="-0.17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bottom="0.0694in"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7屆經費稽核委員會第2次會議議事錄</text:p>
      <text:p text:style-name="P4">時間：111年10月21日（星期五）中午12時10分至12時36分</text:p>
      <text:p text:style-name="P5">地點：本院群賢樓101會議室</text:p>
      <text:p text:style-name="P6"><text:span text:style-name="T7">出席委員：</text:span><text:span text:style-name="T8">陳椒華</text:span><text:span text:style-name="T9">委員</text:span><text:span text:style-name="T10">、</text:span><text:span text:style-name="T11">林思銘委員</text:span><text:span text:style-name="T12">、李德維</text:span><text:span text:style-name="T13">委員</text:span></text:p>
      <text:p text:style-name="P14"><text:span text:style-name="T15">請假委員：</text:span><text:span text:style-name="T16">邱志偉委員</text:span><text:span text:style-name="T17">、</text:span><text:span text:style-name="T18">何欣純</text:span><text:span text:style-name="T19">委員</text:span><text:span text:style-name="T20">、</text:span><text:span text:style-name="T21">翁重鈞</text:span><text:span text:style-name="T22">委員</text:span><text:span text:style-name="T23">、高虹安</text:span><text:span text:style-name="T24">委員</text:span><text:span text:style-name="T25">、</text:span><text:span text:style-name="T26">陳秀寳</text:span><text:span text:style-name="T27">委員</text:span><text:span text:style-name="T28">、</text:span><text:span text:style-name="T29">王美惠</text:span><text:span text:style-name="T30">委員</text:span></text:p>
      <text:p text:style-name="P31"><text:span text:style-name="T32">列席人員：</text:span><text:span text:style-name="T33">高</text:span><text:span text:style-name="T34">副</text:span><text:span text:style-name="T35">秘書長</text:span><text:span text:style-name="T36">明秋</text:span><text:span text:style-name="T37">等</text:span><text:span text:style-name="T38">1</text:span><text:span text:style-name="T39">3</text:span><text:span text:style-name="T40">人（詳簽到簿）</text:span></text:p>
      <text:p text:style-name="P41"><text:span text:style-name="T42">主席：</text:span><text:span text:style-name="T43">陳椒華</text:span><text:span text:style-name="T44">委員</text:span><text:span text:style-name="T45">　</text:span><text:span text:style-name="T46"><text:s text:c="5"/></text:span><text:span text:style-name="T47">　　　　　　　</text:span><text:span text:style-name="T48">記</text:span><text:span text:style-name="T49">錄：</text:span><text:span text:style-name="T50">陳奕卉</text:span></text:p>
      <text:list text:style-name="LFO6" text:continue-numbering="true">
        <text:list-item>
          <text:p text:style-name="P51"><text:span text:style-name="T52">經出席委員推舉</text:span><text:span text:style-name="T53">陳椒華</text:span><text:span text:style-name="T54">委員</text:span><text:span text:style-name="T55">為</text:span><text:span text:style-name="T56">臨時</text:span><text:span text:style-name="T57">會議主席，主持會議選舉本</text:span><text:span text:style-name="T58">（</text:span><text:span text:style-name="T59">127</text:span><text:span text:style-name="T60">）</text:span><text:span text:style-name="T61">屆</text:span><text:span text:style-name="T62">下</text:span><text:span text:style-name="T63">半年會期經費稽核委員會召集委員及決定輪值辦法。</text:span></text:p>
        </text:list-item>
        <text:list-item>
          <text:p text:style-name="P64">選舉事項</text:p>
        </text:list-item>
      </text:list>
      <text:p text:style-name="P65"><text:span text:style-name="T66">本（</text:span><text:span text:style-name="T67">127</text:span><text:span text:style-name="T68">）屆經費稽核委員會依「立法院經費稽核委員會組織規程」第4條規定，每會期應選召集委員3人，並請決定輪值辦法。</text:span></text:p>
      <text:p text:style-name="P69"><text:span text:style-name="T70">決定：</text:span><text:span text:style-name="T71">出席委員全體共同推選</text:span><text:span text:style-name="T72">陳椒華</text:span><text:span text:style-name="T73">委員</text:span><text:span text:style-name="T74">、</text:span><text:span text:style-name="T75">林思銘委員</text:span><text:span text:style-name="T76">為</text:span><text:span text:style-name="T77">召集委員</text:span><text:span text:style-name="T78">，</text:span><text:span text:style-name="T79">另請</text:span><text:span text:style-name="T80">民進黨</text:span><text:span text:style-name="T81">黨團</text:span><text:span text:style-name="T82">再</text:span><text:span text:style-name="T83">推</text:span><text:span text:style-name="T84">派</text:span><text:span text:style-name="T85">一席擔任召集委員</text:span><text:span text:style-name="T86">；輪值次序依序為</text:span><text:span text:style-name="T87">陳椒華</text:span><text:span text:style-name="T88">委員</text:span><text:span text:style-name="T89">、</text:span><text:span text:style-name="T90">林思銘委員</text:span><text:span text:style-name="T91">、</text:span><text:span text:style-name="T92">民進黨</text:span><text:span text:style-name="T93">黨團</text:span><text:span text:style-name="T94">推</text:span><text:span text:style-name="T95">派</text:span><text:span text:style-name="T96">委員</text:span><text:span text:style-name="T97">。</text:span></text:p>
      <text:list text:style-name="LFO6" text:continue-numbering="true">
        <text:list-item>
          <text:p text:style-name="P98">報告事項</text:p>
        </text:list-item>
      </text:list>
      <text:p text:style-name="P99">(一)宣讀上次會議議事錄</text:p>
      <text:p text:style-name="P100"><text:span text:style-name="T101">決</text:span><text:span text:style-name="T102">定：議事錄確定。</text:span></text:p>
      <text:p text:style-name="P103"><text:span text:style-name="T104"><text:s text:c="2"/></text:span><text:span text:style-name="T105">(</text:span><text:span text:style-name="T106">二</text:span><text:span text:style-name="T107">)</text:span><text:span text:style-name="T108">本院</text:span><text:span text:style-name="T109">111</text:span><text:span text:style-name="T110">年度預算執行情形報告（截至</text:span><text:span text:style-name="T111">111</text:span><text:span text:style-name="T112">年</text:span><text:span text:style-name="T113">9</text:span><text:span text:style-name="T114">月止）</text:span></text:p>
      <text:p text:style-name="P115"><text:span text:style-name="T116">決定：</text:span><text:span text:style-name="T117">准予備查。</text:span></text:p>
      <text:p text:style-name="P118"><text:span text:style-name="T119">四</text:span><text:span text:style-name="T120">、</text:span><text:span text:style-name="T121">臨時動議</text:span></text:p>
      <text:soft-page-break/>
      <text:p text:style-name="P122"><text:span text:style-name="T123">（</text:span><text:span text:style-name="T124">一</text:span><text:span text:style-name="T125">）</text:span><text:span text:style-name="T126">李德維</text:span><text:span text:style-name="T127">委員提</text:span><text:span text:style-name="T128">：</text:span><text:span text:style-name="T129">因議政博物館相關經費不少，建議利用時間安排經費稽核委員會委員到台中</text:span><text:span text:style-name="T130">了解</text:span><text:span text:style-name="T131">目前狀況</text:span><text:span text:style-name="T132">。</text:span></text:p>
      <text:p text:style-name="P133"><text:span text:style-name="T134">決議：</text:span><text:span text:style-name="T135">請委員會安排考察議政博物館相關事宜</text:span><text:span text:style-name="T136">。</text:span></text:p>
      <text:p text:style-name="P137"/>
      <text:p text:style-name="P138"><text:span text:style-name="T139">散會（12時</text:span><text:span text:style-name="T140">36</text:span><text:span text:style-name="T141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Admin</dc:creator>
    <meta:creation-date>2022-11-21T08:21:00Z</meta:creation-date>
    <dc:date>2022-11-21T08:21:00Z</dc:date>
    <meta:print-date>2022-10-25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