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0" style:family="table-column">
      <style:table-column-properties style:column-width="1.1548in"/>
    </style:style>
    <style:style style:name="TableColumn31" style:family="table-column">
      <style:table-column-properties style:column-width="3.4027in"/>
    </style:style>
    <style:style style:name="TableColumn32" style:family="table-column">
      <style:table-column-properties style:column-width="1.1881in"/>
    </style:style>
    <style:style style:name="TableColumn33" style:family="table-column">
      <style:table-column-properties style:column-width="0.9902in"/>
    </style:style>
    <style:style style:name="Table29" style:family="table">
      <style:table-properties style:width="6.7361in" style:rel-width="100.06%" fo:margin-left="0in" table:align="center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0395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0395in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0395in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0395in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0395in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0395in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0395in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0395in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0395in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395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0395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0395in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0395in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0395in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0395in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0395in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0395in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0395in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0.0395in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0395in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0395in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min-row-height="0.0395in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0395in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 style:min-row-height="0.0395in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0395in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</style:style>
    <style:style style:name="T3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0395in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0395in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0395in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60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1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2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7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76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7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8" style:parent-style-name="內文" style:family="paragraph">
      <style:paragraph-properties fo:widows="2" fo:orphans="2" fo:text-align="justify" fo:line-height="0.3055in"/>
    </style:style>
    <style:style style:name="T3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0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41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P411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8" style:parent-style-name="內文" style:family="paragraph">
      <style:paragraph-properties fo:margin-top="0.125in" fo:line-height="0.3055in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6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9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</text:span><text:span text:style-name="T8">1</text:span><text:span text:style-name="T9">年</text:span><text:span text:style-name="T10">1</text:span><text:span text:style-name="T11">1</text:span><text:span text:style-name="T12">月</text:span><text:span text:style-name="T13">7</text:span><text:span text:style-name="T14">日（星期</text:span><text:span text:style-name="T15">一</text:span><text:span text:style-name="T16">）</text:span><text:span text:style-name="T17">9時</text:span><text:span text:style-name="T18">3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39</text:span><text:span text:style-name="T25">分</text:span></text:p>
      <text:p text:style-name="P26">地　　點：群賢樓801會議室</text:p>
      <text:p text:style-name="P27">出席委員：賴惠員<text:s text:c="2"/>蘇巧慧<text:s text:c="2"/>吳玉琴 <text:s/>洪申翰 <text:s/>蔣萬安 <text:s/>莊競程<text:line-break/>黃秀芳<text:s text:c="2"/>張育美 <text:s/>徐志榮<text:s text:c="2"/>邱泰源 <text:s/>吳欣盈 <text:s/>林為洲<text:line-break/>陳 <text:s/>瑩 <text:s/>楊 <text:s/>曜<text:s text:c="2"/><text:line-break/>（委員出席14人）</text:p>
      <text:p text:style-name="P28">列席委員：林昶佐<text:s text:c="2"/>游毓蘭 <text:s/>林靜儀<text:s text:c="2"/>謝衣鳯<text:s text:c="2"/>洪孟楷<text:s text:c="2"/>陳椒華<text:line-break/>楊瓊瓔 <text:s/>劉世芳 <text:s/>廖婉汝 <text:s/>賴士葆 <text:s/>李德維 <text:s/>何志偉<text:line-break/>李貴敏<text:s text:c="2"/><text:line-break/>（委員列席13人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列席官員：</text:p>
          </table:table-cell>
          <table:table-cell table:style-name="TableCell37">
            <text:p text:style-name="P38"><text:span text:style-name="T39">衛生福利部</text:span></text:p>
          </table:table-cell>
          <table:table-cell table:style-name="TableCell40">
            <text:p text:style-name="P41">部 長</text:p>
          </table:table-cell>
          <table:table-cell table:style-name="TableCell42">
            <text:p text:style-name="P43">薛瑞元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 text:c="2"/>綜合規劃司</text:p>
          </table:table-cell>
          <table:table-cell table:style-name="TableCell49">
            <text:p text:style-name="P50">司 長</text:p>
          </table:table-cell>
          <table:table-cell table:style-name="TableCell51">
            <text:p text:style-name="P52">廖崑富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2"/>社會保險司</text:p>
          </table:table-cell>
          <table:table-cell table:style-name="TableCell58">
            <text:p text:style-name="P59">司 長</text:p>
          </table:table-cell>
          <table:table-cell table:style-name="TableCell60">
            <text:p text:style-name="P61">商東福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 text:c="2"/>社會救助及社工司</text:p>
          </table:table-cell>
          <table:table-cell table:style-name="TableCell67">
            <text:p text:style-name="P68">司 長</text:p>
          </table:table-cell>
          <table:table-cell table:style-name="TableCell69">
            <text:p text:style-name="P70">蘇昭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 text:c="2"/>護理及健康照護司</text:p>
          </table:table-cell>
          <table:table-cell table:style-name="TableCell76">
            <text:p text:style-name="P77">司 長</text:p>
          </table:table-cell>
          <table:table-cell table:style-name="TableCell78">
            <text:p text:style-name="P79">蔡淑鳳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2"/>保護服務司</text:p>
          </table:table-cell>
          <table:table-cell table:style-name="TableCell85">
            <text:p text:style-name="P86">司 長</text:p>
          </table:table-cell>
          <table:table-cell table:style-name="TableCell87">
            <text:p text:style-name="P88">張秀鴛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 text:c="2"/>醫事司</text:p>
          </table:table-cell>
          <table:table-cell table:style-name="TableCell94">
            <text:p text:style-name="P95">司 長</text:p>
          </table:table-cell>
          <table:table-cell table:style-name="TableCell96">
            <text:p text:style-name="P97">劉越萍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 text:c="2"/>心理健康司</text:p>
          </table:table-cell>
          <table:table-cell table:style-name="TableCell103">
            <text:p text:style-name="P104">副<text:s/>司 長</text:p>
          </table:table-cell>
          <table:table-cell table:style-name="TableCell105">
            <text:p text:style-name="P106">鄭淑心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 text:c="2"/>口腔健康司</text:p>
          </table:table-cell>
          <table:table-cell table:style-name="TableCell112">
            <text:p text:style-name="P113">主任秘書</text:p>
            <text:p text:style-name="P114">兼司長</text:p>
          </table:table-cell>
          <table:table-cell table:style-name="TableCell115">
            <text:p text:style-name="P116">張雍敏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 text:c="2"/>中醫藥司</text:p>
          </table:table-cell>
          <table:table-cell table:style-name="TableCell122">
            <text:p text:style-name="P123">司 長</text:p>
          </table:table-cell>
          <table:table-cell table:style-name="TableCell124">
            <text:p text:style-name="P125">黃怡超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 text:c="2"/>長期照顧司</text:p>
          </table:table-cell>
          <table:table-cell table:style-name="TableCell131">
            <text:p text:style-name="P132">司 長</text:p>
          </table:table-cell>
          <table:table-cell table:style-name="TableCell133">
            <text:p text:style-name="P134">祝健芳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 text:c="2"/>秘書處</text:p>
          </table:table-cell>
          <table:table-cell table:style-name="TableCell140">
            <text:p text:style-name="P141">處 長</text:p>
          </table:table-cell>
          <table:table-cell table:style-name="TableCell142">
            <text:p text:style-name="P143">蔡壽洤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 text:c="2"/>人事處</text:p>
          </table:table-cell>
          <table:table-cell table:style-name="TableCell149">
            <text:p text:style-name="P150">處 長</text:p>
          </table:table-cell>
          <table:table-cell table:style-name="TableCell151">
            <text:p text:style-name="P152">張美玲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 text:c="2"/>會計處</text:p>
          </table:table-cell>
          <table:table-cell table:style-name="TableCell158">
            <text:p text:style-name="P159">處 長</text:p>
          </table:table-cell>
          <table:table-cell table:style-name="TableCell160">
            <text:p text:style-name="P161">張育珍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 text:c="2"/>統計處</text:p>
          </table:table-cell>
          <table:table-cell table:style-name="TableCell167">
            <text:p text:style-name="P168">處 長</text:p>
          </table:table-cell>
          <table:table-cell table:style-name="TableCell169">
            <text:p text:style-name="P170">李秋嬿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 text:c="2"/>資訊處</text:p>
          </table:table-cell>
          <table:table-cell table:style-name="TableCell176">
            <text:p text:style-name="P177">處 長</text:p>
          </table:table-cell>
          <table:table-cell table:style-name="TableCell178">
            <text:p text:style-name="P179">龐一鳴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 text:c="2"/>附屬醫療及社會福利機構管理會</text:p>
          </table:table-cell>
          <table:table-cell table:style-name="TableCell185">
            <text:p text:style-name="P186">副執行長</text:p>
          </table:table-cell>
          <table:table-cell table:style-name="TableCell187">
            <text:p text:style-name="P188">王偉傑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 text:c="2"/>衛生福利人員訓練中心</text:p>
          </table:table-cell>
          <table:table-cell table:style-name="TableCell194">
            <text:p text:style-name="P195">參 事</text:p>
            <text:p text:style-name="P196">兼主任</text:p>
          </table:table-cell>
          <table:table-cell table:style-name="TableCell197">
            <text:p text:style-name="P198">楊慧芬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 text:c="2"/>國民年金監理會</text:p>
          </table:table-cell>
          <table:table-cell table:style-name="TableCell204">
            <text:p text:style-name="P205">執行秘書</text:p>
          </table:table-cell>
          <table:table-cell table:style-name="TableCell206">
            <text:p text:style-name="P207">石美春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 text:c="2"/>全民健康保險會</text:p>
          </table:table-cell>
          <table:table-cell table:style-name="TableCell213">
            <text:p text:style-name="P214">代理</text:p>
            <text:p text:style-name="P215">副執行秘書</text:p>
          </table:table-cell>
          <table:table-cell table:style-name="TableCell216">
            <text:p text:style-name="P217">洪慧茹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 text:c="2"/>全民健康保險爭議審議會</text:p>
          </table:table-cell>
          <table:table-cell table:style-name="TableCell223">
            <text:p text:style-name="P224">參 事<text:s/></text:p>
            <text:p text:style-name="P225">兼執行秘書</text:p>
          </table:table-cell>
          <table:table-cell table:style-name="TableCell226">
            <text:p text:style-name="P227">張玉霞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 text:c="2"/>國際合作組</text:p>
          </table:table-cell>
          <table:table-cell table:style-name="TableCell233">
            <text:p text:style-name="P234">主 任</text:p>
          </table:table-cell>
          <table:table-cell table:style-name="TableCell235">
            <text:p text:style-name="P236">劉麗玲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 text:c="2"/>科技發展組</text:p>
          </table:table-cell>
          <table:table-cell table:style-name="TableCell242">
            <text:p text:style-name="P243">技 監</text:p>
          </table:table-cell>
          <table:table-cell table:style-name="TableCell244">
            <text:p text:style-name="P245">劉明勳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 text:c="2"/>公共關係室</text:p>
          </table:table-cell>
          <table:table-cell table:style-name="TableCell251">
            <text:p text:style-name="P252">參 事</text:p>
          </table:table-cell>
          <table:table-cell table:style-name="TableCell253">
            <text:p text:style-name="P254">李美珍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 text:c="2"/>疾病管制署</text:p>
          </table:table-cell>
          <table:table-cell table:style-name="TableCell260">
            <text:p text:style-name="P261">署 長</text:p>
          </table:table-cell>
          <table:table-cell table:style-name="TableCell262">
            <text:p text:style-name="P263">周志浩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 text:c="2"/>食品藥物管理署</text:p>
          </table:table-cell>
          <table:table-cell table:style-name="TableCell269">
            <text:p text:style-name="P270">署 長</text:p>
          </table:table-cell>
          <table:table-cell table:style-name="TableCell271">
            <text:p text:style-name="P272">吳秀梅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 text:c="2"/>中央健康保險署</text:p>
          </table:table-cell>
          <table:table-cell table:style-name="TableCell278">
            <text:p text:style-name="P279">署 長</text:p>
          </table:table-cell>
          <table:table-cell table:style-name="TableCell280">
            <text:p text:style-name="P281">李伯璋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 text:c="2"/>國民健康署</text:p>
          </table:table-cell>
          <table:table-cell table:style-name="TableCell287">
            <text:p text:style-name="P288">署 長</text:p>
          </table:table-cell>
          <table:table-cell table:style-name="TableCell289">
            <text:p text:style-name="P290">吳昭軍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 text:c="2"/>社會及家庭署</text:p>
          </table:table-cell>
          <table:table-cell table:style-name="TableCell296">
            <text:p text:style-name="P297">署 長</text:p>
          </table:table-cell>
          <table:table-cell table:style-name="TableCell298">
            <text:p text:style-name="P299">簡慧娟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 text:c="2"/>國家衛生研究院</text:p>
          </table:table-cell>
          <table:table-cell table:style-name="TableCell305">
            <text:p text:style-name="P306">副院長</text:p>
          </table:table-cell>
          <table:table-cell table:style-name="TableCell307">
            <text:p text:style-name="P308">司徒惠康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 text:c="2"/>國家中醫藥研究所</text:p>
          </table:table-cell>
          <table:table-cell table:style-name="TableCell314">
            <text:p text:style-name="P315">所 長</text:p>
          </table:table-cell>
          <table:table-cell table:style-name="TableCell316">
            <text:p text:style-name="P317">蘇奕彰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勞動</text:span><text:span text:style-name="T324">部</text:span><text:span text:style-name="T325">勞工保險局</text:span></text:p>
          </table:table-cell>
          <table:table-cell table:style-name="TableCell326">
            <text:p text:style-name="P327">副組長</text:p>
          </table:table-cell>
          <table:table-cell table:style-name="TableCell328">
            <text:p text:style-name="P329">劉玉娥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 text:c="2"/>勞動基金運用局</text:p>
          </table:table-cell>
          <table:table-cell table:style-name="TableCell335">
            <text:p text:style-name="P336">專門委員</text:p>
          </table:table-cell>
          <table:table-cell table:style-name="TableCell337">
            <text:p text:style-name="P338">張淑幸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行政院主計總處</text:span><text:span text:style-name="T345">公務預算處</text:span></text:p>
          </table:table-cell>
          <table:table-cell table:style-name="TableCell346">
            <text:p text:style-name="P347">專門委員</text:p>
          </table:table-cell>
          <table:table-cell table:style-name="TableCell348">
            <text:p text:style-name="P349">黃淑莉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 text:c="2"/>基金預算處</text:p>
          </table:table-cell>
          <table:table-cell table:style-name="TableCell355">
            <text:p text:style-name="P356">科 長<text:s/></text:p>
          </table:table-cell>
          <table:table-cell table:style-name="TableCell357">
            <text:p text:style-name="P358">柳雅斐</text:p>
          </table:table-cell>
        </table:table-row>
      </table:table>
      <text:p text:style-name="P359">主　　席：張召集委員育美</text:p>
      <text:p text:style-name="P360">主任秘書：張禮棟</text:p>
      <text:p text:style-name="P361">專門委員：郭明政</text:p>
      <text:p text:style-name="P362"><text:span text:style-name="T363">紀　　錄：簡任秘書　</text:span><text:span text:style-name="T364">黃彩鳳</text:span><text:span text:style-name="T365">　簡任編審　</text:span><text:span text:style-name="T366">李志遠</text:span><text:span text:style-name="T367">　科　　長　</text:span><text:span text:style-name="T368">賴映潔</text:span><text:span text:style-name="T369"><text:line-break/></text:span><text:span text:style-name="T370">專</text:span><text:span text:style-name="T371">　　員　</text:span><text:span text:style-name="T372">許淑真</text:span></text:p>
      <text:p text:style-name="P373">報告事項</text:p>
      <text:p text:style-name="P374"><text:bookmark-start text:name="OLE_LINK1"/><text:bookmark-start text:name="OLE_LINK2"/>宣讀上次會議議事錄。</text:p>
      <text:p text:style-name="P375">決定：確定。</text:p>
      <text:p text:style-name="P376"><text:bookmark-end text:name="OLE_LINK1"/><text:bookmark-end text:name="OLE_LINK2"/>討論事項</text:p>
      <text:p text:style-name="P377">審查中華民國112年度中央政府總預算案關於衛生福利部主管預算。（公務預算及基金）（僅詢答）</text:p>
      <text:p text:style-name="P378"><text:span text:style-name="T379">（本次會議由</text:span><text:span text:style-name="T380">衛生福利部</text:span><text:span text:style-name="T381">部長</text:span><text:span text:style-name="T382">薛瑞元</text:span><text:span text:style-name="T383">說明後，委員賴惠員、蘇巧慧、</text:span><text:span text:style-name="T384">吳玉琴、</text:span><text:span text:style-name="T385">莊競程、</text:span><text:span text:style-name="T386">徐志榮、</text:span><text:span text:style-name="T387">蔣萬安</text:span><text:span text:style-name="T388">、陳瑩、</text:span><text:span text:style-name="T389">張育美、</text:span><text:span text:style-name="T390">林靜</text:span><text:span text:style-name="T391">儀</text:span><text:span text:style-name="T392">、</text:span><text:span text:style-name="T393">邱泰源、</text:span><text:span text:style-name="T394">林昶佐</text:span><text:span text:style-name="T395">、</text:span><text:span text:style-name="T396">洪孟楷、</text:span><text:span text:style-name="T397">游毓蘭、</text:span><text:span text:style-name="T398">陳椒華、</text:span><text:span text:style-name="T399">李德維、</text:span><text:span text:style-name="T400">楊曜</text:span><text:span text:style-name="T401">及</text:span><text:span text:style-name="T402">林為洲</text:span><text:span text:style-name="T403">等</text:span><text:span text:style-name="T404">1</text:span><text:span text:style-name="T405">7</text:span><text:span text:style-name="T406">人提出質詢，均經</text:span><text:span text:style-name="T407">衛生福利部部長薛瑞元</text:span><text:span text:style-name="T408">暨各相關主管等即席答復。委員</text:span><text:span text:style-name="T409">黃秀芳及洪申翰</text:span><text:span text:style-name="T410">所提書面質詢，列入紀錄刊登公報。）</text:span></text:p>
      <text:p text:style-name="P411">決議：</text:p>
      <text:p text:style-name="P412">一、說明及詢答完畢。</text:p>
      <text:p text:style-name="P413"><text:span text:style-name="T414">二</text:span><text:span text:style-name="T415">、</text:span><text:span text:style-name="T416">中華民國112年度中央政府總預算案關於衛生福利部主管預算（公務預算及基金）</text:span><text:span text:style-name="T417">，另擇期繼續審查。</text:span></text:p>
      <text:p text:style-name="P418"><text:span text:style-name="T4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NewWebAdmin</dc:creator>
    <meta:creation-date>2022-11-21T08:21:00Z</meta:creation-date>
    <dc:date>2022-11-21T08:21:00Z</dc:date>
    <meta:print-date>2022-10-17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