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明體外字集" svg:font-family="華康細明體外字集"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style:num-prefix="第" style:num-suffix="項" style:num-format="1">
        <style:list-level-properties text:space-before="1.1916in" text:min-label-width="0.675in" text:list-level-position-and-space-mode="label-alignment">
          <style:list-level-label-alignment text:label-followed-by="listtab" fo:margin-left="1.8666in" fo:text-indent="-0.6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27">
      <text:list-level-style-number text:level="1" text:style-name="WW_CharLFO27LVL1" style:num-prefix="("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text:style-name="WW_CharLFO34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5">
      <text:list-level-style-number text:level="1" text:style-name="WW_CharLFO3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T10" style:parent-style-name="預設段落字型" style:family="text">
      <style:text-properties fo:letter-spacing="-0.0166in" style:letter-kerning="false" style:font-size-complex="16pt"/>
    </style:style>
    <style:style style:name="P11" style:parent-style-name="內文" style:family="paragraph">
      <style:paragraph-properties style:punctuation-wrap="simple" fo:text-align="justify" fo:margin-top="0.125in" fo:line-height="0.3333in" fo:margin-left="0.943in" fo:text-indent="-0.943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letter-spacing="-0.0152in" fo:font-size="14pt" style:font-size-asian="14pt" style:font-size-complex="14pt"/>
    </style:style>
    <style:style style:name="T14" style:parent-style-name="預設段落字型" style:family="text">
      <style:text-properties style:font-name="標楷體" style:font-name-asian="標楷體" fo:letter-spacing="-0.0152in" fo:font-size="14pt" style:font-size-asian="14pt" style:font-size-complex="14pt"/>
    </style:style>
    <style:style style:name="T15" style:parent-style-name="預設段落字型" style:family="text">
      <style:text-properties style:font-name="標楷體" style:font-name-asian="標楷體" fo:letter-spacing="-0.0152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P33" style:parent-style-name="內文" style:family="paragraph">
      <style:paragraph-properties style:punctuation-wrap="simple" fo:line-height="0.3333in"/>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letter-spacing="0.0013in"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縮排" style:family="paragraph">
      <style:paragraph-properties style:punctuation-wrap="simple" fo:text-align="justify"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letter-spacing="0.0069in"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0" style:parent-style-name="本文縮排" style:family="paragraph">
      <style:paragraph-properties style:punctuation-wrap="simple" fo:margin-left="1.1701in" fo:text-indent="-1.1687in">
        <style:tab-stops>
          <style:tab-stop style:type="left" style:position="0.9062in"/>
          <style:tab-stop style:type="left" style:position="2.0979in"/>
          <style:tab-stop style:type="left" style:position="3.1743in"/>
          <style:tab-stop style:type="left" style:position="4.1354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style:punctuation-wrap="simple" fo:text-align="justify" fo:line-height="0.3333in"/>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3333in"/>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41in" fo:font-size="14pt" style:font-size-asian="14pt" style:font-size-complex="14pt"/>
    </style:style>
    <style:style style:name="T93" style:parent-style-name="預設段落字型" style:family="text">
      <style:text-properties style:font-name="標楷體" style:font-name-asian="標楷體" fo:letter-spacing="0.0041in" fo:font-size="14pt" style:font-size-asian="14pt" style:font-size-complex="14pt"/>
    </style:style>
    <style:style style:name="P94" style:parent-style-name="內文" style:family="paragraph">
      <style:paragraph-properties style:punctuation-wrap="simple" fo:text-align="justify" fo:line-height="0.3333in" fo:text-indent="0.989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27in"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P98" style:parent-style-name="內文" style:family="paragraph">
      <style:paragraph-properties style:punctuation-wrap="simple" fo:text-align="justify" fo:line-height="0.3333in" fo:text-indent="0.989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punctuation-wrap="simple" fo:text-align="justify" fo:line-height="0.3333in" fo:text-indent="0.989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P109"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0"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11" style:parent-style-name="立法院會議名稱" style:family="paragraph">
      <style:paragraph-properties style:punctuation-wrap="simple" fo:text-align="justify" fo:line-height="0.3333in" fo:margin-left="0.3888in" fo:text-indent="-0.3888in">
        <style:tab-stops/>
      </style:paragraph-properties>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4" style:parent-style-name="立法院會議名稱" style:family="paragraph">
      <style:paragraph-properties style:punctuation-wrap="simple" fo:text-align="justify" fo:line-height="0.3333in" fo:margin-left="0in" fo:text-indent="0in">
        <style:tab-stops/>
      </style:paragraph-properties>
    </style:style>
    <style:style style:name="T115" style:parent-style-name="預設段落字型" style:family="text">
      <style:text-properties fo:font-weight="bold" style:font-weight-asian="bold" style:font-weight-complex="bold" fo:font-size="14pt" style:font-size-asian="14pt" style:font-size-complex="14pt"/>
    </style:style>
    <style:style style:name="P116" style:parent-style-name="立法院會議名稱" style:family="paragraph">
      <style:paragraph-properties style:punctuation-wrap="simple" fo:text-align="justify" fo:line-height="0.3333in" fo:margin-left="0.0013in" fo:text-indent="0in">
        <style:tab-stops/>
      </style:paragraph-properties>
    </style:style>
    <style:style style:name="T117" style:parent-style-name="預設段落字型" style:family="text">
      <style:text-properties fo:font-weight="bold" style:font-weight-asian="bold" fo:font-size="14pt" style:font-size-asian="14pt" style:font-size-complex="14pt"/>
    </style:style>
    <style:style style:name="P118" style:parent-style-name="立法院會議名稱" style:family="paragraph">
      <style:paragraph-properties style:punctuation-wrap="simple" fo:text-align="justify" fo:line-height="0.3333in" fo:margin-left="0.3854in" fo:text-indent="-0.1437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立法院會議名稱" style:family="paragraph">
      <style:paragraph-properties style:punctuation-wrap="simple" fo:text-align="justify" fo:line-height="0.3333in" fo:margin-left="0.3833in" fo:text-indent="0.243in">
        <style:tab-stops/>
      </style:paragraph-properties>
    </style:style>
    <style:style style:name="T122" style:parent-style-name="預設段落字型" style:family="text">
      <style:text-properties fo:font-weight="bold" style:font-weight-asian="bold" style:font-weight-complex="bold" style:letter-kerning="false"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P124"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25" style:parent-style-name="內文" style:family="paragraph">
      <style:paragraph-properties style:punctuation-wrap="simple" style:text-autospace="none" style:snap-to-layout-grid="false" fo:text-align="justify" fo:line-height="0.3333in" fo:margin-left="0.9861in" fo:text-indent="-0.4861in">
        <style:tab-stops/>
      </style:paragraph-properties>
      <style:text-properties style:font-name-asian="標楷體" style:font-weight-complex="bold" fo:font-size="14pt" style:font-size-asian="14pt" style:font-size-complex="14pt"/>
    </style:style>
    <style:style style:name="P126"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27" style:parent-style-name="內文" style:family="paragraph">
      <style:paragraph-properties style:punctuation-wrap="simple" style:text-autospace="none" style:snap-to-layout-grid="false" fo:text-align="justify" fo:line-height="0.3333in" fo:margin-left="0.9652in" fo:text-indent="-0.4652in">
        <style:tab-stops/>
      </style:paragraph-properties>
    </style:style>
    <style:style style:name="T128" style:parent-style-name="預設段落字型" style:family="text">
      <style:text-properties style:font-name-asian="標楷體" style:font-weight-complex="bold" fo:letter-spacing="-0.0041in"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letter-spacing="-0.0041in" fo:font-size="14pt" style:font-size-asian="14pt" style:font-size-complex="14pt"/>
    </style:style>
    <style:style style:name="T132" style:parent-style-name="預設段落字型" style:family="text">
      <style:text-properties style:font-name-asian="標楷體" style:font-weight-complex="bold" fo:letter-spacing="-0.0041in" fo:font-size="14pt" style:font-size-asian="14pt" style:font-size-complex="14pt"/>
    </style:style>
    <style:style style:name="T133" style:parent-style-name="預設段落字型" style:family="text">
      <style:text-properties style:font-name-asian="標楷體" style:font-weight-complex="bold" fo:letter-spacing="-0.0041in" fo:font-size="14pt" style:font-size-asian="14pt" style:font-size-complex="14pt"/>
    </style:style>
    <style:style style:name="T134" style:parent-style-name="預設段落字型" style:family="text">
      <style:text-properties style:font-name-asian="標楷體" style:font-weight-complex="bold" fo:letter-spacing="-0.0041in" fo:font-size="14pt" style:font-size-asian="14pt" style:font-size-complex="14pt"/>
    </style:style>
    <style:style style:name="T135" style:parent-style-name="預設段落字型" style:family="text">
      <style:text-properties style:font-name-asian="標楷體" style:font-weight-complex="bold" fo:letter-spacing="-0.0041in" fo:font-size="14pt" style:font-size-asian="14pt" style:font-size-complex="14pt"/>
    </style:style>
    <style:style style:name="P136"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37" style:parent-style-name="內文" style:family="paragraph">
      <style:paragraph-properties style:punctuation-wrap="simple" style:text-autospace="none" style:snap-to-layout-grid="false" fo:text-align="justify" fo:line-height="0.3333in" fo:margin-left="0.9861in" fo:text-indent="-0.4861in">
        <style:tab-stops/>
      </style:paragraph-properties>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letter-spacing="-0.0069in" fo:font-size="14pt" style:font-size-asian="14pt" style:font-size-complex="14pt"/>
    </style:style>
    <style:style style:name="T142" style:parent-style-name="預設段落字型" style:family="text">
      <style:text-properties style:font-name-asian="標楷體" style:font-weight-complex="bold" fo:letter-spacing="-0.0069in" fo:font-size="14pt" style:font-size-asian="14pt" style:font-size-complex="14pt"/>
    </style:style>
    <style:style style:name="T143" style:parent-style-name="預設段落字型" style:family="text">
      <style:text-properties style:font-name-asian="標楷體" style:font-weight-complex="bold" fo:letter-spacing="-0.0069in" fo:font-size="14pt" style:font-size-asian="14pt" style:font-size-complex="14pt"/>
    </style:style>
    <style:style style:name="T144" style:parent-style-name="預設段落字型" style:family="text">
      <style:text-properties style:font-name-asian="標楷體" style:font-weight-complex="bold" fo:letter-spacing="-0.0069in" fo:font-size="14pt" style:font-size-asian="14pt" style:font-size-complex="14pt"/>
    </style:style>
    <style:style style:name="T145" style:parent-style-name="預設段落字型" style:family="text">
      <style:text-properties style:font-name-asian="標楷體" style:font-weight-complex="bold" fo:letter-spacing="-0.0069in" fo:font-size="14pt" style:font-size-asian="14pt" style:font-size-complex="14pt"/>
    </style:style>
    <style:style style:name="T146" style:parent-style-name="預設段落字型" style:family="text">
      <style:text-properties style:font-name-asian="標楷體" style:font-weight-complex="bold" fo:letter-spacing="-0.0069in" fo:font-size="14pt" style:font-size-asian="14pt" style:font-size-complex="14pt"/>
    </style:style>
    <style:style style:name="P147"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48" style:parent-style-name="內文" style:family="paragraph">
      <style:paragraph-properties style:punctuation-wrap="simple" style:text-autospace="none" style:snap-to-layout-grid="false" fo:text-align="justify" fo:line-height="0.3333in" fo:margin-left="0.9861in" fo:text-indent="-0.4861in">
        <style:tab-stops/>
      </style:paragraph-properties>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letter-spacing="-0.0097in" fo:font-size="14pt" style:font-size-asian="14pt" style:font-size-complex="14pt"/>
    </style:style>
    <style:style style:name="T154" style:parent-style-name="預設段落字型" style:family="text">
      <style:text-properties style:font-name-asian="標楷體" style:font-weight-complex="bold" fo:letter-spacing="-0.0097in" fo:font-size="14pt" style:font-size-asian="14pt" style:font-size-complex="14pt"/>
    </style:style>
    <style:style style:name="T155" style:parent-style-name="預設段落字型" style:family="text">
      <style:text-properties style:font-name-asian="標楷體" style:font-weight-complex="bold" fo:letter-spacing="-0.0097in" fo:font-size="14pt" style:font-size-asian="14pt" style:font-size-complex="14pt"/>
    </style:style>
    <style:style style:name="T156" style:parent-style-name="預設段落字型" style:family="text">
      <style:text-properties style:font-name-asian="標楷體" style:font-weight-complex="bold" fo:letter-spacing="-0.0097in" fo:font-size="14pt" style:font-size-asian="14pt" style:font-size-complex="14pt"/>
    </style:style>
    <style:style style:name="T157" style:parent-style-name="預設段落字型" style:family="text">
      <style:text-properties style:font-name-asian="標楷體" fo:letter-spacing="-0.0097in" fo:font-size="14pt" style:font-size-asian="14pt" style:font-size-complex="14pt"/>
    </style:style>
    <style:style style:name="T158" style:parent-style-name="預設段落字型" style:family="text">
      <style:text-properties style:font-name-asian="標楷體" fo:letter-spacing="-0.0097in" fo:font-size="14pt" style:font-size-asian="14pt" style:font-size-complex="14pt"/>
    </style:style>
    <style:style style:name="T159" style:parent-style-name="預設段落字型" style:family="text">
      <style:text-properties style:font-name-asian="標楷體" fo:letter-spacing="-0.0097in" fo:font-size="14pt" style:font-size-asian="14pt" style:font-size-complex="14pt"/>
    </style:style>
    <style:style style:name="T160" style:parent-style-name="預設段落字型" style:family="text">
      <style:text-properties style:font-name-asian="標楷體" fo:letter-spacing="-0.0097in" fo:font-size="14pt" style:font-size-asian="14pt" style:font-size-complex="14pt"/>
    </style:style>
    <style:style style:name="T161" style:parent-style-name="預設段落字型" style:family="text">
      <style:text-properties style:font-name-asian="標楷體" fo:letter-spacing="-0.0097in" fo:font-size="14pt" style:font-size-asian="14pt" style:font-size-complex="14pt"/>
    </style:style>
    <style:style style:name="P162" style:parent-style-name="立法院會議名稱" style:family="paragraph">
      <style:paragraph-properties style:punctuation-wrap="simple" fo:text-align="justify" fo:line-height="0.3333in" fo:margin-left="0.3833in" fo:text-indent="0.243in">
        <style:tab-stops/>
      </style:paragraph-properties>
      <style:text-properties fo:font-weight="bold" style:font-weight-asian="bold" style:font-weight-complex="bold" style:letter-kerning="false" fo:font-size="14pt" style:font-size-asian="14pt" style:font-size-complex="14pt"/>
    </style:style>
    <style:style style:name="P163" style:parent-style-name="立法院會議名稱" style:family="paragraph">
      <style:paragraph-properties style:punctuation-wrap="simple" fo:text-align="justify" fo:line-height="0.3333in" fo:margin-left="0.3854in" fo:text-indent="-0.1437in">
        <style:tab-stops/>
      </style:paragraph-properties>
      <style:text-properties fo:font-weight="bold" style:font-weight-asian="bold" style:font-weight-complex="bold" fo:font-size="14pt" style:font-size-asian="14pt" style:font-size-complex="14pt"/>
    </style:style>
    <style:style style:name="P164" style:parent-style-name="內文" style:family="paragraph">
      <style:paragraph-properties style:punctuation-wrap="simple" style:text-autospace="none" style:snap-to-layout-grid="false" fo:text-align="justify" fo:line-height="0.3333in" fo:margin-left="0.9868in" fo:text-indent="-0.4868in">
        <style:tab-stops/>
      </style:paragraph-properties>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內文" style:family="paragraph">
      <style:paragraph-properties style:punctuation-wrap="simple" style:text-autospace="none" style:snap-to-layout-grid="false" fo:text-align="justify" fo:line-height="0.3333in" fo:margin-left="1.1527in" fo:text-indent="-0.4861in">
        <style:tab-stops/>
      </style:paragraph-properties>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內文" style:family="paragraph">
      <style:paragraph-properties style:punctuation-wrap="simple" style:text-autospace="none" style:snap-to-layout-grid="false" fo:text-align="justify" fo:line-height="0.3333in" fo:margin-left="0.9868in" fo:text-indent="-0.4868in">
        <style:tab-stops/>
      </style:paragraph-properties>
      <style:text-properties style:font-name="標楷體" style:font-name-asian="標楷體" fo:font-weight="bold" style:font-weight-asian="bold" style:letter-kerning="false" fo:font-size="14pt" style:font-size-asian="14pt" style:font-size-complex="14pt"/>
    </style:style>
    <style:style style:name="P199"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200" style:parent-style-name="內文" style:family="paragraph">
      <style:paragraph-properties fo:widows="2" fo:orphans="2" style:punctuation-wrap="simple" fo:text-align="justify" fo:line-height="0.3333in" fo:margin-left="2.8472in" fo:text-indent="-0.6805in">
        <style:tab-stops/>
      </style:paragraph-properties>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P204"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205" style:parent-style-name="內文" style:family="paragraph">
      <style:paragraph-properties fo:widows="2" fo:orphans="2" style:punctuation-wrap="simple" fo:text-align="justify" fo:line-height="0.3333in" fo:margin-left="2.8472in" fo:text-indent="-0.6805in">
        <style:tab-stops/>
      </style:paragraph-properties>
    </style:style>
    <style:style style:name="T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P209"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210" style:parent-style-name="內文" style:family="paragraph">
      <style:paragraph-properties fo:widows="2" fo:orphans="2" style:punctuation-wrap="simple" fo:text-align="justify" fo:line-height="0.3333in" fo:margin-left="2.8472in" fo:text-indent="-0.6805in">
        <style:tab-stops/>
      </style:paragraph-properties>
    </style:style>
    <style:style style:name="T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P214" style:parent-style-name="內文" style:family="paragraph">
      <style:paragraph-properties style:punctuation-wrap="simple" style:text-autospace="none" style:snap-to-layout-grid="false" fo:text-align="justify" fo:line-height="0.3333in" fo:margin-left="0.8888in" fo:text-indent="-0.3888in">
        <style:tab-stops/>
      </style:paragraph-properties>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P243" style:parent-style-name="內文" style:family="paragraph">
      <style:paragraph-properties fo:widows="2" fo:orphans="2" style:punctuation-wrap="simple" fo:text-align="justify" fo:line-height="0.3333in" fo:margin-left="2.8472in" fo:text-indent="-0.6805in">
        <style:tab-stops/>
      </style:paragraph-properties>
    </style:style>
    <style:style style:name="T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內文" style:family="paragraph">
      <style:paragraph-properties style:punctuation-wrap="simple" style:text-autospace="none" style:snap-to-layout-grid="false" fo:text-align="justify" fo:line-height="0.3333in" fo:margin-left="0.8888in" fo:text-indent="-0.3888in">
        <style:tab-stops/>
      </style:paragraph-properties>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P267" style:parent-style-name="內文" style:family="paragraph">
      <style:paragraph-properties fo:widows="2" fo:orphans="2" style:punctuation-wrap="simple" fo:text-align="justify" fo:line-height="0.3333in" fo:margin-left="2.8472in" fo:text-indent="-0.6805in">
        <style:tab-stops/>
      </style:paragraph-properties>
    </style:style>
    <style:style style:name="T2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P276"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277" style:parent-style-name="內文" style:family="paragraph">
      <style:paragraph-properties fo:widows="2" fo:orphans="2" style:punctuation-wrap="simple" fo:text-align="justify" fo:line-height="0.3333in" fo:margin-left="2.8472in" fo:text-indent="-0.6805in">
        <style:tab-stops/>
      </style:paragraph-properties>
    </style:style>
    <style:style style:name="T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P281" style:parent-style-name="內文" style:family="paragraph">
      <style:paragraph-properties style:punctuation-wrap="simple" style:text-autospace="none" style:snap-to-layout-grid="false" fo:text-align="justify" fo:line-height="0.3333in" fo:margin-left="0.8888in" fo:text-indent="-0.3888in">
        <style:tab-stops/>
      </style:paragraph-properties>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P323" style:parent-style-name="內文" style:family="paragraph">
      <style:paragraph-properties fo:widows="2" fo:orphans="2" style:punctuation-wrap="simple" fo:text-align="justify" fo:line-height="0.3333in" fo:margin-left="2.8472in" fo:text-indent="-0.6805in">
        <style:tab-stops/>
      </style:paragraph-properties>
    </style:style>
    <style:style style:name="T3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style:font-weight-complex="bold" style:letter-kerning="false" fo:font-size="14pt" style:font-size-asian="14pt" style:font-size-complex="14pt"/>
    </style:style>
    <style:style style:name="P32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328" style:parent-style-name="內文" style:family="paragraph">
      <style:paragraph-properties fo:widows="2" fo:orphans="2" style:punctuation-wrap="simple" fo:text-align="justify" fo:line-height="0.3333in" fo:margin-left="2.8472in" fo:text-indent="-0.6805in">
        <style:tab-stops/>
      </style:paragraph-properties>
    </style:style>
    <style:style style:name="T3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weight-complex="bold" style:letter-kerning="false" fo:font-size="14pt" style:font-size-asian="14pt" style:font-size-complex="14pt"/>
    </style:style>
    <style:style style:name="P332"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333" style:parent-style-name="內文" style:family="paragraph">
      <style:paragraph-properties fo:widows="2" fo:orphans="2" style:punctuation-wrap="simple" fo:text-align="justify" fo:line-height="0.3333in" fo:margin-left="2.8472in" fo:text-indent="-0.6805in">
        <style:tab-stops/>
      </style:paragraph-properties>
    </style:style>
    <style:style style:name="T3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style>
    <style:style style:name="P337" style:parent-style-name="內文" style:family="paragraph">
      <style:paragraph-properties style:punctuation-wrap="simple" style:text-autospace="none" style:snap-to-layout-grid="false" fo:text-align="justify" fo:line-height="0.3333in" fo:margin-left="0.8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338" style:parent-style-name="內文" style:family="paragraph">
      <style:paragraph-properties fo:widows="2" fo:orphans="2" style:punctuation-wrap="simple" fo:text-align="justify" fo:line-height="0.3333in" fo:margin-left="2.8472in" fo:text-indent="-0.6805in">
        <style:tab-stops/>
      </style:paragraph-properties>
    </style:style>
    <style:style style:name="T3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style:font-weight-complex="bold" style:letter-kerning="false" fo:font-size="14pt" style:font-size-asian="14pt" style:font-size-complex="14pt"/>
    </style:style>
    <style:style style:name="P34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43" style:parent-style-name="內文" style:family="paragraph">
      <style:paragraph-properties fo:widows="2" fo:orphans="2" style:punctuation-wrap="simple" fo:text-align="justify" fo:line-height="0.3333in" fo:margin-left="2.8472in" fo:text-indent="-0.6805in">
        <style:tab-stops/>
      </style:paragraph-properties>
    </style:style>
    <style:style style:name="T3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style:font-weight-complex="bold" style:letter-kerning="false" fo:font-size="14pt" style:font-size-asian="14pt" style:font-size-complex="14pt"/>
    </style:style>
    <style:style style:name="P34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48" style:parent-style-name="內文" style:family="paragraph">
      <style:paragraph-properties fo:widows="2" fo:orphans="2" style:punctuation-wrap="simple" fo:text-align="justify" fo:line-height="0.3333in" fo:margin-left="2.8472in" fo:text-indent="-0.6805in">
        <style:tab-stops/>
      </style:paragraph-properties>
    </style:style>
    <style:style style:name="T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weight-complex="bold" style:letter-kerning="false" fo:font-size="14pt" style:font-size-asian="14pt" style:font-size-complex="14pt"/>
    </style:style>
    <style:style style:name="P35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53" style:parent-style-name="內文" style:family="paragraph">
      <style:paragraph-properties fo:widows="2" fo:orphans="2" style:punctuation-wrap="simple" fo:text-align="justify" fo:line-height="0.3333in" fo:margin-left="2.8472in" fo:text-indent="-0.6805in">
        <style:tab-stops/>
      </style:paragraph-properties>
    </style:style>
    <style:style style:name="T3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P36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62" style:parent-style-name="內文" style:family="paragraph">
      <style:paragraph-properties fo:widows="2" fo:orphans="2" style:punctuation-wrap="simple" fo:text-align="justify" fo:line-height="0.3333in" fo:margin-left="2.8472in" fo:text-indent="-0.6805in">
        <style:tab-stops/>
      </style:paragraph-properties>
    </style:style>
    <style:style style:name="T3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P36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68" style:parent-style-name="內文" style:family="paragraph">
      <style:paragraph-properties fo:widows="2" fo:orphans="2" style:punctuation-wrap="simple" fo:text-align="justify" fo:line-height="0.3333in" fo:margin-left="2.8472in" fo:text-indent="-0.6805in">
        <style:tab-stops/>
      </style:paragraph-properties>
    </style:style>
    <style:style style:name="T3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P372"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73" style:parent-style-name="內文" style:family="paragraph">
      <style:paragraph-properties fo:widows="2" fo:orphans="2" style:punctuation-wrap="simple" fo:text-align="justify" fo:line-height="0.3333in" fo:margin-left="2.8472in" fo:text-indent="-0.6805in">
        <style:tab-stops/>
      </style:paragraph-properties>
    </style:style>
    <style:style style:name="T3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weight-complex="bold" style:letter-kerning="false" fo:font-size="14pt" style:font-size-asian="14pt" style:font-size-complex="14pt"/>
    </style:style>
    <style:style style:name="P377"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378" style:parent-style-name="內文" style:family="paragraph">
      <style:paragraph-properties fo:widows="2" fo:orphans="2" style:punctuation-wrap="simple" fo:text-align="justify" fo:line-height="0.3333in" fo:margin-left="2.8472in" fo:text-indent="-0.6805in">
        <style:tab-stops/>
      </style:paragraph-properties>
    </style:style>
    <style:style style:name="T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weight-complex="bold" style:letter-kerning="false" fo:font-size="14pt" style:font-size-asian="14pt" style:font-size-complex="14pt"/>
    </style:style>
    <style:style style:name="P382" style:parent-style-name="內文" style:family="paragraph">
      <style:paragraph-properties style:punctuation-wrap="simple" style:text-autospace="none" style:snap-to-layout-grid="false" fo:text-align="justify" fo:line-height="0.3333in" fo:margin-left="1.0833in" fo:text-indent="-0.5833in">
        <style:tab-stops/>
      </style:paragraph-properties>
    </style:style>
    <style:style style:name="T383" style:parent-style-name="預設段落字型" style:family="text">
      <style:text-properties style:font-name="標楷體" style:font-name-asian="標楷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weight-complex="bold"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style>
    <style:style style:name="P409" style:parent-style-name="內文" style:family="paragraph">
      <style:paragraph-properties fo:widows="2" fo:orphans="2" style:punctuation-wrap="simple" fo:text-align="justify" fo:line-height="0.3333in" fo:margin-left="2.8472in" fo:text-indent="-0.6805in">
        <style:tab-stops/>
      </style:paragraph-properties>
    </style:style>
    <style:style style:name="T4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P413" style:parent-style-name="內文" style:family="paragraph">
      <style:paragraph-properties style:punctuation-wrap="simple" style:text-autospace="none" style:snap-to-layout-grid="false" fo:text-align="justify" fo:line-height="0.3333in" fo:margin-left="1.0833in" fo:text-indent="-0.5833in">
        <style:tab-stops/>
      </style:paragraph-properties>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style>
    <style:style style:name="P427" style:parent-style-name="內文" style:family="paragraph">
      <style:paragraph-properties fo:widows="2" fo:orphans="2" style:punctuation-wrap="simple" fo:text-align="justify" fo:line-height="0.3333in" fo:margin-left="2.8472in" fo:text-indent="-0.6805in">
        <style:tab-stops/>
      </style:paragraph-properties>
    </style:style>
    <style:style style:name="T4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P43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432" style:parent-style-name="內文" style:family="paragraph">
      <style:paragraph-properties fo:widows="2" fo:orphans="2" style:punctuation-wrap="simple" fo:text-align="justify" fo:line-height="0.3333in" fo:margin-left="2.8472in" fo:text-indent="-0.6805in">
        <style:tab-stops/>
      </style:paragraph-properties>
    </style:style>
    <style:style style:name="T4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P43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37" style:parent-style-name="內文" style:family="paragraph">
      <style:paragraph-properties fo:widows="2" fo:orphans="2" style:punctuation-wrap="simple" fo:text-align="justify" fo:line-height="0.3333in" fo:margin-left="2.8472in" fo:text-indent="-0.6805in">
        <style:tab-stops/>
      </style:paragraph-properties>
    </style:style>
    <style:style style:name="T4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P44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442" style:parent-style-name="內文" style:family="paragraph">
      <style:paragraph-properties fo:widows="2" fo:orphans="2" style:punctuation-wrap="simple" fo:text-align="justify" fo:line-height="0.3333in" fo:margin-left="2.8472in" fo:text-indent="-0.6805in">
        <style:tab-stops/>
      </style:paragraph-properties>
    </style:style>
    <style:style style:name="T4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P446"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447" style:parent-style-name="預設段落字型" style:family="text">
      <style:text-properties style:font-name="標楷體" style:font-name-asian="標楷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weight-complex="bold" style:letter-kerning="false" fo:font-size="14pt" style:font-size-asian="14pt" style:font-size-complex="14pt"/>
    </style:style>
    <style:style style:name="T471" style:parent-style-name="預設段落字型" style:family="text">
      <style:text-properties style:font-name="標楷體" style:font-name-asian="標楷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asian="標楷體" style:letter-kerning="false" fo:font-size="14pt" style:font-size-asian="14pt"/>
    </style:style>
    <style:style style:name="T483" style:parent-style-name="預設段落字型" style:family="text">
      <style:text-properties style:font-name-asian="標楷體" style:letter-kerning="false" fo:font-size="14pt" style:font-size-asian="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style>
    <style:style style:name="T486" style:parent-style-name="預設段落字型" style:family="text">
      <style:text-properties style:font-name-asian="標楷體" style:letter-kerning="false" fo:font-size="14pt" style:font-size-asian="14pt"/>
    </style:style>
    <style:style style:name="T487" style:parent-style-name="預設段落字型" style:family="text">
      <style:text-properties style:font-name="標楷體" style:font-name-asian="標楷體" style:letter-kerning="false" fo:font-size="14pt" style:font-size-asian="14pt"/>
    </style:style>
    <style:style style:name="T488" style:parent-style-name="預設段落字型" style:family="text">
      <style:text-properties style:font-name-asian="標楷體" style:letter-kerning="false" fo:font-size="14pt" style:font-size-asian="14pt"/>
    </style:style>
    <style:style style:name="T489" style:parent-style-name="預設段落字型" style:family="text">
      <style:text-properties style:font-name-asian="標楷體" style:letter-kerning="false" fo:font-size="14pt" style:font-size-asian="14pt"/>
    </style:style>
    <style:style style:name="T490" style:parent-style-name="預設段落字型" style:family="text">
      <style:text-properties style:font-name-asian="標楷體" style:letter-kerning="false" fo:font-size="14pt" style:font-size-asian="14pt"/>
    </style:style>
    <style:style style:name="P491" style:parent-style-name="內文" style:family="paragraph">
      <style:paragraph-properties fo:widows="2" fo:orphans="2" style:punctuation-wrap="simple" fo:text-align="justify" fo:line-height="0.3333in" fo:margin-left="2.8472in" fo:text-indent="-0.6805in">
        <style:tab-stops/>
      </style:paragraph-properties>
    </style:style>
    <style:style style:name="T4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P495"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weight-complex="bold"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style>
    <style:style style:name="T510" style:parent-style-name="預設段落字型" style:family="text">
      <style:text-properties style:font-name-asian="標楷體" style:letter-kerning="false" fo:font-size="14pt" style:font-size-asian="14pt"/>
    </style:style>
    <style:style style:name="T511" style:parent-style-name="預設段落字型" style:family="text">
      <style:text-properties style:font-name-asian="標楷體" style:letter-kerning="false" fo:font-size="14pt" style:font-size-asian="14pt"/>
    </style:style>
    <style:style style:name="T512" style:parent-style-name="預設段落字型" style:family="text">
      <style:text-properties style:font-name-asian="標楷體" style:letter-kerning="false" fo:font-size="14pt" style:font-size-asian="14pt"/>
    </style:style>
    <style:style style:name="T513" style:parent-style-name="預設段落字型" style:family="text">
      <style:text-properties style:font-name-asian="標楷體" style:letter-kerning="false" fo:font-size="14pt" style:font-size-asian="14pt"/>
    </style:style>
    <style:style style:name="T514" style:parent-style-name="預設段落字型" style:family="text">
      <style:text-properties style:font-name-asian="標楷體" style:letter-kerning="false" fo:font-size="14pt" style:font-size-asian="14pt"/>
    </style:style>
    <style:style style:name="T515" style:parent-style-name="預設段落字型" style:family="text">
      <style:text-properties style:font-name-asian="標楷體" style:letter-kerning="false" fo:font-size="14pt" style:font-size-asian="14pt"/>
    </style:style>
    <style:style style:name="T516" style:parent-style-name="預設段落字型" style:family="text">
      <style:text-properties style:font-name-asian="標楷體" style:letter-kerning="false" fo:font-size="14pt" style:font-size-asian="14pt"/>
    </style:style>
    <style:style style:name="T517" style:parent-style-name="預設段落字型" style:family="text">
      <style:text-properties style:font-name="標楷體" style:font-name-asian="標楷體" style:letter-kerning="false" fo:font-size="14pt" style:font-size-asian="14pt"/>
    </style:style>
    <style:style style:name="P518" style:parent-style-name="內文" style:family="paragraph">
      <style:paragraph-properties fo:widows="2" fo:orphans="2" style:punctuation-wrap="simple" fo:text-align="justify" fo:line-height="0.3333in" fo:margin-left="2.8472in" fo:text-indent="-0.6805in">
        <style:tab-stops/>
      </style:paragraph-properties>
    </style:style>
    <style:style style:name="T5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P522"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523" style:parent-style-name="預設段落字型" style:family="text">
      <style:text-properties style:font-name="標楷體" style:font-name-asian="標楷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style:font-weight-complex="bold" style:letter-kerning="false" fo:font-size="14pt" style:font-size-asian="14pt" style:font-size-complex="14pt"/>
    </style:style>
    <style:style style:name="T528" style:parent-style-name="預設段落字型" style:family="text">
      <style:text-properties style:font-name="標楷體" style:font-name-asian="標楷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P537" style:parent-style-name="內文" style:family="paragraph">
      <style:paragraph-properties fo:widows="2" fo:orphans="2" style:punctuation-wrap="simple" fo:text-align="justify" fo:line-height="0.3333in" fo:margin-left="2.8472in" fo:text-indent="-0.6805in">
        <style:tab-stops/>
      </style:paragraph-properties>
    </style:style>
    <style:style style:name="T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P54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42" style:parent-style-name="內文" style:family="paragraph">
      <style:paragraph-properties fo:widows="2" fo:orphans="2" style:punctuation-wrap="simple" fo:text-align="justify" fo:line-height="0.3333in" fo:margin-left="2.8472in" fo:text-indent="-0.6805in">
        <style:tab-stops/>
      </style:paragraph-properties>
    </style:style>
    <style:style style:name="T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P54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47" style:parent-style-name="內文" style:family="paragraph">
      <style:paragraph-properties fo:widows="2" fo:orphans="2" style:punctuation-wrap="simple" fo:text-align="justify" fo:line-height="0.3333in" fo:margin-left="2.8472in" fo:text-indent="-0.6805in">
        <style:tab-stops/>
      </style:paragraph-properties>
    </style:style>
    <style:style style:name="T5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P551"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52" style:parent-style-name="內文" style:family="paragraph">
      <style:paragraph-properties fo:widows="2" fo:orphans="2" style:punctuation-wrap="simple" fo:text-align="justify" fo:line-height="0.3333in" fo:margin-left="2.8472in" fo:text-indent="-0.6805in">
        <style:tab-stops/>
      </style:paragraph-properties>
    </style:style>
    <style:style style:name="T5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P55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57" style:parent-style-name="內文" style:family="paragraph">
      <style:paragraph-properties fo:widows="2" fo:orphans="2" style:punctuation-wrap="simple" fo:text-align="justify" fo:line-height="0.3333in" fo:margin-left="2.8472in" fo:text-indent="-0.6805in">
        <style:tab-stops/>
      </style:paragraph-properties>
    </style:style>
    <style:style style:name="T5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P561" style:parent-style-name="內文" style:family="paragraph">
      <style:paragraph-properties style:punctuation-wrap="simple" style:text-autospace="none" style:snap-to-layout-grid="false" fo:text-align="justify" fo:line-height="0.3333in" fo:margin-left="1.0833in" fo:text-indent="-0.5833in">
        <style:tab-stops/>
      </style:paragraph-properties>
      <style:text-properties style:font-name="標楷體" style:font-name-asian="標楷體" style:font-weight-complex="bold" style:letter-kerning="false" fo:font-size="14pt" style:font-size-asian="14pt" style:font-size-complex="14pt"/>
    </style:style>
    <style:style style:name="P562" style:parent-style-name="內文" style:family="paragraph">
      <style:paragraph-properties fo:widows="2" fo:orphans="2" style:punctuation-wrap="simple" fo:text-align="justify" fo:line-height="0.3333in" fo:margin-left="2.8472in" fo:text-indent="-0.6805in">
        <style:tab-stops/>
      </style:paragraph-properties>
    </style:style>
    <style:style style:name="T5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P566"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67" style:parent-style-name="內文" style:family="paragraph">
      <style:paragraph-properties fo:widows="2" fo:orphans="2" style:punctuation-wrap="simple" fo:text-align="justify" fo:line-height="0.3333in" fo:margin-left="2.8472in" fo:text-indent="-0.6805in">
        <style:tab-stops/>
      </style:paragraph-properties>
    </style:style>
    <style:style style:name="T5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P572"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573" style:parent-style-name="預設段落字型" style:family="text">
      <style:text-properties style:font-name="標楷體" style:font-name-asian="標楷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P575" style:parent-style-name="內文" style:family="paragraph">
      <style:paragraph-properties fo:widows="2" fo:orphans="2" style:punctuation-wrap="simple" fo:text-align="justify" fo:line-height="0.3333in" fo:margin-left="2.8472in" fo:text-indent="-0.6805in">
        <style:tab-stops/>
      </style:paragraph-properties>
    </style:style>
    <style:style style:name="T5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P578" style:parent-style-name="內文" style:family="paragraph">
      <style:paragraph-properties style:punctuation-wrap="simple" style:text-autospace="none" style:snap-to-layout-grid="false" fo:text-align="justify" fo:line-height="0.3333in" fo:margin-left="1.277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579" style:parent-style-name="內文" style:family="paragraph">
      <style:paragraph-properties fo:widows="2" fo:orphans="2" style:punctuation-wrap="simple" fo:text-align="justify" fo:line-height="0.3333in" fo:margin-left="2.8472in" fo:text-indent="-0.6805in">
        <style:tab-stops/>
      </style:paragraph-properties>
    </style:style>
    <style:style style:name="T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T582" style:parent-style-name="預設段落字型" style:family="text">
      <style:text-properties style:font-name="標楷體" style:font-name-asian="標楷體"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weight-complex="bold" style:letter-kerning="false" fo:font-size="14pt" style:font-size-asian="14pt" style:font-size-complex="14pt"/>
    </style:style>
    <style:style style:name="P584" style:parent-style-name="內文" style:family="paragraph">
      <style:paragraph-properties style:punctuation-wrap="simple" style:text-autospace="none" style:snap-to-layout-grid="false" fo:text-align="justify" fo:line-height="0.3333in" fo:margin-left="1.2777in" fo:text-indent="-0.7777in">
        <style:tab-stops/>
      </style:paragraph-properties>
    </style:style>
    <style:style style:name="T585" style:parent-style-name="預設段落字型" style:family="text">
      <style:text-properties style:font-name="標楷體" style:font-name-asian="標楷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P591" style:parent-style-name="內文" style:family="paragraph">
      <style:paragraph-properties fo:widows="2" fo:orphans="2" style:punctuation-wrap="simple" fo:text-align="justify" fo:line-height="0.3333in" fo:margin-left="2.8472in" fo:text-indent="-0.6805in">
        <style:tab-stops/>
      </style:paragraph-properties>
    </style:style>
    <style:style style:name="T5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P594" style:parent-style-name="立法院會議名稱" style:family="paragraph">
      <style:paragraph-properties style:punctuation-wrap="simple" fo:text-align="justify" fo:line-height="0.3333in" fo:margin-left="0.3854in" fo:text-indent="-0.1437in">
        <style:tab-stops/>
      </style:paragraph-properties>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weight="bold" style:font-weight-asian="bold" style:font-weight-complex="bold" fo:font-size="14pt" style:font-size-asian="14pt" style:font-size-complex="14pt"/>
    </style:style>
    <style:style style:name="P598" style:parent-style-name="立法院會議名稱" style:family="paragraph">
      <style:paragraph-properties style:punctuation-wrap="simple" fo:text-align="justify" fo:line-height="0.3333in" fo:margin-left="0.5819in" fo:text-indent="-0.3402in">
        <style:tab-stops/>
      </style:paragraph-properties>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P606" style:parent-style-name="立法院會議名稱" style:family="paragraph">
      <style:paragraph-properties style:punctuation-wrap="simple" fo:text-align="justify" fo:line-height="0.3333in" fo:margin-left="0.5819in" fo:text-indent="-0.3402in">
        <style:tab-stops/>
      </style:paragraph-properties>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P611" style:parent-style-name="立法院會議名稱" style:family="paragraph">
      <style:paragraph-properties style:punctuation-wrap="simple" fo:text-align="justify" fo:line-height="0.3333in" fo:margin-left="0.3888in" fo:text-indent="-0.3888in">
        <style:tab-stops/>
      </style:paragraph-properties>
    </style:style>
    <style:style style:name="T61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6</text:span><text:span text:style-name="T7">會期外交及國防委員會第</text:span><text:span text:style-name="T8">1</text:span><text:span text:style-name="T9">5</text:span><text:span text:style-name="T10">次全體委員會議議事錄</text:span></text:p>
      <text:p text:style-name="P11"><text:span text:style-name="T12">時 <text:s text:c="3"/>間：</text:span><text:span text:style-name="T13">中華民國</text:span><text:span text:style-name="T14">111</text:span><text:span text:style-name="T15">年</text:span><text:span text:style-name="T16">11</text:span><text:span text:style-name="T17">月</text:span><text:span text:style-name="T18">16</text:span><text:span text:style-name="T19">日（星期</text:span><text:span text:style-name="T20">三</text:span><text:span text:style-name="T21">）上午</text:span><text:span text:style-name="T22">9</text:span><text:span text:style-name="T23">時</text:span><text:span text:style-name="T24">1</text:span><text:span text:style-name="T25">1</text:span><text:span text:style-name="T26">分</text:span><text:span text:style-name="T27">至</text:span><text:span text:style-name="T28">1</text:span><text:span text:style-name="T29">1</text:span><text:span text:style-name="T30">時</text:span><text:span text:style-name="T31">44</text:span><text:span text:style-name="T32">分</text:span></text:p>
      <text:p text:style-name="P33"><text:span text:style-name="T34">地</text:span><text:span text:style-name="T35"><text:s text:c="4"/></text:span><text:span text:style-name="T36">點：</text:span><text:span text:style-name="T37">紅樓301會議室</text:span></text:p>
      <text:p text:style-name="P38"><text:span text:style-name="T39">出席委員：</text:span><text:span text:style-name="T40">溫玉霞<text:s/></text:span><text:span text:style-name="T41">吳斯懷</text:span><text:span text:style-name="T42"><text:s/>王定宇 林靜儀</text:span><text:span text:style-name="T43"><text:s/></text:span><text:span text:style-name="T44">江啟臣<text:s/></text:span><text:span text:style-name="T45">廖婉汝</text:span><text:span text:style-name="T46"><text:s/>林昶佐</text:span><text:span text:style-name="T47"><text:s/>馬文君</text:span><text:span text:style-name="T48"><text:s/></text:span><text:span text:style-name="T49">邱臣遠 羅致政</text:span><text:span text:style-name="T50"><text:s/></text:span><text:span text:style-name="T51">趙天麟</text:span><text:span text:style-name="T52"><text:s/></text:span><text:span text:style-name="T53">何志偉</text:span><text:span text:style-name="T54">(</text:span><text:span text:style-name="T55">出席委員</text:span><text:span text:style-name="T56">12</text:span><text:span text:style-name="T57">人</text:span><text:span text:style-name="T58">)</text:span></text:p>
      <text:p text:style-name="P59"><text:span text:style-name="T60">列席委員：</text:span><text:span text:style-name="T61">李貴敏 游毓蘭 鍾佳濱 曾銘宗 李昆澤 劉世芳 李德維 張其祿</text:span><text:span text:style-name="T62"><text:s/></text:span><text:span text:style-name="T63">鄭正鈐</text:span><text:span text:style-name="T64"><text:s/></text:span><text:span text:style-name="T65">高嘉瑜</text:span><text:span text:style-name="T66"><text:s/></text:span><text:span text:style-name="T67">陳椒華</text:span><text:span text:style-name="T68"><text:s/>廖國棟</text:span><text:span text:style-name="T69">(</text:span><text:span text:style-name="T70">列席委員</text:span><text:span text:style-name="T71">12</text:span><text:span text:style-name="T72">人</text:span><text:span text:style-name="T73">)</text:span></text:p>
      <text:p text:style-name="P74"><text:span text:style-name="T75">請假委員：</text:span><text:span text:style-name="T76">林淑芬</text:span><text:span text:style-name="T77"><text:s/>蔡適應</text:span></text:p>
      <text:p text:style-name="P78">列席人員：國家安全局局長陳明通及所屬人員</text:p>
      <text:p text:style-name="P79">行政院主計總處專門委員吳銘修</text:p>
      <text:p text:style-name="P80"><text:span text:style-name="T81">主</text:span><text:span text:style-name="T82"><text:s text:c="4"/></text:span><text:span text:style-name="T83">席：</text:span><text:span text:style-name="T84">王召集委員定宇</text:span></text:p>
      <text:p text:style-name="P85"><text:span text:style-name="T86">專門委員：</text:span><text:span text:style-name="T87">李淑娟</text:span></text:p>
      <text:p text:style-name="P88">主任秘書：張景舜</text:p>
      <text:p text:style-name="P89"><text:span text:style-name="T90">紀 <text:s text:c="3"/>錄</text:span><text:span text:style-name="T91">：簡任秘書</text:span><text:span text:style-name="T92"><text:s text:c="2"/></text:span><text:span text:style-name="T93">曾郁棻</text:span></text:p>
      <text:p text:style-name="P94"><text:span text:style-name="T95">簡任編審</text:span><text:span text:style-name="T96"><text:s text:c="2"/></text:span><text:span text:style-name="T97">張美慧</text:span></text:p>
      <text:p text:style-name="P98"><text:span text:style-name="T99">科</text:span><text:span text:style-name="T100"><text:s text:c="4"/></text:span><text:span text:style-name="T101">長</text:span><text:span text:style-name="T102"><text:s text:c="2"/></text:span><text:span text:style-name="T103">黃姵瑜</text:span></text:p>
      <text:p text:style-name="P104"><text:span text:style-name="T105">專 <text:s text:c="3"/></text:span><text:span text:style-name="T106">員</text:span><text:span text:style-name="T107"><text:s text:c="2"/></text:span><text:span text:style-name="T108">王世義</text:span></text:p>
      <text:p text:style-name="P109">報告事項</text:p>
      <text:p text:style-name="P110">宣讀上次會議議事錄。</text:p>
      <text:p text:style-name="P111"><text:span text:style-name="T112">決定：確定。</text:span></text:p>
      <text:p text:style-name="P113">討論事項</text:p>
      <text:p text:style-name="P114"><text:span text:style-name="T115">繼續審查112年度中央政府總預算案關於國家安全局收支公開及機密部分。（處理）</text:span></text:p>
      <text:p text:style-name="P116"><text:span text:style-name="T117">決議:</text:span></text:p>
      <text:p text:style-name="P118"><text:span text:style-name="T119">一、</text:span><text:span text:style-name="T120">公開部分，審查結果：</text:span></text:p>
      <text:p text:style-name="P121"><text:span text:style-name="T122">歲入</text:span><text:span text:style-name="T123">部分</text:span></text:p>
      <text:p text:style-name="P124">第2款　罰款及賠償收入</text:p>
      <text:p text:style-name="P125">第80項　國防部所屬(國家安全局部分)65萬6千元，照列。</text:p>
      <text:p text:style-name="P126">第3款　規費收入</text:p>
      <text:soft-page-break/>
      <text:p text:style-name="P127"><text:span text:style-name="T128">第</text:span><text:span text:style-name="T129">6</text:span><text:span text:style-name="T130">3</text:span><text:span text:style-name="T131">項　國防部所屬</text:span><text:span text:style-name="T132">(</text:span><text:span text:style-name="T133">國家安全局部分</text:span><text:span text:style-name="T134">)1</text:span><text:span text:style-name="T135">萬元，照列。</text:span></text:p>
      <text:p text:style-name="P136">第4款　財產收入</text:p>
      <text:p text:style-name="P137"><text:span text:style-name="T138">第</text:span><text:span text:style-name="T139">89</text:span><text:span text:style-name="T140">項　</text:span><text:span text:style-name="T141">國防部所屬</text:span><text:span text:style-name="T142">(</text:span><text:span text:style-name="T143">國家安全局部分</text:span><text:span text:style-name="T144">)1</text:span><text:span text:style-name="T145">6</text:span><text:span text:style-name="T146">萬元，照列。</text:span></text:p>
      <text:p text:style-name="P147">第7款　其他收入</text:p>
      <text:p text:style-name="P148"><text:span text:style-name="T149">第</text:span><text:span text:style-name="T150">8</text:span><text:span text:style-name="T151">8</text:span><text:span text:style-name="T152">項　</text:span><text:span text:style-name="T153">國防部所屬</text:span><text:span text:style-name="T154">(</text:span><text:span text:style-name="T155">國家安全局部分</text:span><text:span text:style-name="T156">)</text:span><text:span text:style-name="T157">8</text:span><text:span text:style-name="T158">73</text:span><text:span text:style-name="T159">萬</text:span><text:span text:style-name="T160">7</text:span><text:span text:style-name="T161">千元，照列。</text:span></text:p>
      <text:p text:style-name="P162">歲出部分</text:p>
      <text:p text:style-name="P163">第9款　</text:p>
      <text:p text:style-name="P164"><text:span text:style-name="T165">第2項　國防部所屬(國家安全局部分)</text:span><text:span text:style-name="T166"><text:s/></text:span></text:p>
      <text:p text:style-name="P167"><text:span text:style-name="T168">第2目「情報行政」(不含機密部分)原列</text:span><text:span text:style-name="T169">11</text:span><text:span text:style-name="T170">億</text:span><text:span text:style-name="T171">2</text:span><text:span text:style-name="T172">,</text:span><text:span text:style-name="T173">896</text:span><text:span text:style-name="T174">萬元，減列「行政管理」</text:span><text:span text:style-name="T175">6</text:span><text:span text:style-name="T176">0萬元(含「業務費」之「</text:span><text:span text:style-name="T177">保險</text:span><text:span text:style-name="T178">費」</text:span><text:span text:style-name="T179">1</text:span><text:span text:style-name="T180">0萬元、「</text:span><text:span text:style-name="T181">一般事務</text:span><text:span text:style-name="T182">費」</text:span><text:span text:style-name="T183">5</text:span><text:span text:style-name="T184">0萬元)</text:span><text:span text:style-name="T185">及</text:span><text:span text:style-name="T186">「情報建築及設備」中「設備及投資」</text:span><text:span text:style-name="T187">之「運輸設備費」</text:span><text:span text:style-name="T188">5</text:span><text:span text:style-name="T189">0萬元，科目均自行調整，共計減列</text:span><text:span text:style-name="T190">11</text:span><text:span text:style-name="T191">0萬元，其餘均照列，改列為</text:span><text:span text:style-name="T192">11</text:span><text:span text:style-name="T193">億</text:span><text:span text:style-name="T194">2</text:span><text:span text:style-name="T195">,</text:span><text:span text:style-name="T196">786</text:span><text:span text:style-name="T197">萬元。</text:span></text:p>
      <text:p text:style-name="P198">本項通過決議34項：</text:p>
      <text:p text:style-name="P199">(一)112年度國家安全局公開部分之「人事費」預算編列4億8,699萬7千元，根據立法院預算中心預算評估報告指出，公開部分「人事費」占人事費預算總數比率未達20%。查一級主管人數資訊，已於國家安全局組織法中載明，屬公開資訊，不具機密性質。國家安全局應妥適說明將超過八成人事費編為機密預算之理由。爰針對112年度國家安全局第2目「情報行政」項下「行政管理」預算編列8億4,592萬6千元，凍結100萬元，俟國家安全局向立法院外交及國防委員會提出書面報告後，始得動支。</text:p>
      <text:p text:style-name="P200"><text:span text:style-name="T201">提案人</text:span><text:span text:style-name="T202">：</text:span><text:span text:style-name="T203">林靜儀　趙天麟　林昶佐　林淑芬羅致政　何志偉　吳斯懷　溫玉霞江啟臣</text:span></text:p>
      <text:p text:style-name="P204">(二)112年度國家安全局第2目「情報行政」項下「業務費」中「資訊服務費」，計新增約241萬元，考量本項目主要係針對新聞資料、科技情報資訊所需資訊軟硬體費用，因所揭露資訊無法說明新增原因，為避免浪費公帑，爰針對112年度國家安全局第2目「情報行政」項下「行政管理」中「業務費」之「資訊服務費」預算編列3,929萬5千元，凍結100萬元，俟國家安全局向立法院外交及國防委員會提出書面報告後，始得動支。</text:p>
      <text:p text:style-name="P205"><text:span text:style-name="T206">提案人</text:span><text:span text:style-name="T207">：</text:span><text:span text:style-name="T208">馬文君　溫玉霞　江啟臣　廖婉汝邱臣遠　吳斯懷　林靜儀　趙天麟林昶佐　林淑芬　何志偉　羅致政</text:span></text:p>
      <text:p text:style-name="P209">(三)112年度國家安全局第2目「情報行政」項下「行政管理」中「業務費」之「保險費」預算編列906萬5千元。1.經查國家安全局特勤人員保險對象係目標年度1月份占列國家安全局編制之特勤人員，保障其因執行特種勤務所致之傷殘或死亡。107至110年度國家安全局為辦理特勤人員團體保險，每年均按投保人數250人，編列年度預算42萬元，然各年度保費決算數分別僅31萬2千元、25萬3千元、22萬8千元及21萬元，支用比率為74.17%、60.30%、54.17%及50.00%，在每年投保人數固定下，平均每人保費並從107年度之1,246元降至110年度之840元。然國家安全局112年度特勤人員團體保險費預算比111年度編列726萬6千元，高出179萬9千元，惟依其過往年度保費支用狀況觀之，是項預算顯未依實需編列，容有高估之虞。2.國家安全局特勤人員掌理總統及副總統等人之安全維護工作，國家安全局依特種勤務條例提供其勤務必要之保險當有其必要，然近年特勤人員團體保險實支數已逐年調降，111年度保費實支數甚僅預算數之一半，顯示其112年度保險費似有高估之虞。爰針對是項預算凍結100萬元，俟國家安全局向立法院外交及國防委員會提出書面報告後，始得動支。</text:p>
      <text:p text:style-name="P210"><text:span text:style-name="T211">提案人</text:span><text:span text:style-name="T212">：</text:span><text:span text:style-name="T213">吳斯懷　溫玉霞　邱臣遠</text:span></text:p>
      <text:p text:style-name="P214"><text:span text:style-name="T215">(四)</text:span><text:span text:style-name="T216">112年度國家安全局第2目「情報行政」項下「行政管理</text:span><text:span text:style-name="T217">」中「</text:span><text:span text:style-name="T218">業務費</text:span><text:span text:style-name="T219">」之「</text:span><text:span text:style-name="T220">物品」</text:span><text:span text:style-name="T221">預算</text:span><text:span text:style-name="T222">編列4,</text:span><text:span text:style-name="T223">3</text:span><text:span text:style-name="T224">12</text:span><text:span text:style-name="T225">萬</text:span><text:span text:style-name="T226">7千元。其中辦公用品及學員寢室等非消耗品用具，經費編列431</text:span><text:span text:style-name="T227">萬</text:span><text:span text:style-name="T228">3</text:span><text:span text:style-name="T229">千</text:span><text:span text:style-name="T230">元。較</text:span><text:span text:style-name="T231">1</text:span><text:span text:style-name="T232">11</text:span><text:span text:style-name="T233">年度增列189</text:span><text:span text:style-name="T234">萬</text:span><text:span text:style-name="T235">1千元，增加幅度達78%，惟查</text:span><text:span text:style-name="T236">1</text:span><text:span text:style-name="T237">12</text:span><text:span text:style-name="T238">年度人力進用並無擴增，辦公用品及寢具汰換應有合理比例，此項採購縱有通膨考量，恐仍有浮編之嫌。為</text:span><text:span text:style-name="T239">撙</text:span><text:span text:style-name="T240">節國家支出，爰</text:span><text:span text:style-name="T241">針對是項預算</text:span><text:span text:style-name="T242">凍結100萬元，俟國家安全局向立法院外交及國防委員會提出書面報告後，始得動支。</text:span></text:p>
      <text:p text:style-name="P243"><text:span text:style-name="T244">提案人</text:span><text:span text:style-name="T245">：</text:span><text:span text:style-name="T246">邱臣遠　馬文君　溫玉霞　羅致政林靜儀　何志偉　林淑芬　江啟臣廖婉汝　吳斯懷</text:span></text:p>
      <text:p text:style-name="P247"><text:span text:style-name="T248">(五)</text:span><text:span text:style-name="T249">112年度國家安全局第2目「情報行政」項下「行政管理」中「業務費」之</text:span><text:span text:style-name="T250">「一般事務費」</text:span><text:span text:style-name="T251">預算</text:span><text:span text:style-name="T252">編列6</text:span><text:span text:style-name="T253">,</text:span><text:span text:style-name="T254">472萬8千元</text:span><text:span text:style-name="T255">，</text:span><text:span text:style-name="T256">查較111年</text:span><text:span text:style-name="T257">度</text:span><text:span text:style-name="T258">大幅增加，其中增列51萬3千元，計70萬3千元（111年</text:span><text:span text:style-name="T259">度</text:span><text:span text:style-name="T260">僅編19萬元）</text:span><text:span text:style-name="T261">係為</text:span><text:span text:style-name="T262">辦理「有獎徵答暨紀保安宣導等各項活動」，其必要性及實效為何？又為第16任總統、副總統大選安全維護基本編組安</text:span><text:span text:style-name="T263">維</text:span><text:span text:style-name="T264">人員勤務服裝及警衛據點搬遷等費用，編列663萬1千元，人數及相關費用需求計算是否覈實，應予說明。爰</text:span><text:span text:style-name="T265">針對是項預算</text:span><text:span text:style-name="T266">凍結100萬元，俟國家安全局向立法院外交及國防委員會提出書面報告後，始得動支。</text:span></text:p>
      <text:p text:style-name="P267"><text:span text:style-name="T268">提案人</text:span><text:span text:style-name="T269">：</text:span><text:span text:style-name="T270">江啟臣　馬文君　溫玉霞</text:span><text:span text:style-name="T271">　</text:span><text:span text:style-name="T272">廖婉汝　林淑芬</text:span><text:span text:style-name="T273">　</text:span><text:span text:style-name="T274">何志偉　羅致政　蔡適應　林靜儀</text:span><text:span text:style-name="T275">　王定宇　林昶佐　趙天麟</text:span></text:p>
      <text:p text:style-name="P276">(六)政府積極倡導節能減碳、淨零排碳等相關工作發展。總統蔡英文甚至表示，「邁向2050淨零排碳轉型是台灣重要目標，若要達成任務，需在不同領域落實綠色轉型……。」112年度國家安全局仍編列中央空調等相關費用2,651萬4千元，實有違蔡英文總統節能減碳、淨零排碳之精神。爰針對112年度國家安全局第2目「情報行政」項下「行政管理」中「業務費」之「設施及機械設備養護費」預算編列3,348萬9千元，凍結100萬元，俟國家安全局向立法院外交及國防委員會提出書面報告後，始得動支。</text:p>
      <text:p text:style-name="P277"><text:span text:style-name="T278">提案人</text:span><text:span text:style-name="T279">：</text:span><text:span text:style-name="T280">廖婉汝　溫玉霞　馬文君</text:span></text:p>
      <text:p text:style-name="P281"><text:span text:style-name="T282">(七)</text:span><text:span text:style-name="T283">112年度</text:span><text:span text:style-name="T284">國家安全局</text:span><text:span text:style-name="T285">第2目「</text:span><text:span text:style-name="T286">情報行政</text:span><text:span text:style-name="T287">」</text:span><text:span text:style-name="T288">項下「行政管理」中「</text:span><text:span text:style-name="T289">設備及投資</text:span><text:span text:style-name="T290">」之「</text:span><text:span text:style-name="T291">房屋建築及設備費</text:span><text:span text:style-name="T292">」</text:span><text:span text:style-name="T293">，</text:span><text:span text:style-name="T294">較</text:span><text:span text:style-name="T295">11</text:span><text:span text:style-name="T296">1</text:span><text:span text:style-name="T297">年</text:span><text:span text:style-name="T298">度</text:span><text:span text:style-name="T299">新增預算計約1</text:span><text:span text:style-name="T300">,</text:span><text:span text:style-name="T301">830萬元，因111與112年</text:span><text:span text:style-name="T302">度</text:span><text:span text:style-name="T303">部分</text:span><text:span text:style-name="T304">需求單位雷同，且所揭露資訊無法</text:span><text:span text:style-name="T305">說明</text:span><text:span text:style-name="T306">112年</text:span><text:span text:style-name="T307">度</text:span><text:span text:style-name="T308">需求單位</text:span><text:span text:style-name="T309">、</text:span><text:span text:style-name="T310">需求原因，且對實際需求、預期效</text:span><text:span text:style-name="T311">益</text:span><text:span text:style-name="T312">，尚需釐清，為避免浪費公帑</text:span><text:span text:style-name="T313">，</text:span><text:span text:style-name="T314">爰針對112年度國家安全局</text:span><text:span text:style-name="T315">第2目「情報行政」項下「行政管理」中「設備及投資」之「房屋建築及設備費」預算編列2,</text:span><text:span text:style-name="T316">7</text:span><text:span text:style-name="T317">54</text:span><text:span text:style-name="T318">萬</text:span><text:span text:style-name="T319">6千元，</text:span><text:span text:style-name="T320">凍結</text:span><text:span text:style-name="T321">2</text:span><text:span text:style-name="T322">00萬元，俟國家安全局向立法院外交及國防委員會提出書面報告後，始得動支。</text:span></text:p>
      <text:p text:style-name="P323"><text:span text:style-name="T324">提案人</text:span><text:span text:style-name="T325">：</text:span><text:span text:style-name="T326">馬文君　廖婉汝　江啟臣　溫玉霞</text:span></text:p>
      <text:p text:style-name="P327">(八)112年度國家安全局預算編列個人電腦高達521部，並未依行政院標準編列，允宜檢討，為撙節預算，爰針對112年度國家安全局第2目「情報行政」項下「行政管理」中「設備及投資」之「資訊軟硬體設備費」預算編列1,933萬8千元，凍結100萬元，俟國家安全局向立法院外交及國防委員會提出書面報告後，始得動支。</text:p>
      <text:p text:style-name="P328"><text:span text:style-name="T329">提案人</text:span><text:span text:style-name="T330">：</text:span><text:span text:style-name="T331">溫玉霞　江啟臣　廖婉汝　馬文君吳斯懷　邱臣遠　趙天麟　王定宇林昶佐</text:span></text:p>
      <text:p text:style-name="P332">(九)112年度國家安全局第2目「情報行政」項下「行政管理」中「設備及投資」之「雜項設備費」預算編列1,875萬5千元。查國家安全局已連續多年採購多區段式金屬感應門，每年單價不一，實需為何，應予說明。又7.62公厘狙擊槍採購案執行未臻順利，原因為何，亦應予檢討。爰針對是項預算凍結100萬元，俟國家安全局取得7.62公厘狙擊槍輸出許可並向立法院外交及國防委員會提出書面報告後，始得動支。</text:p>
      <text:p text:style-name="P333"><text:span text:style-name="T334">提案人</text:span><text:span text:style-name="T335">：</text:span><text:span text:style-name="T336">江啟臣　馬文君　溫玉霞　廖婉汝林昶佐　趙天麟　林靜儀　吳斯懷邱臣遠　王定宇</text:span></text:p>
      <text:p text:style-name="P337">(十)112年度國家安全局第2目「情報行政」項下「情報教育訓練」中「業務費」之「教育訓練費」預算編列2,039萬5千元。惟經查106至109年度特勤中心軍職人員及各特勤編組人員體技能鑑測結果，分別為99.35%、98.19%、96.84%及96.19%，呈逐年下降趨勢。爰針對是項預算凍結100萬元，俟國家安全局向立法院外交及國防委員會提出書面報告後，始得動支。</text:p>
      <text:p text:style-name="P338"><text:span text:style-name="T339">提案人</text:span><text:span text:style-name="T340">：</text:span><text:span text:style-name="T341">邱臣遠　溫玉霞　馬文君　王定宇林昶佐　趙天麟　林淑芬　何志偉羅致政　江啟臣　廖婉汝　吳斯懷</text:span></text:p>
      <text:p text:style-name="P342">(十一)112年度國家安全局第2目「情報行政」項下「情報建築及設備」中「設備及投資」之「房屋建築及設備費」預算編列1,639萬1千元，執行大新房舍新建工程第1期、資訊服務系統備援機房等2項。有關大新房舍工程，尚需釐清作業全貌、期程、需求原因、節點、預期效益等。另備援機房部分囿於揭露資訊不足，需釐清與111年度建置相似項目之關連性、需求原因、預期效益等，以避免浪費公帑之疑慮。爰針對是項預算凍結200萬元，俟國家安全局向立法院外交及國防委員會提出書面報告並經同意後，始得動支。</text:p>
      <text:p text:style-name="P343"><text:span text:style-name="T344">提案人</text:span><text:span text:style-name="T345">：</text:span><text:span text:style-name="T346">馬文君　廖婉汝　江啟臣　溫玉霞</text:span></text:p>
      <text:p text:style-name="P347">(十二)112年度國家安全局第2目「情報行政」項下「情報建築及設備」中「設備及投資」之「機械設備費」預算編列5,092萬2千元。查本預算規劃執行之資訊服務備援機房，與111年度預算需求之資訊機房及作業空間更新建置等，相似度極高，實需為何？又為網安技能培訓，111年度已採購電視牆系統，112年度又重複編列，是否符合實需，應予說明。爰針對是項預算凍結200萬元，俟國家安全局向立法院外交及國防委員會提出書面報告後，始得動支。</text:p>
      <text:p text:style-name="P348"><text:span text:style-name="T349">提案人</text:span><text:span text:style-name="T350">：</text:span><text:span text:style-name="T351">江啟臣　馬文君　溫玉霞　邱臣遠廖婉汝</text:span></text:p>
      <text:p text:style-name="P352">(十三)據國家安全局112年度預算書表所附載「公務車輛明細表」，該局現有各型警備車計140輛，其中5人座警備車已有78輛，7人座警備車則有25輛，而9人座及11人座警備車亦分別有11輛及8輛。且各式警備車中多達59輛為108年以後購置，迄今使用年數僅約3年左右，均顯國家安全局現有性能尚佳之車輛為數頗多，應考量以調派現有車況較佳車輛支援方式辦理。然112年度預算又預計添購各類警備車36輛，是否有其必要性，國家安全局應審慎評估，撙節購車，節省公帑支出。爰針對112年度國家安全局第2目「情報行政」項下「情報建築及設備」中「設備及投資」之「運輸設備費」預算編列7,345萬元，凍結250萬元，俟國家安全局向立法院外交及國防委員會提出書面報告後，始得動支。</text:p>
      <text:p text:style-name="P353"><text:span text:style-name="T354">提案人</text:span><text:span text:style-name="T355">：</text:span><text:span text:style-name="T356">林靜儀　趙天麟　林昶佐　羅致政　何志偉　林淑芬　溫玉霞</text:span><text:span text:style-name="T357">　</text:span><text:span text:style-name="T358">江啟臣　廖婉汝　吳斯懷　邱臣遠</text:span><text:span text:style-name="T359">　</text:span><text:span text:style-name="T360">馬文君</text:span></text:p>
      <text:p text:style-name="P361">(十四)國家安全局為因應第16任總統、副總統大選安全維護工作，112年度預計購置警備車轎式警備車12輛，休旅警備車12輛，廂式警備車6輛，並汰換雙廂貨卡掃車警備車6輛，計36輛，編列預算7,260萬元。惟國家安全局現有與擬增購之同型車輛眾多，應可考量部分以現有車輛支援之方式辦理，以撙節經費。爰針對112年度國家安全局第2目「情報行政」項下「情報建築及設備」中「設備及投資」之「運輸設備費」預算編列7,345萬元，凍結250萬元，俟國家安全局向立法院外交及國防委員會提出書面報告後，始得動支。</text:p>
      <text:p text:style-name="P362"><text:span text:style-name="T363">提案人</text:span><text:span text:style-name="T364">：</text:span><text:span text:style-name="T365">林昶佐　趙天麟　林靜儀　</text:span><text:span text:style-name="T366">羅致政　何志偉　林淑芬　溫玉霞　江啟臣　廖婉汝　吳斯懷　邱臣遠　馬文君</text:span></text:p>
      <text:p text:style-name="P367">(十五)112年度國家安全局「情報建築及設備」項下「設備及投資」中「資訊軟硬體設備費」預算編列有關網安平台、衛星處理設施汰換、網路空間培訓設施等所需設備費。因部分與111年度需求重疊，或新增項目。另因編列有關第16任總統大選需求與第15任需求項目、數量部分不同，綜上，有關需求原因、規劃原則及後續運用規劃。均須待釐清說明，以避免浪費公帑之疑慮。爰針對112年度國家安全局第2目「情報行政」項下「情報建築及設備」中「設備及投資」之「資訊軟硬體設備費」預算編列4,593萬1千元，凍結300萬元，俟國家安全局向立法院外交及國防委員會提出書面報告並經同意後，始得動支。</text:p>
      <text:p text:style-name="P368"><text:span text:style-name="T369">提案人</text:span><text:span text:style-name="T370">：</text:span><text:span text:style-name="T371">馬文君　廖婉汝　江啟臣　溫玉霞邱臣遠　林淑芬　何志偉　羅致政</text:span></text:p>
      <text:p text:style-name="P372">(十六)查112年度國家安全局安維8號任務規劃購置安維人員防彈背心220件及防彈公事包12個。然國家安全局已於2019年安維7號任務時已採購防彈背心295件及防彈公事包30個；依國家安全局提供資料，防彈背心及防彈公事包使用年限均為5年，於下次總統大選時皆未超過使用年限。此2項物品是否有大量採購之必要，應審慎評估。爰針對112年度國家安全局第2目「情報行政」項下「情報建築及設備」中「設備及投資」之「雜項設備費」預算編列4,936萬3千元，凍結100萬元，俟國家安全局向立法院外交及國防委員會提出書面報告後，始得動支。</text:p>
      <text:p text:style-name="P373"><text:span text:style-name="T374">提案人</text:span><text:span text:style-name="T375">：</text:span><text:span text:style-name="T376">林靜儀　趙天麟　林昶佐　王定宇羅致政　何志偉　林淑芬　廖婉汝溫玉霞　馬文君　吳斯懷　邱臣遠蔡適應　江啟臣</text:span></text:p>
      <text:p text:style-name="P377">(十七)依國家情報工作法，國家安全局綜理並統合全國情報工作，且為我國情報工作之主管機關，國家安全局對於協助各項情報工作有功之各情報機關及以外之機(關)構與個人，均得給予獎勵。為落實該法獎勵制度立法意旨，擴大國家情報工作之廣度及深度，提升國家情報工作能量，建請國家安全局應轉知各情報機關，對核發之團體獎金，落實實質下授發放至地區等基層單位人員。</text:p>
      <text:p text:style-name="P378"><text:span text:style-name="T379">提案人</text:span><text:span text:style-name="T380">：</text:span><text:span text:style-name="T381">廖婉汝　溫玉霞　馬文君</text:span></text:p>
      <text:p text:style-name="P382"><text:span text:style-name="T383">(</text:span><text:span text:style-name="T384">十八</text:span><text:span text:style-name="T385">)</text:span><text:span text:style-name="T386">111年4月美國國會參議員團來訪，對台灣推銷南卡羅萊納州製造</text:span><text:span text:style-name="T387">之</text:span><text:span text:style-name="T388">波音787客機。</text:span><text:span text:style-name="T389">中華航空股份有限公司111年</text:span><text:span text:style-name="T390">8月30日舉行臨時董事會通過此案，採購16架波音B787-9客機，搭配8架選擇權，取代即將除役</text:span><text:span text:style-name="T391">之</text:span><text:span text:style-name="T392">空巴A330-300型客機。然</text:span><text:span text:style-name="T393">111年</text:span><text:span text:style-name="T394">4月28日</text:span><text:span text:style-name="T395">立法院</text:span><text:span text:style-name="T396">外交及國防委員會</text:span><text:span text:style-name="T397">進行</text:span><text:span text:style-name="T398">專題報告，面對國會議員質詢，</text:span><text:span text:style-name="T399">國家安全局局長</text:span><text:span text:style-name="T400">表示這是一場認知作戰。而今事實成真，是</text:span><text:span text:style-name="T401">中華航空股份有限公司</text:span><text:span text:style-name="T402">被作戰成功或</text:span><text:span text:style-name="T403">國家安全局局長</text:span><text:span text:style-name="T404">情資來源有誤，致使作出錯誤之判斷，甚至汙衊國會議員</text:span><text:span text:style-name="T405">，應予說明。</text:span><text:span text:style-name="T406">爰要求</text:span><text:span text:style-name="T407">國家安全局</text:span><text:span text:style-name="T408">應持續發揮專業能力與整合相關資源，支援政府決策及應對各項危機，確保國家安全。</text:span></text:p>
      <text:p text:style-name="P409"><text:span text:style-name="T410">提案人</text:span><text:span text:style-name="T411">：</text:span><text:span text:style-name="T412">廖婉汝　溫玉霞　馬文君</text:span></text:p>
      <text:p text:style-name="P413"><text:span text:style-name="T414">(</text:span><text:span text:style-name="T415">十九</text:span><text:span text:style-name="T416">)</text:span><text:span text:style-name="T417">國家安全局局長</text:span><text:span text:style-name="T418">被稱為是執政黨的中國通，然而近年兩岸岸關係及區域局勢急轉直下，從我國的農產貿易到中共軍演，都讓我國從國軍到民眾承受不少壓力。</text:span><text:span text:style-name="T419">國家安全局</text:span><text:span text:style-name="T420">「綜理國家安全情報工作與特種勤務之策劃及執行」。然</text:span><text:span text:style-name="T421">國家安全局</text:span><text:span text:style-name="T422">卻針對外界質疑或國際局勢之發展，動輒以「認知作戰」或「</text:span><text:span text:style-name="T423">國家情報工作法</text:span><text:span text:style-name="T424">為由不便告知」回應，令人質疑其情報工作之專業性，甚至提供總統錯誤之國際及兩岸情報。爰要求</text:span><text:span text:style-name="T425">國家安全局</text:span><text:span text:style-name="T426">應持續發揮專業能力與整合相關資源，支援政府決策及應對各項危機，確保國家安全。</text:span></text:p>
      <text:p text:style-name="P427"><text:span text:style-name="T428">提案人</text:span><text:span text:style-name="T429">：</text:span><text:span text:style-name="T430">廖婉汝　溫玉霞　馬文君</text:span></text:p>
      <text:p text:style-name="P431">(二十)國家安全局特種勤務指揮中心(以下簡稱特勤中心)掌理總統、副總統與其家屬及卸任總統、副總統與特定人士之安全維護。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規定：「特勤中心每年實施鑑測，如2年內未派任特勤工作或連續2年未參加年度訓練、鑑測及格者，除因病、傷無法參加者外，應完成職務訓練及鑑測合格，始得從事特種勤務。」可悉經鑑測及格為特勤人員從事特種勤務應具備之基本條件之一。國家安全局每年將「加強特勤維安訓練，提升人員本職學能」列為年度施政目標與重點，揆106至110年度特勤中心軍職人員及各特勤編組人員體技能鑑測結果，各年度實測合格率介於96.19至99.35%，110年度合格率雖較109年度略有提升，然查該5（106至110）年間仍共有6名特勤人員因連續2年鑑測不合格而遭解除特種勤務工作，不啻為政府投入眾多資源培訓具特殊專長人員之重大損失。為利執行特種勤務，國家安全局允應加強特勤中心軍職人員及各特勤編組人員體能訓練與技能嫻熟之維持，提升鑑測合格比率，並降低安維任務人力調配之影響。</text:p>
      <text:p text:style-name="P432"><text:span text:style-name="T433">提案人</text:span><text:span text:style-name="T434">：</text:span><text:span text:style-name="T435">王定宇　林昶佐　趙天麟</text:span></text:p>
      <text:p text:style-name="P436">(二十一)根據立法院預算中心評估，中央政府各機關學校購置及租賃公務車輛作業要點第3點規定，一般公務小客車之排氣量不得超過1,800CC。然依國家安全局110年度公務車輛明細表顯示，國家安全局公務車輛中，逾半數排氣車輛超過1,800CC，且不乏3,000CC以上之車款。而國家安全局將正、副總統大選之特勤安維任務所購置之部分排氣量較高警備車留置局內移作一般公務車使用，不利物盡其用，妥適性有待商榷。爰請國家安全局向立法院外交及國防委員會提出公務車精進改善之書面報告。</text:p>
      <text:p text:style-name="P437"><text:span text:style-name="T438">提案人</text:span><text:span text:style-name="T439">：</text:span><text:span text:style-name="T440">邱臣遠　溫玉霞　馬文君</text:span></text:p>
      <text:p text:style-name="P441">(二十二)國家安全局現有M24狙擊槍10把已使用逾20年，且原廠已於2018年申請破產而無法按時實施槍枝膛壓安全技術檢測，並有發生膛炸而危害訓練安全之風險，國家安全局爰規劃自110年度起連續3年編列預算辦理狙擊槍及其相關零附件汰購作業，110及111年度汰購標的均為狙擊槍2把、槍上夜視鏡1具、槍上熱顯像儀1具及專用彈5千發，然110年度編列年度採購案得標廠商因未能取得原產地政府核發輸出許可，國家安全局已規劃與該廠商解除契約；111年度採購案截至111年8月底則已流標3次，尚未決標，為維護人員安全，國家安全局應落實進度管控。</text:p>
      <text:p text:style-name="P442"><text:span text:style-name="T443">提案人</text:span><text:span text:style-name="T444">：</text:span><text:span text:style-name="T445">何志偉　馬文君　溫玉霞　邱臣遠</text:span></text:p>
      <text:p text:style-name="P446"><text:span text:style-name="T447">(</text:span><text:span text:style-name="T448">二十三</text:span><text:span text:style-name="T449">)</text:span><text:span text:style-name="T450">日本前首相安倍晉三</text:span><text:span text:style-name="T451">於</text:span><text:span text:style-name="T452">2022年7月8日在助選演講中，遭歹徒近距離射擊，送醫救治不幸身亡。當前台灣馬上面臨</text:span><text:span text:style-name="T453">2022年</text:span><text:span text:style-name="T454">11月底的地方首長</text:span><text:span text:style-name="T455">及</text:span><text:span text:style-name="T456">民意代表</text:span><text:span text:style-name="T457">與</text:span><text:span text:style-name="T458">202</text:span><text:span text:style-name="T459">4</text:span><text:span text:style-name="T460">年</text:span><text:span text:style-name="T461">初</text:span><text:span text:style-name="T462">的正副總統</text:span><text:span text:style-name="T463">及立法委員</text:span><text:span text:style-name="T464">選舉，</text:span><text:span text:style-name="T465">皆必</text:span><text:span text:style-name="T466">進入激戰。就</text:span><text:span text:style-name="T467">安倍晉三</text:span><text:span text:style-name="T468">事件而言，我方選舉的前、中、後維安措施，正是必須妥為規劃與縝密施行</text:span><text:span text:style-name="T469">之</text:span><text:span text:style-name="T470">大務。</text:span><text:span text:style-name="T471">安倍晉三</text:span><text:span text:style-name="T472">遭槍擊身亡是一個慘劇，台灣正進入選舉高潮期前緣，此時必須增進有關選舉前的維安意識教育，使參選者和其團體，以及一般民眾，都必須清楚在辦理各種選務活動，和參與各種活動時的安全措施。這是非常重要的安全性預防教育訓練。</text:span><text:span text:style-name="T473">安倍晉三</text:span><text:span text:style-name="T474">遭槍擊身亡，更提醒我們要將選舉維安防護措施做好，有效杜絕</text:span><text:span text:style-name="T475">維</text:span><text:span text:style-name="T476">安事件發生。同時也應將此事，納為今後辦理選務</text:span><text:span text:style-name="T477">之</text:span><text:span text:style-name="T478">重點要務，不讓悲慘的</text:span><text:span text:style-name="T479">維</text:span><text:span text:style-name="T480">安事故，傷害台灣的安全。建請</text:span><text:span text:style-name="T481">國家安全局</text:span><text:span text:style-name="T482">向</text:span><text:span text:style-name="T483">立法院外交及</text:span><text:span text:style-name="T484">國防委員會</text:span><text:span text:style-name="T485">提出</text:span><text:span text:style-name="T486">「</text:span><text:span text:style-name="T487">國安單位建立選舉維安意識暨應處作為</text:span><text:span text:style-name="T488">」</text:span><text:span text:style-name="T489">之</text:span><text:span text:style-name="T490">書面報告。</text:span></text:p>
      <text:p text:style-name="P491"><text:span text:style-name="T492">提案人</text:span><text:span text:style-name="T493">：</text:span><text:span text:style-name="T494">吳斯懷　溫玉霞　邱臣遠</text:span></text:p>
      <text:p text:style-name="P495"><text:span text:style-name="T496">(</text:span><text:span text:style-name="T497">二十四</text:span><text:span text:style-name="T498">)</text:span><text:span text:style-name="T499">美國眾議院議長裴洛西來台訪問並離台後，中共就開始展開號稱「環台軍演」的軍事演習，由於演習會影響到台灣對外的海空運輸，外界擔心影響到國內的能源供給。台灣原本就是能源缺乏，98%的能源仰賴進口；每種進口能源的安全存量不同，天然氣算是安全存量最低的能源，只有7</text:span><text:span text:style-name="T500">至</text:span><text:span text:style-name="T501">14天左右的安全存量，從各種發電燃料安全存量來看，大概可看出其中潛藏風險：燃煤存量可供電廠運轉30</text:span><text:span text:style-name="T502">至</text:span><text:span text:style-name="T503">45天，核燃料棒的安全存量可達1.5年，但天然氣的安全存量只有10</text:span><text:span text:style-name="T504">至</text:span><text:span text:style-name="T505">14天，夏天安全存量時常降到7天。以德國為代表的幾個歐洲國家，在俄烏戰爭帶來能源危機後，已開始檢討、修正原本的能源政策，什麼全面廢核、去煤電化、以氣代煤等等，都講得小聲、甚至不再講了，各國紛紛重啟煤電廠、讓核電廠延役或甚至增建核電廠；蔡政府在這波能源危機時，是否有檢討我國能源政策的應變計畫，就此次中共軍演後，</text:span><text:span text:style-name="T506">應</text:span><text:span text:style-name="T507">思考「國安」風險，檢討我國的能源政策。建請</text:span><text:span text:style-name="T508">國家安全局</text:span><text:span text:style-name="T509">向</text:span><text:span text:style-name="T510">立法院外交及國防委員會</text:span><text:span text:style-name="T511">提出</text:span><text:span text:style-name="T512">「國家安全</text:span><text:span text:style-name="T513">局協力落實能源安全作為</text:span><text:span text:style-name="T514">」</text:span><text:span text:style-name="T515">之</text:span><text:span text:style-name="T516">書面報告</text:span><text:span text:style-name="T517">。</text:span></text:p>
      <text:p text:style-name="P518"><text:span text:style-name="T519">提案人</text:span><text:span text:style-name="T520">：</text:span><text:span text:style-name="T521">吳斯懷　溫玉霞　邱臣遠</text:span></text:p>
      <text:p text:style-name="P522"><text:span text:style-name="T523">(</text:span><text:span text:style-name="T524">二十五</text:span><text:span text:style-name="T525">)</text:span><text:span text:style-name="T526">美國聯邦通訊委員會（FCC）以國家安全為由，擬全面禁用華為、中興、海康威視、浙江大華及海能達等</text:span><text:span text:style-name="T527">5</text:span><text:span text:style-name="T528">家廠商的通訊及監控設備。近年立陶宛及比利時等國也曾披露中</text:span><text:span text:style-name="T529">國廠</text:span><text:span text:style-name="T530">牌手機非法蒐集用戶資訊。中國可依據其「國家情報法」及「網絡安全法」等規定，要求中企提供用戶敏感個資，或協助執行情報工作，此舉對我國而言儼然形成嚴重資安威脅。</text:span><text:span text:style-name="T531">國家安全局</text:span><text:span text:style-name="T532">雖現已偕同行政院規劃「零信任」之資安整體規劃方向，循序提升整體資安防護能量。並逐步推廣至各情報機關，強化國安團隊聯防合作，提升我國網駭威脅防禦能量與預警力度，惟資安即國安，</text:span><text:span text:style-name="T533">國家安全局</text:span><text:span text:style-name="T534">應</text:span><text:span text:style-name="T535">持續推動</text:span><text:span text:style-name="T536">資安整體提升規劃。</text:span></text:p>
      <text:p text:style-name="P537"><text:span text:style-name="T538">提案人</text:span><text:span text:style-name="T539">：</text:span><text:span text:style-name="T540">何志偉　馬文君　溫玉霞　邱臣遠</text:span></text:p>
      <text:p text:style-name="P541">(二十六)112年度國家安全局歲入「賠償收入」項下「一般賠償收入」中，就「志願士兵不適服現役」預算編列20萬元，較111年度之10萬元增加10萬元(增幅100%)。國家安全局為補充基層軍職人力需求，除甄選國防部軍官及士官到國家安全局服務外，亦對外辦理志願士兵招募工作。經查國家安全局106至110年度志願士兵招募之目標人數均為60人，然各年度實際招獲人數僅約10至22人間，5年間合計招獲人數86人，年平均招獲率為28.67%；111年度預計招募人數仍為60人，惟截至111年8月底僅招獲9人，招募狀況仍欠佳。國家安全局配合募兵制之推動每年均對外召募志願士兵擔任基層勤務支援工作，惟近5(106至110)年度招獲人數均遠低於計畫目標，且同期間亦有近二成士兵未服滿現役最少年限而提前離營，雖志願士兵不適服現役原因及態樣多元，且國家安全局說明各年度賠償款均已收回，並無積欠情事，惟眾多志願士兵提前離營，除浪費部隊有限訓練資源外，亦需耗費相當人力處理後續賠償款收繳及追償等問題。不利國家安全局基層人力之穩定增補，有待國家安全局檢討改進。</text:p>
      <text:p text:style-name="P542"><text:span text:style-name="T543">提案人</text:span><text:span text:style-name="T544">：</text:span><text:span text:style-name="T545">王定宇　林昶佐　趙天麟</text:span></text:p>
      <text:p text:style-name="P546">(二十七)國家安全局近年志願士兵招獲人數均未達計畫目標，106至110年度平均招獲率僅28.67%，國家安全局為補充基層軍職人力需求，106至110年度志願士兵招募之目標人數均為60人，但各年度實際招獲人數僅約10至22人間，5年間合計招獲人數86人，年平均招獲率為28.67%；111年度預計招募人數仍為60人，惟截至111年8月底僅招獲9人，招募狀況不佳。國家安全局應研議檢討招募方式、管道，以維持應有之人力，並向立法院外交及國防委員會提出書面報告。</text:p>
      <text:p text:style-name="P547"><text:span text:style-name="T548">提案人</text:span><text:span text:style-name="T549">：</text:span><text:span text:style-name="T550">溫玉霞　江啟臣　廖婉汝</text:span></text:p>
      <text:p text:style-name="P551">(二十八)國家安全局組織法第8條規定：「本局為執行營區安全工作及情報、特勤任務等所需基層事務人力，得以兵役人員充任之，並會同相關部會辦理，…。」國家安全局為補充基層軍職人力需求，除藉甄選現役國軍軍官及士官到國家安全局服務外，亦在國防部協助下對外辦理志願士兵招募工作，招募對象均為社會青年。查國家安全局106至110年度志願士兵招募之目標人數總計為300人，然各年度總計實際招獲人數僅86人，年平均招獲率為28.67%；111年度預計招募人數仍為60人，惟截至111年8月底僅招獲9人，招募狀況仍欠佳，國家安全局允宜妥謀對策。</text:p>
      <text:p text:style-name="P552"><text:span text:style-name="T553">提案人</text:span><text:span text:style-name="T554">：</text:span><text:span text:style-name="T555">何志偉　馬文君　溫玉霞　邱臣遠</text:span></text:p>
      <text:p text:style-name="P556">(二十九)國家安全局106至110年度招獲志願士兵合計86人，未服滿志願士兵現役最少年限提前離營之人數15人，占同期間招獲志願士兵人數比率17.44%，應賠償金額107萬3千元。雖志願士兵不適服現役原因及態樣多元，且國家安全局各年度賠償款均已收回，並無積欠情事，但眾多志願士兵提前離營，除浪費部隊有限訓練資源外，亦需耗費相當人力處理後續賠償款收繳及追償等問題。國家安全局應具體了解志願士兵提前離營原由，允宜改善。</text:p>
      <text:p text:style-name="P557"><text:span text:style-name="T558">提案人</text:span><text:span text:style-name="T559">：</text:span><text:span text:style-name="T560">何志偉　馬文君　溫玉霞　邱臣遠</text:span></text:p>
      <text:p text:style-name="P561">(三十)鑑於國軍經過多次人員精簡案，人數已大幅下降，行政管理相關經費應呈現下降趨勢，國家安全局工作性質與人員結構雖與國防部不同，仍應秉持撙節原則覈實籌編預算，不得浮濫，以加強預算編製作業品質。</text:p>
      <text:p text:style-name="P562"><text:span text:style-name="T563">提案人</text:span><text:span text:style-name="T564">：</text:span><text:span text:style-name="T565">邱臣遠　吳斯懷　江啟臣</text:span></text:p>
      <text:p text:style-name="P566">(三十一)國家安全局近年來招募志願役士兵，皆未達到計畫目標，106至110年每年召募60人，目標招募300名士兵，卻僅招到86人，近5年招募率只有28%；另未服滿現役提前退伍人數亦逐年攀升，5年共有15人賠償離退，離退率達17.4%；而110年只招到10人，卻有9人提前離退，亦顯示國家安全局對招募目標人數無急迫性需求。爰請國家安全局研議招募改善方案，以維持應有之人力。</text:p>
      <text:p text:style-name="P567"><text:span text:style-name="T568">提案人</text:span><text:span text:style-name="T569">：</text:span><text:span text:style-name="T570">邱臣遠　吳斯懷　</text:span><text:span text:style-name="T571">馬文君</text:span></text:p>
      <text:p text:style-name="P572"><text:span text:style-name="T573">(三十二)</text:span><text:span text:style-name="T574">國家安全局112年度「情報行政」較111年度增加2億0,114萬5千元，增幅約22%，在支持國防武力提升下，應同步考量國家財政拮据，爰要求國家安全局應秉持撙節原則覈實籌編預算。</text:span></text:p>
      <text:p text:style-name="P575"><text:span text:style-name="T576">提案人</text:span><text:span text:style-name="T577">：吳斯懷 　溫玉霞　邱臣遠</text:span></text:p>
      <text:p text:style-name="P578">(三十三)國家安全局局長陳明通於111年10月20日立法院備詢時表示，2023年中共對台比較可能是「以戰逼談」。然111年11月14日20國集團(G20)領袖峰會期間，美國總統拜登與中共領導人習近平舉行雙邊會談後，拜登受訪表示，「不認為中共有任何立即入侵台灣的企圖」。中華民國與美國應為共享情報、戰略合作之夥伴關係，中華民國國家安全局局長與美國總統之中共對台政策卻有如此重大歧異，令人質疑是美國政府刻意釋放錯誤資訊以安撫緊張之中美關係?抑或我國國家安全局失職,情報分析錯誤，造成政府高層誤判，導致兩岸近年國人及社會之動盪?國家安全局應積極針對情報如何判斷向立法院外交及國防委員會提出相關報告，並強化與各戰略合作夥伴之戰略溝通與協作，以建構一致之安全架構。</text:p>
      <text:p text:style-name="P579"><text:span text:style-name="T580">提案人</text:span><text:span text:style-name="T581">：</text:span><text:span text:style-name="T582">廖婉汝　溫玉霞　吳斯懷</text:span><text:span text:style-name="T583">　馬文君</text:span></text:p>
      <text:p text:style-name="P584"><text:span text:style-name="T585">(三十四)</text:span><text:span text:style-name="T586">查國家安全局局長赴國外遭披露，嚴重打擊國人對國家安全局之信賴度。爰要求國家安全局</text:span><text:span text:style-name="T587">檢討並</text:span><text:span text:style-name="T588">於3個月內向立法院外交及</text:span><text:span text:style-name="T589">國防委員會</text:span><text:span text:style-name="T590">提出精進作為書面報告。</text:span></text:p>
      <text:p text:style-name="P591"><text:span text:style-name="T592">提案人</text:span><text:span text:style-name="T593">：江啟臣　馬文君　溫玉霞</text:span></text:p>
      <text:p text:style-name="P594"><text:span text:style-name="T595">二、機密</text:span><text:span text:style-name="T596">部分，審查結果：</text:span><text:span text:style-name="T597">(密略)</text:span></text:p>
      <text:p text:style-name="P598"><text:span text:style-name="T599">三</text:span><text:span text:style-name="T600">、</text:span><text:span text:style-name="T601">112年度</text:span><text:span text:style-name="T602">中央政府總預算案關於國家安全局收支公開及機密部分審查完竣，審查結果送財政委員會彙整後提報院會，不須交由黨團協商，院會討論時，</text:span><text:span text:style-name="T603">由</text:span><text:span text:style-name="T604">王召集委員定宇</text:span><text:span text:style-name="T605">出席說明。</text:span></text:p>
      <text:p text:style-name="P606"><text:span text:style-name="T607">四</text:span><text:span text:style-name="T608">、</text:span><text:span text:style-name="T609">有關</text:span><text:span text:style-name="T610">委員提案內容文字及金額，在不影響提案原意下，授權議事人員修正、處理。</text:span></text:p>
      <text:p text:style-name="P611"><text:span text:style-name="T6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明體外字集" svg:font-family="華康細明體外字集"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name="WW_CharLFO20LVL1" style:family="text">
      <style:text-properties fo:font-weight="bold" style:font-weight-asian="bold" style:use-window-font-color="true"/>
    </style:style>
    <style:style style:name="WW_CharLFO21LVL1" style:family="text">
      <style:text-properties fo:font-weight="bold" style:font-weight-asian="bold" style:use-window-font-color="true"/>
    </style:style>
    <style:style style:name="WW_CharLFO22LVL1" style:family="text">
      <style:text-properties fo:font-weight="bold" style:font-weight-asian="bold" style:use-window-font-color="true"/>
    </style:style>
    <style:style style:name="WW_CharLFO23LVL1" style:family="text">
      <style:text-properties fo:font-weight="bold" style:font-weight-asian="bold" style:use-window-font-color="true"/>
    </style:style>
    <style:style style:name="WW_CharLFO24LVL1" style:family="text">
      <style:text-properties fo:font-weight="bold" style:font-weight-asian="bold"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style:num-prefix="第" style:num-suffix="項" style:num-format="1">
        <style:list-level-properties text:space-before="1.1916in" text:min-label-width="0.675in" text:list-level-position-and-space-mode="label-alignment">
          <style:list-level-label-alignment text:label-followed-by="listtab" fo:margin-left="1.8666in" fo:text-indent="-0.6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27">
      <text:list-level-style-number text:level="1" text:style-name="WW_CharLFO27LVL1" style:num-prefix="("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text:style-name="WW_CharLFO34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5">
      <text:list-level-style-number text:level="1" text:style-name="WW_CharLFO3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meta:initial-creator>user</meta:initial-creator>
    <dc:creator>NewWebAdmin</dc:creator>
    <meta:creation-date>2022-11-21T08:46:00Z</meta:creation-date>
    <dc:date>2022-11-21T08:46:00Z</dc:date>
    <meta:print-date>2022-11-17T09:35:00Z</meta:print-date>
    <meta:template xlink:href="Normal.dotm" xlink:type="simple"/>
    <meta:editing-cycles>2</meta:editing-cycles>
    <meta:editing-duration>PT0S</meta:editing-duration>
    <meta:document-statistic meta:page-count="2" meta:paragraph-count="21" meta:word-count="1581" meta:character-count="10573" meta:row-count="75" meta:non-whitespace-character-count="9013"/>
  </office:meta>
</office:document-meta>
</file>