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  <style:text-properties style:font-name="標楷體" style:font-size-complex="16pt"/>
    </style:style>
    <style:style style:name="P34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4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064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color="#000000" style:font-size-complex="16pt"/>
    </style:style>
    <style:style style:name="T344" style:parent-style-name="預設段落字型" style:family="text">
      <style:text-properties style:font-name="標楷體" style:font-size-complex="16pt"/>
    </style:style>
    <style:style style:name="T345" style:parent-style-name="預設段落字型" style:family="text">
      <style:text-properties style:font-name="標楷體" style:font-size-complex="16pt"/>
    </style:style>
    <style:style style:name="T346" style:parent-style-name="預設段落字型" style:family="text">
      <style:text-properties style:font-name="標楷體" style:font-size-complex="16pt"/>
    </style:style>
    <style:style style:name="T347" style:parent-style-name="預設段落字型" style:family="text">
      <style:text-properties style:font-name="標楷體" style:font-size-complex="16pt"/>
    </style:style>
    <style:style style:name="T348" style:parent-style-name="預設段落字型" style:family="text">
      <style:text-properties style:font-name="標楷體" style:font-size-complex="16pt"/>
    </style:style>
    <style:style style:name="T349" style:parent-style-name="預設段落字型" style:family="text">
      <style:text-properties style:font-name="標楷體" style:font-size-complex="16pt"/>
    </style:style>
    <style:style style:name="T350" style:parent-style-name="預設段落字型" style:family="text">
      <style:text-properties style:font-name="標楷體" style:font-size-complex="16pt"/>
    </style:style>
    <style:style style:name="T351" style:parent-style-name="預設段落字型" style:family="text">
      <style:text-properties style:font-name="標楷體" style:font-size-complex="16pt"/>
    </style:style>
    <style:style style:name="T352" style:parent-style-name="預設段落字型" style:family="text">
      <style:text-properties style:font-name="標楷體" style:font-size-complex="16pt"/>
    </style:style>
    <style:style style:name="T353" style:parent-style-name="預設段落字型" style:family="text">
      <style:text-properties style:font-name="標楷體" style:font-size-complex="16pt"/>
    </style:style>
    <style:style style:name="T354" style:parent-style-name="預設段落字型" style:family="text">
      <style:text-properties style:font-name="標楷體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P357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58" style:parent-style-name="預設段落字型" style:family="text">
      <style:text-properties style:font-name="標楷體" fo:font-weight="bold" style:font-weight-asian="bold" style:font-size-complex="16pt"/>
    </style:style>
    <style:style style:name="T359" style:parent-style-name="預設段落字型" style:family="text">
      <style:text-properties style:font-name="標楷體" fo:font-weight="bold" style:font-weight-asian="bold" style:font-size-complex="16pt"/>
    </style:style>
    <style:style style:name="T360" style:parent-style-name="預設段落字型" style:family="text">
      <style:text-properties style:font-name="標楷體" fo:font-weight="bold" style:font-weight-asian="bold" style:font-size-complex="16pt"/>
    </style:style>
    <style:style style:name="T361" style:parent-style-name="預設段落字型" style:family="text">
      <style:text-properties style:font-name="標楷體" fo:font-weight="bold" style:font-weight-asian="bold" style:font-size-complex="16pt"/>
    </style:style>
    <style:style style:name="T362" style:parent-style-name="預設段落字型" style:family="text">
      <style:text-properties style:font-name="標楷體" fo:font-weight="bold" style:font-weight-asian="bold" fo:color="#FF0000" style:font-size-complex="16pt"/>
    </style:style>
    <style:style style:name="P363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364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T383" style:parent-style-name="預設段落字型" style:family="text">
      <style:text-properties style:font-name="標楷體" style:font-size-complex="16pt"/>
    </style:style>
    <style:style style:name="T384" style:parent-style-name="預設段落字型" style:family="text">
      <style:text-properties style:font-name="標楷體" style:font-size-complex="16pt"/>
    </style:style>
    <style:style style:name="T385" style:parent-style-name="預設段落字型" style:family="text">
      <style:text-properties style:font-name="標楷體" fo:color="#FF0000" style:font-size-complex="16pt"/>
    </style:style>
    <style:style style:name="T386" style:parent-style-name="預設段落字型" style:family="text">
      <style:text-properties style:font-name="標楷體" style:font-size-complex="16pt"/>
    </style:style>
    <style:style style:name="P387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388" style:parent-style-name="報告事項" style:family="paragraph">
      <style:paragraph-properties fo:margin-top="0.1013in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P391" style:parent-style-name="報告事項" style:family="paragraph">
      <style:paragraph-properties fo:margin-top="0.1013in"/>
      <style:text-properties style:font-name="標楷體"/>
    </style:style>
    <style:style style:name="P392" style:parent-style-name="報告事項" style:family="paragraph">
      <style:paragraph-properties fo:margin-top="0.1013in" fo:text-indent="1.1472in"/>
      <style:text-properties style:font-name="標楷體"/>
    </style:style>
    <style:style style:name="P393" style:parent-style-name="報告事項" style:family="paragraph">
      <style:paragraph-properties fo:margin-top="0.1013in" fo:text-indent="1.1472in"/>
      <style:text-properties style:font-name="標楷體"/>
    </style:style>
    <style:style style:name="P394" style:parent-style-name="報告事項" style:family="paragraph">
      <style:paragraph-properties fo:margin-top="0.1013in" fo:text-indent="1.1472in"/>
      <style:text-properties style:font-name="標楷體"/>
    </style:style>
    <style:style style:name="P39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weight-complex="bold" style:font-size-complex="16pt"/>
    </style:style>
    <style:style style:name="T398" style:parent-style-name="預設段落字型" style:family="text">
      <style:text-properties style:font-name="標楷體" style:font-size-complex="16pt"/>
    </style:style>
    <style:style style:name="T399" style:parent-style-name="預設段落字型" style:family="text">
      <style:text-properties style:font-name="標楷體" style:font-size-complex="16pt"/>
    </style:style>
    <style:style style:name="T400" style:parent-style-name="預設段落字型" style:family="text">
      <style:text-properties style:font-name="標楷體" style:font-size-complex="16pt"/>
    </style:style>
    <style:style style:name="T401" style:parent-style-name="預設段落字型" style:family="text">
      <style:text-properties style:font-name="標楷體" style:font-size-complex="16pt"/>
    </style:style>
    <style:style style:name="P402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03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04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05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40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0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0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09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41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11" style:parent-style-name="內文" style:list-style-name="LFO10" style:family="paragraph">
      <style:paragraph-properties fo:widows="2" fo:orphans="2" style:punctuation-wrap="simple" style:text-autospace="none" fo:text-align="justify" fo:line-height="115%" fo:margin-left="0.5444in" fo:text-indent="-0.5055in">
        <style:tab-stops/>
      </style:paragraph-properties>
      <style:text-properties style:font-name="標楷體" fo:color="#000000" style:font-size-complex="16pt"/>
    </style:style>
    <style:style style:name="P412" style:parent-style-name="內文" style:list-style-name="LFO11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13" style:parent-style-name="內文" style:list-style-name="LFO11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14" style:parent-style-name="內文" style:list-style-name="LFO11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15" style:parent-style-name="內文" style:family="paragraph">
      <style:paragraph-properties style:snap-to-layout-grid="false" fo:text-align="justify" fo:line-height="0.3472in" fo:margin-left="0.4618in" fo:text-indent="-0.4618in">
        <style:tab-stops/>
      </style:paragraph-properties>
    </style:style>
    <style:style style:name="T416" style:parent-style-name="預設段落字型" style:family="text">
      <style:text-properties style:font-name="標楷體" style:font-size-complex="16pt"/>
    </style:style>
    <style:style style:name="T417" style:parent-style-name="預設段落字型" style:family="text">
      <style:text-properties style:font-name="標楷體" style:font-size-complex="16pt"/>
    </style:style>
    <style:style style:name="T418" style:parent-style-name="預設段落字型" style:family="text">
      <style:text-properties style:font-name="標楷體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T420" style:parent-style-name="預設段落字型" style:family="text">
      <style:text-properties style:font-name="標楷體" style:font-size-complex="16pt"/>
    </style:style>
    <style:style style:name="T421" style:parent-style-name="預設段落字型" style:family="text">
      <style:text-properties style:font-name="標楷體" style:font-size-complex="16pt"/>
    </style:style>
    <style:style style:name="T422" style:parent-style-name="預設段落字型" style:family="text">
      <style:text-properties style:font-name="標楷體" style:font-size-complex="16pt"/>
    </style:style>
    <style:style style:name="T423" style:parent-style-name="預設段落字型" style:family="text">
      <style:text-properties style:font-name="標楷體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T425" style:parent-style-name="預設段落字型" style:family="text">
      <style:text-properties style:font-name="標楷體" style:font-size-complex="16pt"/>
    </style:style>
    <style:style style:name="T426" style:parent-style-name="預設段落字型" style:family="text">
      <style:text-properties style:font-name="標楷體" style:font-size-complex="16pt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font-size-complex="16pt"/>
    </style:style>
    <style:style style:name="T429" style:parent-style-name="預設段落字型" style:family="text">
      <style:text-properties style:font-name="標楷體" style:font-size-complex="16pt"/>
    </style:style>
    <style:style style:name="T430" style:parent-style-name="預設段落字型" style:family="text">
      <style:text-properties style:font-name="標楷體" style:font-size-complex="16pt"/>
    </style:style>
    <style:style style:name="T431" style:parent-style-name="預設段落字型" style:family="text">
      <style:text-properties style:font-name="標楷體" style:font-size-complex="16pt"/>
    </style:style>
    <style:style style:name="T432" style:parent-style-name="預設段落字型" style:family="text">
      <style:text-properties style:font-name="標楷體" style:font-size-complex="16pt"/>
    </style:style>
    <style:style style:name="T433" style:parent-style-name="預設段落字型" style:family="text">
      <style:text-properties style:font-name="標楷體" style:font-size-complex="16pt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font-size-complex="16pt"/>
    </style:style>
    <style:style style:name="T438" style:parent-style-name="預設段落字型" style:family="text">
      <style:text-properties style:font-name="標楷體" style:font-size-complex="16pt"/>
    </style:style>
    <style:style style:name="T439" style:parent-style-name="預設段落字型" style:family="text">
      <style:text-properties style:font-name="標楷體" style:font-size-complex="16pt"/>
    </style:style>
    <style:style style:name="T440" style:parent-style-name="預設段落字型" style:family="text">
      <style:text-properties style:font-name="標楷體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 style:font-size-complex="16pt"/>
    </style:style>
    <style:style style:name="P455" style:parent-style-name="內文" style:family="paragraph">
      <style:paragraph-properties style:punctuation-wrap="simple" style:text-autospace="none" fo:text-align="justify" fo:line-height="0.3611in" fo:margin-right="0.1062in"/>
    </style:style>
    <style:style style:name="T456" style:parent-style-name="預設段落字型" style:family="text">
      <style:text-properties style:font-name="標楷體" fo:font-weight="bold" style:font-weight-asian="bold" style:font-size-complex="16pt"/>
    </style:style>
    <style:style style:name="T457" style:parent-style-name="預設段落字型" style:family="text">
      <style:text-properties style:font-name="標楷體" fo:font-weight="bold" style:font-weight-asian="bold" style:font-size-complex="16pt"/>
    </style:style>
    <style:style style:name="T458" style:parent-style-name="預設段落字型" style:family="text">
      <style:text-properties style:font-name="標楷體" fo:font-weight="bold" style:font-weight-asian="bold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P461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 style:font-size-complex="16pt"/>
    </style:style>
    <style:style style:name="P462" style:parent-style-name="內文" style:list-style-name="LFO10" style:family="paragraph">
      <style:paragraph-properties fo:widows="2" fo:orphans="2" style:punctuation-wrap="simple" style:text-autospace="none" fo:text-align="justify" fo:line-height="115%" fo:margin-left="0.5444in" fo:text-indent="-0.5055in">
        <style:tab-stops/>
      </style:paragraph-properties>
      <style:text-properties style:font-name="標楷體" fo:color="#000000" style:font-size-complex="16pt"/>
    </style:style>
    <style:style style:name="P463" style:parent-style-name="內文" style:list-style-name="LFO12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64" style:parent-style-name="內文" style:list-style-name="LFO12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65" style:parent-style-name="內文" style:list-style-name="LFO12" style:family="paragraph">
      <style:paragraph-properties fo:text-align="justify" fo:line-height="115%" fo:margin-left="0.9847in" fo:text-indent="-0.4923in">
        <style:tab-stops/>
      </style:paragraph-properties>
      <style:text-properties style:font-name="標楷體" fo:color="#000000" style:font-size-complex="16pt"/>
    </style:style>
    <style:style style:name="P466" style:parent-style-name="內文" style:family="paragraph">
      <style:paragraph-properties style:punctuation-wrap="simple" style:text-autospace="none" fo:text-align="justify" fo:line-height="0.3611in" fo:margin-right="0.1062in"/>
    </style:style>
    <style:style style:name="T467" style:parent-style-name="預設段落字型" style:family="text">
      <style:text-properties style:font-name="標楷體" fo:font-weight="bold" style:font-weight-asian="bold" style:font-size-complex="16pt"/>
    </style:style>
    <style:style style:name="T468" style:parent-style-name="預設段落字型" style:family="text">
      <style:text-properties style:font-name="標楷體" fo:font-weight="bold" style:font-weight-asian="bold" style:font-size-complex="16pt"/>
    </style:style>
    <style:style style:name="T469" style:parent-style-name="預設段落字型" style:family="text">
      <style:text-properties style:font-name="標楷體" fo:font-weight="bold" style:font-weight-asian="bold" style:font-size-complex="16pt"/>
    </style:style>
    <style:style style:name="T470" style:parent-style-name="預設段落字型" style:family="text">
      <style:text-properties style:font-name="標楷體" style:font-size-complex="16pt"/>
    </style:style>
    <style:style style:name="T471" style:parent-style-name="預設段落字型" style:family="text">
      <style:text-properties style:font-name="標楷體" style:font-size-complex="16pt"/>
    </style:style>
    <style:style style:name="P472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 style:font-size-complex="16pt"/>
    </style:style>
    <style:style style:name="P473" style:parent-style-name="內文" style:list-style-name="LFO10" style:family="paragraph">
      <style:paragraph-properties fo:widows="2" fo:orphans="2" style:punctuation-wrap="simple" style:text-autospace="none" fo:text-align="justify" fo:line-height="115%" fo:margin-left="0.5118in" fo:text-indent="-0.4722in">
        <style:tab-stops/>
      </style:paragraph-properties>
      <style:text-properties style:font-name="標楷體" fo:color="#000000" style:font-size-complex="16pt"/>
    </style:style>
    <style:style style:name="P474" style:parent-style-name="內文" style:family="paragraph">
      <style:paragraph-properties style:snap-to-layout-grid="false" fo:text-align="justify" fo:line-height="0.3472in" fo:margin-left="0.4618in" fo:text-indent="-0.4618in">
        <style:tab-stops/>
      </style:paragraph-properties>
    </style:style>
    <style:style style:name="T475" style:parent-style-name="預設段落字型" style:family="text">
      <style:text-properties style:font-name="標楷體" fo:font-weight="bold" style:font-weight-asian="bold" style:font-size-complex="16pt"/>
    </style:style>
    <style:style style:name="T476" style:parent-style-name="預設段落字型" style:family="text">
      <style:text-properties style:font-name="標楷體" fo:font-weight="bold" style:font-weight-asian="bold" style:font-size-complex="16pt"/>
    </style:style>
    <style:style style:name="T477" style:parent-style-name="預設段落字型" style:family="text">
      <style:text-properties style:font-name="標楷體" fo:font-weight="bold" style:font-weight-asian="bold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P480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/>
    </style:style>
    <style:style style:name="P481" style:parent-style-name="內文" style:family="paragraph">
      <style:paragraph-properties fo:widows="2" fo:orphans="2" style:punctuation-wrap="simple" style:text-autospace="none" fo:text-align="justify"/>
    </style:style>
    <style:style style:name="T482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6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9</text:span><text:span text:style-name="T338">次全體委員會議議事錄</text:span></text:p>
      <text:p text:style-name="P339">時　　間：111年11月21日（星期一）上午9時至10時56分</text:p>
      <text:p text:style-name="P340">地　　點：紅樓101會議室</text:p>
      <text:p text:style-name="P341"><text:span text:style-name="T342">出席委員：</text:span><text:span text:style-name="T343">林岱樺</text:span><text:span text:style-name="T344">　</text:span><text:span text:style-name="T345">陳亭妃　謝</text:span><text:span text:style-name="T346">衣鳯　</text:span><text:span text:style-name="T347">楊瓊瓔　</text:span><text:span text:style-name="T348">邱顯智　</text:span><text:span text:style-name="T349">賴瑞隆　</text:span><text:span text:style-name="T350">孔文吉　</text:span><text:span text:style-name="T351">呂玉</text:span><text:span text:style-name="T352">玲　</text:span><text:span text:style-name="T353"><text:s/></text:span><text:span text:style-name="T354">邱志偉　</text:span><text:span text:style-name="T355">陳明文　</text:span><text:span text:style-name="T356">蘇震清　</text:span></text:p>
      <text:p text:style-name="P357"><text:span text:style-name="T358">委員出席</text:span><text:span text:style-name="T359">11</text:span><text:span text:style-name="T360">人</text:span><text:span text:style-name="T361">　</text:span><text:span text:style-name="T362">　　　　</text:span></text:p>
      <text:p text:style-name="P363">請假委員：陳超明　蘇治芬　</text:p>
      <text:p text:style-name="P364"><text:span text:style-name="T365">列席委員：</text:span><text:span text:style-name="T366">廖婉汝　</text:span><text:span text:style-name="T367">劉世芳　</text:span><text:span text:style-name="T368">洪孟楷</text:span><text:span text:style-name="T369">　</text:span><text:span text:style-name="T370">李德維　</text:span><text:span text:style-name="T371">陳椒華　</text:span><text:span text:style-name="T372">邱臣遠　</text:span><text:span text:style-name="T373">蘇巧慧</text:span><text:span text:style-name="T374">　</text:span><text:span text:style-name="T375">游毓蘭</text:span><text:span text:style-name="T376">　</text:span><text:span text:style-name="T377">何欣純</text:span><text:span text:style-name="T378">　</text:span><text:span text:style-name="T379">莊競程</text:span><text:span text:style-name="T380">　</text:span><text:span text:style-name="T381">鄭正鈐</text:span><text:span text:style-name="T382">　</text:span><text:span text:style-name="T383">廖國棟Sufin‧Siluko</text:span><text:span text:style-name="T384">　</text:span><text:span text:style-name="T385">　　　　　　　　　</text:span><text:span text:style-name="T386">　　　　　　　　　　</text:span></text:p>
      <text:p text:style-name="P387">委員列席12人</text:p>
      <text:p text:style-name="P388"><text:span text:style-name="T389">列席人員：</text:span><text:span text:style-name="T390">經濟部部長王美花暨相關人員</text:span></text:p>
      <text:p text:style-name="P391"><text:s text:c="10"/>行政院人事行政總處組編人力處<text:tab/>專門委員<text:tab/>古元玲</text:p>
      <text:p text:style-name="P392">交通部航政司<text:tab/>簡任技正<text:tab/>盧清泉</text:p>
      <text:p text:style-name="P393">金融監督管理委員會證券期貨局<text:tab/>組長<text:tab/>李秀玲</text:p>
      <text:p text:style-name="P394">法務部<text:tab/>參事<text:tab/>林豐文</text:p>
      <text:p text:style-name="P395"><text:span text:style-name="T396">主</text:span><text:span text:style-name="T397">　　</text:span><text:span text:style-name="T398">席：</text:span><text:span text:style-name="T399">楊</text:span><text:span text:style-name="T400">召集委員</text:span><text:span text:style-name="T401">瓊瓔</text:span></text:p>
      <text:p text:style-name="P402">專門委員：程谷川</text:p>
      <text:p text:style-name="P403">主任秘書：黃素惠</text:p>
      <text:p text:style-name="P404">紀　　錄：簡任秘書　汪治國　　　　簡任編審　　黃殿偉</text:p>
      <text:p text:style-name="P405">科　　長　葉　蘭　　　　專　　員　　余俊緯</text:p>
      <text:p text:style-name="P406"/>
      <text:p text:style-name="P407">報告事項</text:p>
      <text:p text:style-name="P408">宣讀上次會議議事錄。</text:p>
      <text:p text:style-name="P409">決定：確定。</text:p>
      <text:p text:style-name="P410">討論事項</text:p>
      <text:list text:style-name="LFO10" text:continue-numbering="true">
        <text:list-item>
          <text:p text:style-name="P411">審查：</text:p>
        </text:list-item>
      </text:list>
      <text:list text:style-name="LFO11" text:continue-numbering="true">
        <text:list-item>
          <text:p text:style-name="P412">本院委員楊瓊瓔等16人擬具「科技產業園區設置管理條例<text:soft-page-break/>修正草案」案。</text:p>
        </text:list-item>
        <text:list-item>
          <text:p text:style-name="P413">本院委員賴瑞隆等16人擬具「科技產業園區設置管理條例修正草案」案。</text:p>
        </text:list-item>
        <text:list-item>
          <text:p text:style-name="P414">本院台灣民眾黨黨團擬具「科技產業園區設置管理條例第五條及第十八條條文修正草案」案。</text:p>
        </text:list-item>
      </text:list>
      <text:p text:style-name="P415"><text:span text:style-name="T416"><text:s text:c="2"/></text:span><text:span text:style-name="T417">（</text:span><text:span text:style-name="T418">討論事項合併詢答，</text:span><text:span text:style-name="T419">委員</text:span><text:span text:style-name="T420">楊瓊瓔</text:span><text:span text:style-name="T421">及</text:span><text:span text:style-name="T422">鄭正鈐</text:span><text:span text:style-name="T423">說明提案要旨</text:span><text:span text:style-name="T424">，</text:span><text:span text:style-name="T425">經濟部部長王美花</text:span><text:span text:style-name="T426">報告後，委員</text:span><text:span text:style-name="T427">林岱樺、</text:span><text:span text:style-name="T428">陳亭妃、</text:span><text:span text:style-name="T429">邱</text:span><text:span text:style-name="T430">顯智、</text:span><text:span text:style-name="T431">楊瓊瓔</text:span><text:span text:style-name="T432">、謝衣鳯、賴瑞隆、</text:span><text:span text:style-name="T433">何欣純、</text:span><text:span text:style-name="T434">邱志偉</text:span><text:span text:style-name="T435">及</text:span><text:span text:style-name="T436">陳椒華</text:span><text:span text:style-name="T437">等</text:span><text:span text:style-name="T438">9</text:span><text:span text:style-name="T439">人提出質詢，均由</text:span><text:span text:style-name="T440">經濟部部長王美花</text:span><text:span text:style-name="T441">暨相關人員即席答復。</text:span><text:span text:style-name="T442">登記發言委員除不在場者外，其餘均已發言完畢，詢答結束。</text:span><text:span text:style-name="T443">委員</text:span><text:span text:style-name="T444">邱議瑩</text:span><text:span text:style-name="T445">、</text:span><text:span text:style-name="T446">蘇震清</text:span><text:span text:style-name="T447">、蘇治芬、呂玉玲、</text:span><text:span text:style-name="T448">陳超明</text:span><text:span text:style-name="T449">及</text:span><text:span text:style-name="T450">陳明文</text:span><text:span text:style-name="T451">所提書面質詢列入紀錄，刊登公報。書面質詢和未及答復部分請相關單位於</text:span><text:span text:style-name="T452">1</text:span><text:span text:style-name="T453">週內以書面答復並副知本會。</text:span><text:span text:style-name="T454">）</text:span></text:p>
      <text:p text:style-name="P455"><text:span text:style-name="T456">決</text:span><text:span text:style-name="T457">議</text:span><text:span text:style-name="T458">：</text:span><text:span text:style-name="T459">詢答結束，另定期</text:span><text:span text:style-name="T460">繼續審查。</text:span></text:p>
      <text:p text:style-name="P461"/>
      <text:list text:style-name="LFO10" text:continue-numbering="true">
        <text:list-item>
          <text:p text:style-name="P462">審查：</text:p>
        </text:list-item>
      </text:list>
      <text:list text:style-name="LFO12" text:continue-numbering="true">
        <text:list-item>
          <text:p text:style-name="P463">行政院函請審議「國營事業管理法增訂第二十一條之一及第二十一條之二條文草案」案。</text:p>
        </text:list-item>
        <text:list-item>
          <text:p text:style-name="P464">本院台灣民眾黨黨團擬具「國營事業管理法增訂第二十一條之一及第二十一條之二條文草案」案。</text:p>
        </text:list-item>
        <text:list-item>
          <text:p text:style-name="P465">本院委員楊瓊瓔等18人擬具「國營事業管理法增訂第二十一條之一及第二十一條之二條文草案」案。</text:p>
        </text:list-item>
      </text:list>
      <text:p text:style-name="P466"><text:span text:style-name="T467">決</text:span><text:span text:style-name="T468">議</text:span><text:span text:style-name="T469">：</text:span><text:span text:style-name="T470">詢答結束，另定期</text:span><text:span text:style-name="T471">繼續審查。</text:span></text:p>
      <text:p text:style-name="P472"/>
      <text:list text:style-name="LFO10" text:continue-numbering="true">
        <text:list-item>
          <text:p text:style-name="P473">審查本院委員鄭正鈐等19人擬具「公司法第一百六十條條文修正草案」案。</text:p>
        </text:list-item>
      </text:list>
      <text:p text:style-name="P474"><text:span text:style-name="T475">決</text:span><text:span text:style-name="T476">議</text:span><text:span text:style-name="T477">：</text:span><text:span text:style-name="T478">詢答結束，另定期</text:span><text:span text:style-name="T479">繼續審查。</text:span></text:p>
      <text:p text:style-name="P480"/>
      <text:p text:style-name="P481"><text:span text:style-name="T4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2756in" fo:margin-right="0.5909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1-23T02:01:00Z</meta:creation-date>
    <dc:date>2022-11-23T02:01:00Z</dc:date>
    <meta:print-date>2022-11-21T08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