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3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44" style:parent-style-name="立法院公文備註" style:family="paragraph">
      <style:paragraph-properties fo:line-height="0.3472in" fo:margin-left="0.677in" fo:text-indent="-0.6694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0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1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6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7" style:parent-style-name="清單段落" style:list-style-name="LFO6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list-style-name="LFO6" style:family="paragraph">
      <style:paragraph-properties style:snap-to-layout-grid="false" fo:text-align="justify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margin-top="0.0833in" fo:line-height="0.3194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3472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194in" fo:margin-right="0.0152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6</text:span><text:span text:style-name="T8">會期教育及文化委員會第</text:span><text:span text:style-name="T9">9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11</text:span><text:span text:style-name="T15">年</text:span><text:span text:style-name="T16">11</text:span><text:span text:style-name="T17">月</text:span><text:span text:style-name="T18">21</text:span><text:span text:style-name="T19">日（星期</text:span><text:span text:style-name="T20">一</text:span><text:span text:style-name="T21">）上午9時</text:span><text:span text:style-name="T22">1</text:span><text:span text:style-name="T23">分</text:span><text:span text:style-name="T24">至</text:span><text:span text:style-name="T25">1</text:span><text:span text:style-name="T26">2</text:span><text:span text:style-name="T27">時</text:span><text:span text:style-name="T28">43</text:span><text:span text:style-name="T29">分</text:span></text:p>
      <text:p text:style-name="P30">地 <text:s text:c="3"/>點：本院群賢樓101會議室</text:p>
      <text:p text:style-name="P31">出席委員：陳秀寳<text:s text:c="2"/>黃國書 <text:s/>王婉諭 <text:s/>林宜瑾 <text:s/>賴品妤 <text:s/>萬美玲</text:p>
      <text:p text:style-name="P32"><text:s text:c="10"/>何欣純<text:s text:c="2"/>吳怡玎 <text:s/>林奕華 <text:s/>鄭正鈐<text:s text:c="2"/>吳思瑤<text:s/><text:s/>范 <text:s/>雲</text:p>
      <text:p text:style-name="P33"><text:s text:c="10"/>張廖萬堅<text:s text:c="2"/>高金素梅</text:p>
      <text:p text:style-name="P34"><text:s text:c="10"/>委員出席14人</text:p>
      <text:p text:style-name="P35">列席委員：李德維 <text:s/>洪孟楷 <text:s/>游毓蘭 <text:s/>謝衣鳯 <text:s/>陳椒華 <text:s/>楊瓊瓔</text:p>
      <text:p text:style-name="P36"><text:s text:c="10"/>廖婉汝 <text:s/>莊競程 <text:s/>廖國棟Sufin‧Siluko</text:p>
      <text:p text:style-name="P37"><text:span text:style-name="T38"><text:s text:c="10"/></text:span><text:span text:style-name="T39">委員列</text:span><text:span text:style-name="T40">席</text:span><text:span text:style-name="T41">9</text:span><text:span text:style-name="T42">人</text:span></text:p>
      <text:p text:style-name="P43">列席人員：國家科學及技術委員會副主任委員林敏聰率同有關人員</text:p>
      <text:p text:style-name="P44"><text:span text:style-name="T45"><text:s text:c="10"/></text:span><text:span text:style-name="T46">經濟部常務次長</text:span><text:span text:style-name="T47"><text:s text:c="16"/></text:span><text:span text:style-name="T48">林全能率同有關人員</text:span></text:p>
      <text:p text:style-name="P49"><text:s text:c="10"/>衛生福利部政務次長<text:s text:c="13"/>王必勝率同有關人員</text:p>
      <text:p text:style-name="P50"><text:s text:c="10"/>數位發展部政務次長<text:s text:c="13"/>闕河鳴率同有關人員</text:p>
      <text:p text:style-name="P51">主 <text:s text:c="3"/>席：鄭召集委員正鈐</text:p>
      <text:p text:style-name="P52">主任秘書：陳錫欽</text:p>
      <text:p text:style-name="P53">專門委員：朱蔚菁</text:p>
      <text:p text:style-name="P54">紀 <text:s text:c="3"/>錄：簡任秘書<text:s/><text:s/>林素惠<text:s/><text:s/>簡任編審 <text:s/>蔡月秋 <text:s/>科長<text:s text:c="2"/>蔡國治</text:p>
      <text:p text:style-name="P55"><text:s text:c="10"/>薦任科員 <text:s/>李宗一</text:p>
      <text:p text:style-name="P56">報 <text:s/>告 <text:s/>事 <text:s/>項</text:p>
      <text:list text:style-name="LFO6" text:continue-numbering="true">
        <text:list-item>
          <text:p text:style-name="P57">宣讀上次會議議事錄。</text:p>
        </text:list-item>
      </text:list>
      <text:p text:style-name="P58"><text:span text:style-name="T59">決定：</text:span><text:span text:style-name="T60">議事錄確定。</text:span></text:p>
      <text:list text:style-name="LFO6" text:continue-numbering="true">
        <text:list-item>
          <text:p text:style-name="P61">國家科學及技術委員會主任委員吳政忠、經濟部部長王美花、衛生福利部部長薛瑞元、數位發展部部長唐鳳列席就「科技會報跨部會署科發基金計畫之各部會歷年執行成效」進行專題報告，並備質詢。</text:p>
        </text:list-item>
      </text:list>
      <text:p text:style-name="P62"><text:span text:style-name="T63">（本</text:span><text:span text:style-name="T64">次</text:span><text:span text:style-name="T65">議程</text:span><text:span text:style-name="T66">有</text:span><text:span text:style-name="T67">委員</text:span><text:span text:style-name="T68">陳秀寳</text:span><text:span text:style-name="T69">、</text:span><text:span text:style-name="T70">黃國書</text:span><text:span text:style-name="T71">、</text:span><text:span text:style-name="T72">王婉諭</text:span><text:span text:style-name="T73">、</text:span><text:span text:style-name="T74">林宜瑾</text:span><text:span text:style-name="T75">、</text:span><text:span text:style-name="T76">賴品妤</text:span><text:span text:style-name="T77">、</text:span><text:span text:style-name="T78">萬美玲</text:span><text:span text:style-name="T79">、</text:span><text:span text:style-name="T80">何欣純、</text:span><text:span text:style-name="T81">吳怡玎</text:span><text:span text:style-name="T82">、</text:span><text:span text:style-name="T83">張廖萬堅</text:span><text:span text:style-name="T84">、</text:span><text:span text:style-name="T85">吳思瑤</text:span><text:span text:style-name="T86">、</text:span><text:span text:style-name="T87">鄭正鈐</text:span><text:span text:style-name="T88">、</text:span><text:span text:style-name="T89">林奕華</text:span><text:span text:style-name="T90">、</text:span><text:span text:style-name="T91">陳椒華</text:span><text:span text:style-name="T92">、</text:span><text:span text:style-name="T93">范雲</text:span><text:span text:style-name="T94">、</text:span><text:span text:style-name="T95">李德維</text:span><text:span text:style-name="T96">、</text:span><text:span text:style-name="T97">游毓蘭</text:span><text:span text:style-name="T98">等</text:span><text:span text:style-name="T99">16</text:span><text:span text:style-name="T100">人提出質詢，均經</text:span><text:span text:style-name="T101">國家科學及技</text:span><text:soft-page-break/><text:span text:style-name="T102">術委員會副主任委員林敏聰</text:span><text:span text:style-name="T103">、</text:span><text:span text:style-name="T104">經濟部常務次長林全能</text:span><text:span text:style-name="T105">、</text:span><text:span text:style-name="T106">衛生福利部政務次長王必勝</text:span><text:span text:style-name="T107">、</text:span><text:span text:style-name="T108">數位發展部政務次長闕河鳴</text:span><text:span text:style-name="T109">及相關人員即席答</text:span><text:span text:style-name="T110">復</text:span><text:span text:style-name="T111">說明</text:span><text:span text:style-name="T112">。</text:span><text:span text:style-name="T113">）</text:span></text:p>
      <text:p text:style-name="P114"><text:span text:style-name="T115">決</text:span><text:span text:style-name="T116">定</text:span><text:span text:style-name="T117">：</text:span></text:p>
      <text:p text:style-name="P118"><text:s/>一、報告及詢答完畢。</text:p>
      <text:p text:style-name="P119"><text:s/>二、委員所提書面質詢或相關資料，列入紀錄並刊登公報。</text:p>
      <text:p text:style-name="P120"><text:s/>三、對於委員質詢要求提供相關資料或未及答復部分，請相關機關儘速以書面答復。</text:p>
      <text:p text:style-name="P121"><text:span text:style-name="T12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NewWebAdmin</dc:creator>
    <meta:creation-date>2022-11-23T03:41:00Z</meta:creation-date>
    <dc:date>2022-11-23T03:41:00Z</dc:date>
    <meta:print-date>2022-10-12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