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fo:line-height="0.2777in" style:page-number="1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3" style:parent-style-name="時間-議事錄" style:family="paragraph">
      <style:paragraph-properties fo:line-height="0.25in" fo:margin-left="0.9833in" fo:text-indent="-0.9819in">
        <style:tab-stops/>
      </style:paragraph-properties>
    </style:style>
    <style:style style:name="T4" style:parent-style-name="預設段落字型" style:family="text">
      <style:text-properties style:font-name="標楷體" fo:font-size="14pt" style:font-size-asian="14pt" style:font-size-complex="14pt"/>
    </style:style>
    <style:style style:name="T5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6" style:parent-style-name="預設段落字型" style:family="text">
      <style:text-properties style:font-name="標楷體" fo:font-size="14pt" style:font-size-asian="14pt" style:font-size-complex="14pt"/>
    </style:style>
    <style:style style:name="T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fo:font-size="14pt" style:font-size-asian="14pt" style:font-size-complex="14pt"/>
    </style:style>
    <style:style style:name="T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T1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P25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P28" style:parent-style-name="時間-議事錄" style:family="paragraph">
      <style:paragraph-properties fo:line-height="0.25in" fo:margin-left="0.9472in" fo:text-indent="-0.9472in">
        <style:tab-stops/>
      </style:paragraph-properties>
      <style:text-properties style:font-name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25in" fo:text-indent="0.9722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25in" fo:margin-left="0.9736in" fo:text-indent="-0.9916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25in" fo:text-indent="0.9722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25in" fo:text-indent="0.9625in"/>
      <style:text-properties style:font-name="標楷體" style:font-name-asian="標楷體" fo:font-size="14pt" style:font-size-asian="14pt" style:font-size-complex="14pt"/>
    </style:style>
    <style:style style:name="P58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59" style:parent-style-name="預設段落字型" style:family="text">
      <style:text-properties style:font-name="標楷體" fo:font-size="14pt" style:font-size-asian="14pt" style:font-size-complex="14pt"/>
    </style:style>
    <style:style style:name="T60" style:parent-style-name="預設段落字型" style:family="text">
      <style:text-properties style:font-name="標楷體" fo:font-size="14pt" style:font-size-asian="14pt" style:font-size-complex="14pt"/>
    </style:style>
    <style:style style:name="T6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64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25in">
        <style:tab-stops>
          <style:tab-stop style:type="left" style:position="1.0972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text-indent="0.0194in">
        <style:tab-stops>
          <style:tab-stop style:type="left" style:position="1.7083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86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87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88" style:parent-style-name="內文" style:family="paragraph">
      <style:paragraph-properties style:snap-to-layout-grid="false"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name="P89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90" style:parent-style-name="決定" style:family="paragraph">
      <style:paragraph-properties fo:text-align="justify" fo:line-height="0.25in" fo:margin-left="0.3888in" fo:margin-right="0in" fo:text-indent="-0.3888in">
        <style:tab-stops/>
      </style:paragraph-properties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93" style:parent-style-name="內文" style:family="paragraph">
      <style:paragraph-properties style:snap-to-layout-grid="false" fo:text-align="justify" fo:line-height="0.25in" fo:margin-left="0.1965in" fo:text-indent="-0.196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25in" fo:margin-left="0.3423in" fo:text-indent="-0.342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widows="2" fo:orphans="2" fo:text-align="justify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widows="2" fo:orphans="2" fo:text-align="justify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立法院第10屆第6會期司法及法制委員會第18次全體委員會議議事錄<text:bookmark-end text:name="_Toc311127773"/><text:bookmark-end text:name="_Toc311127621"/></text:p>
      <text:p text:style-name="P3"><text:span text:style-name="T4">時 <text:s text:c="3"/>間</text:span><text:span text:style-name="T5">：</text:span><text:span text:style-name="T6">中華民國1</text:span><text:span text:style-name="T7">11</text:span><text:span text:style-name="T8">年</text:span><text:span text:style-name="T9">11</text:span><text:span text:style-name="T10">月</text:span><text:span text:style-name="T11">21</text:span><text:span text:style-name="T12">日（星期</text:span><text:span text:style-name="T13">一</text:span><text:span text:style-name="T14">）</text:span><text:span text:style-name="T15">上午9時</text:span><text:span text:style-name="T16">2</text:span><text:span text:style-name="T17">分</text:span><text:span text:style-name="T18">至</text:span><text:span text:style-name="T19">1</text:span><text:span text:style-name="T20">1</text:span><text:span text:style-name="T21">時</text:span><text:span text:style-name="T22">1</text:span><text:span text:style-name="T23">3</text:span><text:span text:style-name="T24">分</text:span></text:p>
      <text:p text:style-name="P25"><text:span text:style-name="T26">地 <text:s text:c="3"/>點</text:span><text:span text:style-name="T27">：本院紅樓302會議室</text:span></text:p>
      <text:p text:style-name="P28">出席委員：陳歐珀<text:tab/>游毓蘭<text:tab/>曾銘宗<text:tab/>陳玉珍<text:tab/>黃世杰<text:tab/>林思銘<text:tab/>江永昌</text:p>
      <text:p text:style-name="P29"><text:span text:style-name="T30">陳以信</text:span><text:span text:style-name="T31"><text:tab/></text:span><text:span text:style-name="T32">鄭運鵬</text:span><text:span text:style-name="T33"><text:tab/></text:span></text:p>
      <text:p text:style-name="P34">委員出席9人</text:p>
      <text:p text:style-name="P35"><text:span text:style-name="T36">列席</text:span><text:span text:style-name="T37">委員：</text:span><text:bookmark-start text:name="_Hlk83580725"/><text:span text:style-name="T38">劉世芳</text:span><text:span text:style-name="T39"><text:tab/></text:span><text:span text:style-name="T40">李德維</text:span><text:span text:style-name="T41"><text:tab/></text:span><text:span text:style-name="T42">洪孟楷</text:span><text:span text:style-name="T43"><text:tab/></text:span><text:span text:style-name="T44">廖婉汝</text:span><text:span text:style-name="T45"><text:tab/></text:span><text:span text:style-name="T46">陳椒華</text:span><text:span text:style-name="T47"><text:tab/></text:span><text:span text:style-name="T48">楊瓊瓔</text:span><text:span text:style-name="T49"><text:tab/></text:span></text:p>
      <text:p text:style-name="P50"><text:span text:style-name="T51">廖國棟</text:span><text:span text:style-name="T52">Sufin</text:span><text:span text:style-name="T53">．</text:span><text:span text:style-name="T54">Siluko</text:span></text:p>
      <text:p text:style-name="P55"><text:bookmark-end text:name="_Hlk83580725"/>委員列席7人</text:p>
      <text:p text:style-name="P56">請假委員：周春米<text:tab/>劉建國</text:p>
      <text:p text:style-name="P57">委員請假2人</text:p>
      <text:p text:style-name="P58"><text:span text:style-name="T59">列席官員：</text:span><text:span text:style-name="T60">司法院秘書長</text:span><text:span text:style-name="T61"><text:s/></text:span><text:span text:style-name="T62"><text:s/></text:span><text:span text:style-name="T63">林輝煌</text:span></text:p>
      <text:p text:style-name="P64"><text:span text:style-name="T65">主 <text:s text:c="3"/>席</text:span><text:span text:style-name="T66">：</text:span><text:span text:style-name="T67">林</text:span><text:span text:style-name="T68">召</text:span><text:span text:style-name="T69">集</text:span><text:span text:style-name="T70">委員</text:span><text:span text:style-name="T71">思銘</text:span></text:p>
      <text:p text:style-name="P72">專門委員：梁雯璍</text:p>
      <text:p text:style-name="P73"><text:span text:style-name="T74">主任秘書</text:span><text:span text:style-name="T75">：</text:span><text:span text:style-name="T76">張智為</text:span></text:p>
      <text:p text:style-name="P77"><text:span text:style-name="T78">紀 <text:s text:c="2"/></text:span><text:span text:style-name="T79"><text:s/></text:span><text:span text:style-name="T80">錄</text:span><text:span text:style-name="T81">：簡任秘書</text:span><text:span text:style-name="T82">　</text:span><text:span text:style-name="T83">陳杏枝</text:span></text:p>
      <text:p text:style-name="P84">簡任編審　薛復寧</text:p>
      <text:p text:style-name="P85">科 <text:s text:c="3"/>長　鮑夏明</text:p>
      <text:p text:style-name="P86"><text:span text:style-name="T87">報告事項</text:span></text:p>
      <text:list text:style-name="LFO14" text:continue-numbering="true">
        <text:list-item>
          <text:p text:style-name="P88">宣讀上次會議議事錄。</text:p>
        </text:list-item>
      </text:list>
      <text:p text:style-name="P89">決定：確定。</text:p>
      <text:p text:style-name="P90"><text:span text:style-name="T91">二、</text:span><text:span text:style-name="T92">邀請司法院秘書長列席就「為落實司法改革打造金字塔訴訟制度，擬將刑事訴訟案件第一審改為堅實事實審，並限縮人民上訴第三審之權限。於此規劃下，如限縮人民上訴權時，首應提升司法審判品質，司法院應如何強化刑事鑑定制度，以增加一審判決之可信性與正確性？」進行專題報告，並備質詢。</text:span></text:p>
      <text:p text:style-name="P93"><text:span text:style-name="T94">（</text:span><text:span text:style-name="T95">本</text:span><text:span text:style-name="T96">次會議有</text:span><text:span text:style-name="T97">委員</text:span><text:span text:style-name="T98">陳玉珍</text:span><text:span text:style-name="T99">、</text:span><text:span text:style-name="T100">游</text:span><text:span text:style-name="T101">毓蘭、</text:span><text:span text:style-name="T102">陳歐珀、黃世杰、林思銘</text:span><text:span text:style-name="T103">、</text:span><text:span text:style-name="T104">江永昌、</text:span><text:span text:style-name="T105">曾銘宗、</text:span><text:span text:style-name="T106">陳椒華</text:span><text:span text:style-name="T107">提出質詢</text:span><text:span text:style-name="T108">；委員</text:span><text:span text:style-name="T109">周春米、</text:span><text:span text:style-name="T110">陳以信</text:span><text:span text:style-name="T111">、</text:span><text:span text:style-name="T112">劉建國、</text:span><text:span text:style-name="T113">鄭運鵬</text:span><text:span text:style-name="T114">提出</text:span><text:span text:style-name="T115">書面質詢</text:span><text:span text:style-name="T116">。</text:span><text:span text:style-name="T117">）</text:span></text:p>
      <text:p text:style-name="P118">決定：</text:p>
      <text:p text:style-name="P119">一、報告及詢答完畢。</text:p>
      <text:p text:style-name="P120">二、委員質詢時，要求提供相關資料或以書面答復者，請相關機關儘速送交個別委員及本會。</text:p>
      <text:p text:style-name="P121">散會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4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8次全體委員會議議事錄</dc:title>
    <dc:subject/>
    <meta:initial-creator>HP6000p</meta:initial-creator>
    <dc:creator>NewWebAdmin</dc:creator>
    <meta:creation-date>2022-11-24T06:09:00Z</meta:creation-date>
    <dc:date>2022-11-24T06:09:00Z</dc:date>
    <meta:print-date>2021-09-27T06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