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055in" fo:margin-left="1.1111in" fo:margin-right="0.293in" fo:text-indent="-1.1111in">
        <style:tab-stops>
          <style:tab-stop style:type="left" style:position="2.722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44" style:parent-style-name="內文" style:family="paragraph">
      <style:paragraph-properties fo:line-height="0.3055in" fo:margin-left="1.1111in" fo:margin-right="-0.2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 fo:margin-left="1.1111in" fo:margin-right="-0.2951in" fo:text-indent="-1.1111in">
        <style:tab-stops>
          <style:tab-stop style:type="left" style:position="2.722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2" style:family="table-column">
      <style:table-column-properties style:column-width="1.1493in" style:use-optimal-column-width="false"/>
    </style:style>
    <style:style style:name="TableColumn53" style:family="table-column">
      <style:table-column-properties style:column-width="3.6756in" style:use-optimal-column-width="false"/>
    </style:style>
    <style:style style:name="TableColumn54" style:family="table-column">
      <style:table-column-properties style:column-width="1.1055in" style:use-optimal-column-width="false"/>
    </style:style>
    <style:style style:name="TableColumn55" style:family="table-column">
      <style:table-column-properties style:column-width="0.8013in" style:use-optimal-column-width="false"/>
    </style:style>
    <style:style style:name="Table51" style:family="table">
      <style:table-properties style:width="6.7319in" style:rel-width="100%" fo:margin-left="0in" table:align="center"/>
    </style:style>
    <style:style style:name="TableRow56" style:family="table-row">
      <style:table-row-properties style:min-row-height="0.1965in" style:use-optimal-row-height="false"/>
    </style:style>
    <style:style style:name="TableCell57" style:family="table-cell">
      <style:table-cell-properties fo:border="none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="none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="none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="none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="none" style:writing-mode="lr-tb" fo:padding-top="0.0194in" fo:padding-left="0.0194in" fo:padding-bottom="0.0194in" fo:padding-right="0.0194in"/>
    </style:style>
    <style:style style:name="P94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none" style:writing-mode="lr-tb" fo:padding-top="0.0194in" fo:padding-left="0.0194in" fo:padding-bottom="0.0194in" fo:padding-right="0.0194in"/>
    </style:style>
    <style:style style:name="P103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="none" style:writing-mode="lr-tb" fo:padding-top="0.0194in" fo:padding-left="0.0194in" fo:padding-bottom="0.0194in" fo:padding-right="0.0194in"/>
    </style:style>
    <style:style style:name="P112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="none" style:writing-mode="lr-tb" fo:padding-top="0.0194in" fo:padding-left="0.0194in" fo:padding-bottom="0.0194in" fo:padding-right="0.0194in"/>
    </style:style>
    <style:style style:name="P121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1965in" style:use-optimal-row-height="false"/>
    </style:style>
    <style:style style:name="TableCell129" style:family="table-cell">
      <style:table-cell-properties fo:border="none" style:writing-mode="lr-tb" fo:padding-top="0.0194in" fo:padding-left="0.0194in" fo:padding-bottom="0.0194in" fo:padding-right="0.0194in"/>
    </style:style>
    <style:style style:name="P130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none" style:writing-mode="lr-tb" fo:padding-top="0.0194in" fo:padding-left="0.0194in" fo:padding-bottom="0.0194in" fo:padding-right="0.0194in"/>
    </style:style>
    <style:style style:name="P13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1965in" style:use-optimal-row-height="false"/>
    </style:style>
    <style:style style:name="TableCell147" style:family="table-cell">
      <style:table-cell-properties fo:border="none" style:writing-mode="lr-tb" fo:padding-top="0.0194in" fo:padding-left="0.0194in" fo:padding-bottom="0.0194in" fo:padding-right="0.0194in"/>
    </style:style>
    <style:style style:name="P14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none" style:writing-mode="lr-tb" fo:padding-top="0.0194in" fo:padding-left="0.0194in" fo:padding-bottom="0.0194in" fo:padding-right="0.0194in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="none" style:writing-mode="lr-tb" fo:padding-top="0.0194in" fo:padding-left="0.0194in" fo:padding-bottom="0.0194in" fo:padding-right="0.0194in"/>
    </style:style>
    <style:style style:name="P16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top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text-autospace="none" fo:text-align="justify" fo:line-height="0.3055in"/>
    </style:style>
    <style:style style:name="T19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19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19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0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0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0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0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0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0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0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0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0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0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1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1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1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1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1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1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1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1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1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1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2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2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2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2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2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2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2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2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2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2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3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3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3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3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3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3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3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3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3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3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4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P241" style:parent-style-name="內文" style:family="paragraph">
      <style:paragraph-properties fo:keep-with-next="always" fo:text-align="justify" fo:margin-top="0.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2" style:parent-style-name="內文" style:family="paragraph">
      <style:paragraph-properties fo:text-align="justify" fo:line-height="0.2638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43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44" style:parent-style-name="內文" style:family="paragraph">
      <style:paragraph-properties fo:margin-top="0.125in" fo:line-height="0.3055in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6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1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</text:span><text:span text:style-name="T8">1</text:span><text:span text:style-name="T9">年</text:span><text:span text:style-name="T10">1</text:span><text:span text:style-name="T11">1</text:span><text:span text:style-name="T12">月</text:span><text:span text:style-name="T13">21</text:span><text:span text:style-name="T14">日（星期</text:span><text:span text:style-name="T15">一</text:span><text:span text:style-name="T16">）</text:span><text:span text:style-name="T17">9時</text:span><text:span text:style-name="T18">9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24</text:span><text:span text:style-name="T25">分</text:span></text:p>
      <text:p text:style-name="P26">地　　點：群賢樓801會議室</text:p>
      <text:p text:style-name="P27"><text:span text:style-name="T28">出席委員：</text:span><text:span text:style-name="T29">吳玉琴 <text:s/>蘇巧慧 <text:s/>張育美 <text:s/>賴惠員 <text:s/>莊競程 <text:s/>邱泰源</text:span><text:span text:style-name="T30"><text:line-break/></text:span><text:span text:style-name="T31">楊 <text:s/>曜 <text:s/>徐志榮</text:span><text:span text:style-name="T32"><text:s text:c="2"/></text:span><text:span text:style-name="T33">洪申翰</text:span><text:span text:style-name="T34"><text:s/></text:span><text:span text:style-name="T35"><text:s/></text:span><text:span text:style-name="T36">廖國棟Sufin．Siluko</text:span><text:span text:style-name="T37"><text:s text:c="2"/></text:span><text:span text:style-name="T38"><text:line-break/></text:span><text:span text:style-name="T39">陳 <text:s/>瑩</text:span><text:span text:style-name="T40">（委員出席</text:span><text:span text:style-name="T41">1</text:span><text:span text:style-name="T42">1</text:span><text:span text:style-name="T43">人）</text:span></text:p>
      <text:p text:style-name="P44">列席委員：游毓蘭 <text:s/>李德維 <text:s/>洪孟楷 <text:s/>邱顯智 <text:s/>曾銘宗 <text:s/>謝衣鳯<text:line-break/>陳椒華 <text:s/>楊瓊瓔 <text:s/>廖婉汝 <text:s/>何欣純 <text:s/>賴士葆<text:s text:c="2"/>何志偉<text:line-break/>（委員列席12人）</text:p>
      <text:p text:style-name="P45"><text:span text:style-name="T46">請假委員</text:span><text:span text:style-name="T47">：</text:span><text:span text:style-name="T48">林為洲</text:span><text:span text:style-name="T49"><text:s text:c="2"/></text:span><text:span text:style-name="T50">黃秀芳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列席官員：</text:p>
          </table:table-cell>
          <table:table-cell table:style-name="TableCell59">
            <text:p text:style-name="P60">勞動部</text:p>
          </table:table-cell>
          <table:table-cell table:style-name="TableCell61">
            <text:p text:style-name="P62">部 長</text:p>
          </table:table-cell>
          <table:table-cell table:style-name="TableCell63">
            <text:p text:style-name="P64">許銘春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勞動力發展署</text:p>
          </table:table-cell>
          <table:table-cell table:style-name="TableCell70">
            <text:p text:style-name="P71">署 長</text:p>
          </table:table-cell>
          <table:table-cell table:style-name="TableCell72">
            <text:p text:style-name="P73">蔡孟良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勞工保險局</text:p>
          </table:table-cell>
          <table:table-cell table:style-name="TableCell79">
            <text:p text:style-name="P80">局 長</text:p>
          </table:table-cell>
          <table:table-cell table:style-name="TableCell81">
            <text:p text:style-name="P82">陳 <text:s/>琄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勞動基金運用局</text:p>
          </table:table-cell>
          <table:table-cell table:style-name="TableCell88">
            <text:p text:style-name="P89">局 長</text:p>
          </table:table-cell>
          <table:table-cell table:style-name="TableCell90">
            <text:p text:style-name="P91">蘇郁卿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職業安全衛生署</text:p>
          </table:table-cell>
          <table:table-cell table:style-name="TableCell97">
            <text:p text:style-name="P98">署 長</text:p>
          </table:table-cell>
          <table:table-cell table:style-name="TableCell99">
            <text:p text:style-name="P100">鄒子廉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勞動關係司</text:p>
          </table:table-cell>
          <table:table-cell table:style-name="TableCell106">
            <text:p text:style-name="P107">司 長</text:p>
          </table:table-cell>
          <table:table-cell table:style-name="TableCell108">
            <text:p text:style-name="P109">王厚偉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勞動保險司</text:p>
          </table:table-cell>
          <table:table-cell table:style-name="TableCell115">
            <text:p text:style-name="P116">司 長</text:p>
          </table:table-cell>
          <table:table-cell table:style-name="TableCell117">
            <text:p text:style-name="P118">陳美女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勞動福祉退休司</text:p>
          </table:table-cell>
          <table:table-cell table:style-name="TableCell124">
            <text:p text:style-name="P125">司 長</text:p>
          </table:table-cell>
          <table:table-cell table:style-name="TableCell126">
            <text:p text:style-name="P127">謝倩蒨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勞動條件及就業平等司</text:p>
          </table:table-cell>
          <table:table-cell table:style-name="TableCell133">
            <text:p text:style-name="P134">司 長</text:p>
          </table:table-cell>
          <table:table-cell table:style-name="TableCell135">
            <text:p text:style-name="P136">黃維琛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衛生福利部</text:p>
          </table:table-cell>
          <table:table-cell table:style-name="TableCell142">
            <text:p text:style-name="P143">部 長</text:p>
          </table:table-cell>
          <table:table-cell table:style-name="TableCell144">
            <text:p text:style-name="P145">薛瑞元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社會保險司</text:p>
          </table:table-cell>
          <table:table-cell table:style-name="TableCell151">
            <text:p text:style-name="P152">司 長</text:p>
          </table:table-cell>
          <table:table-cell table:style-name="TableCell153">
            <text:p text:style-name="P154">商東福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長期照顧司</text:p>
          </table:table-cell>
          <table:table-cell table:style-name="TableCell160">
            <text:p text:style-name="P161">副司長</text:p>
          </table:table-cell>
          <table:table-cell table:style-name="TableCell162">
            <text:p text:style-name="P163">吳希文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國民年金監理會</text:p>
          </table:table-cell>
          <table:table-cell table:style-name="TableCell169">
            <text:p text:style-name="P170">執行秘書</text:p>
          </table:table-cell>
          <table:table-cell table:style-name="TableCell171">
            <text:p text:style-name="P172">石美春</text:p>
          </table:table-cell>
        </table:table-row>
      </table:table>
      <text:p text:style-name="P173">主　　席：張召集委員育美（徐委員志榮代理）</text:p>
      <text:p text:style-name="P174">主任秘書：張禮棟</text:p>
      <text:p text:style-name="P175">專門委員：郭明政</text:p>
      <text:p text:style-name="P176"><text:span text:style-name="T177">紀　　錄：簡任秘書　</text:span><text:span text:style-name="T178">黃彩鳳</text:span><text:span text:style-name="T179">　簡任編審　</text:span><text:span text:style-name="T180">李志遠</text:span><text:span text:style-name="T181">　科　　長　</text:span><text:span text:style-name="T182">賴映潔</text:span><text:span text:style-name="T183"><text:line-break/></text:span><text:span text:style-name="T184">專</text:span><text:span text:style-name="T185">　　員　</text:span><text:span text:style-name="T186">許淑真</text:span></text:p>
      <text:p text:style-name="P187">報告事項</text:p>
      <text:p text:style-name="P188"><text:bookmark-start text:name="OLE_LINK1"/><text:bookmark-start text:name="OLE_LINK2"/>宣讀上次會議議事錄。</text:p>
      <text:soft-page-break/>
      <text:p text:style-name="P189">決定：確定。</text:p>
      <text:p text:style-name="P190"><text:bookmark-end text:name="OLE_LINK1"/><text:bookmark-end text:name="OLE_LINK2"/>邀請勞動部部長、衛生福利部部長就「以臺灣永續發展目標（SDGs）檢視我國國民年金與勞工保險等制度，如何永續穩健照顧社會經濟安全、促進各年齡層生活福祉與提升勞動生產力」進行專題報告，並備質詢。</text:p>
      <text:p text:style-name="P191"><text:span text:style-name="T192">（</text:span><text:span text:style-name="T193">本次會議</text:span><text:span text:style-name="T194">由</text:span><text:span text:style-name="T195">勞動部部長許銘春</text:span><text:span text:style-name="T196">及</text:span><text:span text:style-name="T197">衛生福利部部長薛瑞元</text:span><text:span text:style-name="T198">報告後，</text:span><text:span text:style-name="T199">委員</text:span><text:span text:style-name="T200">莊競程、</text:span><text:span text:style-name="T201">賴士葆</text:span><text:span text:style-name="T202">、</text:span><text:span text:style-name="T203">吳玉琴、</text:span><text:span text:style-name="T204">蘇巧慧、</text:span><text:span text:style-name="T205">楊曜、</text:span><text:span text:style-name="T206">邱泰源、</text:span><text:span text:style-name="T207">陳瑩、</text:span><text:span text:style-name="T208">徐志榮、</text:span><text:span text:style-name="T209">洪申翰、</text:span><text:span text:style-name="T210">李德維、</text:span><text:span text:style-name="T211">楊瓊瓔、</text:span><text:span text:style-name="T212">邱顯智、</text:span><text:span text:style-name="T213">曾銘宗、</text:span><text:span text:style-name="T214">游毓蘭、</text:span><text:span text:style-name="T215">廖國棟</text:span><text:span text:style-name="T216">Sufin</text:span><text:span text:style-name="T217">．</text:span><text:span text:style-name="T218">Siluko</text:span><text:span text:style-name="T219">及</text:span><text:span text:style-name="T220">陳椒華</text:span><text:span text:style-name="T221">等</text:span><text:span text:style-name="T222">1</text:span><text:span text:style-name="T223">6</text:span><text:span text:style-name="T224">人提出</text:span><text:span text:style-name="T225">質詢，均經</text:span><text:span text:style-name="T226">勞動部部長許銘春及衛生福利部部長薛瑞元</text:span><text:span text:style-name="T227">暨</text:span><text:span text:style-name="T228">各相關主管等即席答復。委員</text:span><text:span text:style-name="T229">賴惠員</text:span><text:span text:style-name="T230">、</text:span><text:span text:style-name="T231">林為洲</text:span><text:span text:style-name="T232">、張育美</text:span><text:span text:style-name="T233">、</text:span><text:span text:style-name="T234">廖國棟</text:span><text:span text:style-name="T235">Sufin</text:span><text:span text:style-name="T236">．</text:span><text:span text:style-name="T237">Siluko</text:span><text:span text:style-name="T238">及何志偉</text:span><text:span text:style-name="T239">所提書面質詢，列入紀錄刊登公報。</text:span><text:span text:style-name="T240">）</text:span></text:p>
      <text:p text:style-name="P241">決定：</text:p>
      <text:p text:style-name="P242">一、報告及詢答完畢。</text:p>
      <text:p text:style-name="P243">二、委員質詢未及答復或請補充資料者，請相關機關於2週內以書面答復，委員另要求期限者，從其所定。</text:p>
      <text:p text:style-name="P244"><text:span text:style-name="T24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NewWebAdmin</dc:creator>
    <meta:creation-date>2022-11-24T06:09:00Z</meta:creation-date>
    <dc:date>2022-11-24T06:09:00Z</dc:date>
    <meta:print-date>2022-11-21T08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