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118in" fo:text-indent="-1.118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0777in" fo:margin-right="0.1972in" fo:text-indent="-1.0777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1.6013in" fo:margin-right="0.1951in" fo:text-indent="-0.5715in">
        <style:tab-stops/>
      </style:paragraph-properties>
    </style:style>
    <style:style style:name="T72" style:parent-style-name="預設段落字型" style:family="text">
      <style:text-properties style:font-name="標楷體" style:font-name-asian="標楷體" fo:font-size="9pt" style:font-size-asian="9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333in" fo:margin-left="1.0305in" fo:margin-right="0.1951in" fo:text-indent="-1.029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2pt" style:font-size-asian="2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line-break="normal" style:snap-to-layout-grid="false" fo:text-align="justify" fo:line-height="0.3333in" fo:margin-left="1.0868in" fo:margin-right="-0.175in" fo:text-indent="-0.006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fo:line-height="0.3333in" fo:margin-right="-0.7465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fo:text-align="justify" fo:line-height="0.3333in" fo:margin-right="-0.7465in"/>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style>
    <style:style style:name="P114" style:parent-style-name="內文" style:family="paragraph">
      <style:paragraph-properties fo:text-align="justify" fo:line-height="0.3333in" fo:margin-right="-0.7465in"/>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6pt" style:font-size-asian="16pt"/>
    </style:style>
    <style:style style:name="P120"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22" style:parent-style-name="內文" style:family="paragraph">
      <style:paragraph-properties fo:text-align="justify" fo:line-height="0.3333in" fo:margin-left="0.4444in" fo:text-indent="-0.4444in">
        <style:tab-stops/>
      </style:paragraph-propertie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top="0.125in" fo:line-height="0.3333in" fo:margin-left="0.4263in" fo:text-indent="-0.2597in">
        <style:tab-stops>
          <style:tab-stop style:type="left" style:position="0.6986in"/>
          <style:tab-stop style:type="left" style:position="1.8381in"/>
        </style:tab-stops>
      </style:paragraph-properties>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472in" fo:margin-left="0.5694in" fo:margin-right="0.0201in" fo:text-indent="-0.3958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0.5694in" fo:margin-right="0.0201in" fo:text-indent="-0.395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margin-left="3.1666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3194in" fo:margin-left="3.1666in">
        <style:tab-stops/>
      </style:paragraph-properties>
      <style:text-properties style:font-name="標楷體" style:font-name-asian="標楷體" style:font-weight-complex="bold" fo:font-size="16pt" style:font-size-asian="16pt" style:font-size-complex="16pt" fo:background-color="#FFFF00"/>
    </style:style>
    <style:style style:name="P201" style:parent-style-name="內文" style:family="paragraph">
      <style:paragraph-properties fo:text-align="justify" fo:line-height="0.3194in"/>
    </style:style>
    <style:style style:name="T202"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6</text:span><text:span text:style-name="T8">會期內政委員會第</text:span><text:span text:style-name="T9">1</text:span><text:span text:style-name="T10">6</text:span><text:span text:style-name="T11">次全體委員會議議事錄</text:span><text:bookmark-end text:name="_Toc470106197"/></text:p>
      <text:p text:style-name="P12"><text:span text:style-name="T13">時間</text:span><text:span text:style-name="T14">：</text:span><text:span text:style-name="T15">1</text:span><text:span text:style-name="T16">11</text:span><text:span text:style-name="T17">年</text:span><text:span text:style-name="T18">11</text:span><text:span text:style-name="T19">月</text:span><text:span text:style-name="T20">17</text:span><text:span text:style-name="T21">日（星期</text:span><text:span text:style-name="T22">四</text:span><text:span text:style-name="T23">）</text:span><text:span text:style-name="T24">上午</text:span><text:span text:style-name="T25">9時</text:span><text:span text:style-name="T26">5</text:span><text:span text:style-name="T27">分</text:span><text:span text:style-name="T28">至</text:span><text:span text:style-name="T29">1</text:span><text:span text:style-name="T30">2</text:span><text:span text:style-name="T31">時</text:span><text:span text:style-name="T32">5</text:span><text:span text:style-name="T33">6</text:span><text:span text:style-name="T34">分</text:span></text:p>
      <text:p text:style-name="P35"><text:span text:style-name="T36">地　　點</text:span><text:span text:style-name="T37">:</text:span><text:span text:style-name="T38">紅樓202會議室</text:span></text:p>
      <text:p text:style-name="P39"><text:span text:style-name="T40">出席委員</text:span><text:span text:style-name="T41">:</text:span><text:span text:style-name="T42"><text:s/></text:span><text:span text:style-name="T43">羅美玲 <text:s/></text:span><text:span text:style-name="T44">張宏陸</text:span><text:span text:style-name="T45"><text:s text:c="2"/></text:span><text:span text:style-name="T46">莊瑞雄</text:span><text:span text:style-name="T47"><text:s text:c="2"/></text:span><text:span text:style-name="T48">管碧玲 <text:s/></text:span><text:span text:style-name="T49">鄭天財Sra Kacaw</text:span><text:span text:style-name="T50"><text:s text:c="4"/></text:span><text:span text:style-name="T51">王美惠</text:span><text:span text:style-name="T52"><text:s text:c="2"/></text:span><text:span text:style-name="T53">賴香伶<text:s/></text:span><text:span text:style-name="T54"><text:s/></text:span><text:span text:style-name="T55">湯蕙禎</text:span><text:span text:style-name="T56"><text:s text:c="2"/></text:span><text:span text:style-name="T57">鄭麗文</text:span><text:span text:style-name="T58"><text:s text:c="2"/></text:span><text:span text:style-name="T59"><text:s text:c="15"/></text:span><text:span text:style-name="T60">伍麗華Saidhai Tahovecahe</text:span><text:span text:style-name="T61"><text:s text:c="2"/></text:span><text:span text:style-name="T62">翁重鈞</text:span><text:span text:style-name="T63"><text:s text:c="2"/></text:span><text:span text:style-name="T64">林文瑞</text:span><text:span text:style-name="T65"><text:s/></text:span><text:span text:style-name="T66"><text:s text:c="6"/></text:span><text:span text:style-name="T67"><text:s/></text:span><text:span text:style-name="T68">吳琪銘 <text:s/></text:span><text:span text:style-name="T69">李德維</text:span><text:span text:style-name="T70"><text:s text:c="2"/></text:span></text:p>
      <text:p text:style-name="P71"><text:span text:style-name="T72"><text:s/></text:span><text:span text:style-name="T73">委員出席</text:span><text:span text:style-name="T74">1</text:span><text:span text:style-name="T75">4</text:span><text:span text:style-name="T76">人</text:span></text:p>
      <text:p text:style-name="P77"><text:span text:style-name="T78">列席委員</text:span><text:span text:style-name="T79">:</text:span><text:span text:style-name="T80"><text:s/></text:span><text:span text:style-name="T81">游毓蘭</text:span><text:span text:style-name="T82"><text:s text:c="2"/></text:span><text:span text:style-name="T83">陳椒華</text:span><text:span text:style-name="T84"><text:s text:c="2"/></text:span><text:span text:style-name="T85">林奕華 <text:s/>陳以信 <text:s/>張其祿 <text:s/>鍾佳濱 <text:s/></text:span><text:span text:style-name="T86">謝衣鳯</text:span><text:span text:style-name="T87"><text:s text:c="2"/></text:span><text:span text:style-name="T88">江啟臣</text:span><text:span text:style-name="T89"><text:s text:c="2"/></text:span><text:span text:style-name="T90">廖國棟</text:span><text:span text:style-name="T91"><text:s/></text:span><text:span text:style-name="T92"><text:s/></text:span><text:span text:style-name="T93"><text:s text:c="2"/></text:span><text:span text:style-name="T94"><text:s text:c="2"/></text:span></text:p>
      <text:p text:style-name="P95">委員列席9人</text:p>
      <text:p text:style-name="P96">列席官員:</text:p>
      <text:p text:style-name="P97">中央選舉委員會主任委員李進勇暨相關人員</text:p>
      <text:p text:style-name="P98">內政部部長徐國勇暨相關人員</text:p>
      <text:p text:style-name="P99">衛生福利部政務次長兼中央流行疫情指揮中心指揮官王必勝暨相關人員</text:p>
      <text:p text:style-name="P100"><text:span text:style-name="T101">主 <text:s text:c="3"/>席：</text:span><text:span text:style-name="T102">林</text:span><text:span text:style-name="T103">召集</text:span><text:span text:style-name="T104">委員</text:span><text:span text:style-name="T105">文瑞</text:span></text:p>
      <text:p text:style-name="P106"><text:span text:style-name="T107">專門委員</text:span><text:span text:style-name="T108">：</text:span><text:span text:style-name="T109">黃瑞月</text:span></text:p>
      <text:p text:style-name="P110"><text:span text:style-name="T111">主任秘書</text:span><text:span text:style-name="T112">：</text:span><text:span text:style-name="T113">鄭雪梅</text:span></text:p>
      <text:p text:style-name="P114"><text:span text:style-name="T115">紀 <text:s text:c="3"/>錄：簡任秘書 <text:s/>周厚增 <text:s text:c="4"/></text:span><text:span text:style-name="T116">簡任編審 <text:s/></text:span><text:span text:style-name="T117">葉淑婷</text:span></text:p>
      <text:p text:style-name="P118">科 <text:s text:c="3"/>長 <text:s/>陳品華<text:s text:c="5"/>薦任科員 <text:s/>徐雪茹</text:p>
      <text:p text:style-name="P119">報告事項</text:p>
      <text:p text:style-name="P120">一、宣讀上次會議議事錄。</text:p>
      <text:p text:style-name="P121">決定：確定。</text:p>
      <text:p text:style-name="P122"><text:span text:style-name="T123">二、</text:span><text:span text:style-name="T124">邀請中央選舉委員會主任委員、內政部部長、警政署、中央流行疫情指揮中心副指揮官、衛生福利部次長就「11月26日九合一選舉及『18歲公民權』修憲案公民複決之整備及選務防疫規劃情形」進行專題報告，並備質詢。</text:span></text:p>
      <text:soft-page-break/>
      <text:p text:style-name="P125"><text:span text:style-name="T126">（</text:span><text:span text:style-name="T127">中央選舉委員會主任委員李進勇</text:span><text:span text:style-name="T128">報告，</text:span><text:span text:style-name="T129">委員</text:span><text:span text:style-name="T130">羅美玲</text:span><text:span text:style-name="T131">、張宏陸</text:span><text:span text:style-name="T132">、莊瑞雄</text:span><text:span text:style-name="T133">、王美</text:span><text:span text:style-name="T134">惠</text:span><text:span text:style-name="T135">、</text:span><text:span text:style-name="T136">湯蕙禎</text:span><text:span text:style-name="T137">、</text:span><text:span text:style-name="T138">伍麗華</text:span><text:span text:style-name="T139">Saidhai Tahovecahe</text:span><text:span text:style-name="T140">、</text:span><text:span text:style-name="T141">管碧玲</text:span><text:span text:style-name="T142">、</text:span><text:span text:style-name="T143">鄭麗文</text:span><text:span text:style-name="T144">、</text:span><text:span text:style-name="T145">鄭天財</text:span><text:span text:style-name="T146"><text:s/>Sra Kacaw</text:span><text:span text:style-name="T147">、</text:span><text:span text:style-name="T148">吳琪銘</text:span><text:span text:style-name="T149">、</text:span><text:span text:style-name="T150">游毓蘭</text:span><text:span text:style-name="T151">、</text:span><text:span text:style-name="T152">李德維</text:span><text:span text:style-name="T153">、</text:span><text:span text:style-name="T154">江啟臣</text:span><text:span text:style-name="T155">、</text:span><text:span text:style-name="T156">陳以信</text:span><text:span text:style-name="T157">、</text:span><text:span text:style-name="T158">陳椒華</text:span><text:span text:style-name="T159">、</text:span><text:span text:style-name="T160">鍾佳濱</text:span><text:span text:style-name="T161">、</text:span><text:span text:style-name="T162">林奕華</text:span><text:span text:style-name="T163">及</text:span><text:span text:style-name="T164">翁重鈞</text:span><text:span text:style-name="T165">等</text:span><text:span text:style-name="T166">1</text:span><text:span text:style-name="T167">8</text:span><text:span text:style-name="T168">人</text:span><text:span text:style-name="T169">質詢，</text:span><text:span text:style-name="T170">由</text:span><text:span text:style-name="T171">中央選舉委員會主任委員李進勇</text:span><text:span text:style-name="T172">、</text:span><text:span text:style-name="T173">內政部</text:span><text:span text:style-name="T174">部長徐</text:span><text:span text:style-name="T175">國勇</text:span><text:span text:style-name="T176">、</text:span><text:span text:style-name="T177">衛生福利部政務次長兼中央流行疫情指揮中心指揮官王必勝暨相關人員</text:span><text:span text:style-name="T178">答復</text:span><text:span text:style-name="T179">說明</text:span><text:span text:style-name="T180">。</text:span><text:span text:style-name="T181">）</text:span></text:p>
      <text:p text:style-name="P182">決定：<text:s/></text:p>
      <text:p text:style-name="P183">(一)登記發言委員除不在場者外，其餘均已發言完畢，詢答結束。</text:p>
      <text:p text:style-name="P184"><text:span text:style-name="T185">(二)</text:span><text:span text:style-name="T186">委員</text:span><text:span text:style-name="T187">陳明文、</text:span><text:span text:style-name="T188">李貴敏</text:span><text:span text:style-name="T189">、</text:span><text:span text:style-name="T190">賴香伶</text:span><text:span text:style-name="T191">及</text:span><text:span text:style-name="T192">林文瑞</text:span><text:span text:style-name="T193">等</text:span><text:span text:style-name="T194">4</text:span><text:span text:style-name="T195">人所</text:span><text:span text:style-name="T196">提</text:span><text:span text:style-name="T197">書面質詢列入紀錄，刊登公報。</text:span></text:p>
      <text:p text:style-name="P198">(三)書面質詢及未及答復部分請相關機關於1週內另以書面答復，並副知本會。</text:p>
      <text:p text:style-name="P199"/>
      <text:p text:style-name="P200"/>
      <text:p text:style-name="P201"><text:span text:style-name="T2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1-24T06:10:00Z</meta:creation-date>
    <dc:date>2022-11-24T06:10:00Z</dc:date>
    <meta:print-date>2022-11-17T07:31:00Z</meta:print-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