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  <style:text-properties style:font-name="標楷體" style:font-size-complex="16pt"/>
    </style:style>
    <style:style style:name="P34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41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P342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343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344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345" style:parent-style-name="預設段落字型" style:family="text">
      <style:text-properties style:font-name="標楷體" fo:color="#000000" style:font-size-complex="16pt"/>
    </style:style>
    <style:style style:name="T346" style:parent-style-name="預設段落字型" style:family="text">
      <style:text-properties style:font-name="標楷體" fo:color="#FF0000" style:font-size-complex="16pt"/>
    </style:style>
    <style:style style:name="T347" style:parent-style-name="預設段落字型" style:family="text">
      <style:text-properties style:font-name="標楷體" style:letter-kerning="false" style:font-size-complex="16pt"/>
    </style:style>
    <style:style style:name="T348" style:parent-style-name="預設段落字型" style:family="text">
      <style:text-properties style:font-name="標楷體" style:letter-kerning="false" style:font-size-complex="16pt"/>
    </style:style>
    <style:style style:name="T349" style:parent-style-name="預設段落字型" style:family="text">
      <style:text-properties style:font-name="標楷體" style:font-size-complex="16pt"/>
    </style:style>
    <style:style style:name="T350" style:parent-style-name="預設段落字型" style:family="text">
      <style:text-properties style:font-name="標楷體" style:font-size-complex="16pt"/>
    </style:style>
    <style:style style:name="T351" style:parent-style-name="預設段落字型" style:family="text">
      <style:text-properties style:font-name="標楷體" style:font-size-complex="16pt"/>
    </style:style>
    <style:style style:name="T352" style:parent-style-name="預設段落字型" style:family="text">
      <style:text-properties style:font-name="標楷體" style:font-size-complex="16pt"/>
    </style:style>
    <style:style style:name="T353" style:parent-style-name="預設段落字型" style:family="text">
      <style:text-properties style:font-name="標楷體" style:font-size-complex="16pt"/>
    </style:style>
    <style:style style:name="T354" style:parent-style-name="預設段落字型" style:family="text">
      <style:text-properties style:font-name="標楷體" style:letter-kerning="false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letter-kerning="false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letter-kerning="false" style:font-size-complex="16pt"/>
    </style:style>
    <style:style style:name="T370" style:parent-style-name="預設段落字型" style:family="text">
      <style:text-properties style:font-name="標楷體" style:letter-kerning="false" style:font-size-complex="16pt"/>
    </style:style>
    <style:style style:name="T371" style:parent-style-name="預設段落字型" style:family="text">
      <style:text-properties style:font-name="標楷體" fo:color="#A6A6A6" style:letter-kerning="false" style:font-size-complex="16pt"/>
    </style:style>
    <style:style style:name="P372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73" style:parent-style-name="報告事項" style:family="paragraph">
      <style:paragraph-properties fo:margin-top="0.1013in"/>
      <style:text-properties style:font-name="標楷體"/>
    </style:style>
    <style:style style:name="P374" style:parent-style-name="報告事項" style:family="paragraph">
      <style:paragraph-properties fo:margin-top="0.1013in" fo:text-indent="1.177in"/>
      <style:text-properties style:font-name="標楷體" style:font-size-complex="16pt"/>
    </style:style>
    <style:style style:name="P37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weight-complex="bold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P380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81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82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383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38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38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386" style:parent-style-name="內文" style:list-style-name="LFO10" style:family="paragraph">
      <style:paragraph-properties fo:text-align="justify" fo:line-height="0.3472in"/>
      <style:text-properties style:font-name="標楷體" style:font-size-complex="16pt"/>
    </style:style>
    <style:style style:name="P387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388" style:parent-style-name="內文" style:list-style-name="LFO10" style:family="paragraph">
      <style:paragraph-properties fo:text-align="justify" fo:line-height="0.3472in" fo:margin-left="0.4722in" fo:text-indent="-0.4722in">
        <style:tab-stops/>
      </style:paragraph-properties>
    </style:style>
    <style:style style:name="T389" style:parent-style-name="預設段落字型" style:family="text">
      <style:text-properties style:font-name="標楷體" fo:letter-spacing="-0.0027in" style:font-size-complex="16pt"/>
    </style:style>
    <style:style style:name="P390" style:parent-style-name="內文" style:family="paragraph">
      <style:paragraph-properties style:snap-to-layout-grid="false" fo:text-align="justify" fo:line-height="0.3472in" fo:margin-left="0.3458in" fo:text-indent="-0.3458in">
        <style:tab-stops>
          <style:tab-stop style:type="left" style:position="0.7902in"/>
        </style:tab-stops>
      </style:paragraph-properties>
    </style:style>
    <style:style style:name="T391" style:parent-style-name="預設段落字型" style:family="text">
      <style:text-properties style:font-name="標楷體" fo:color="#000000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style:font-size-complex="16pt"/>
    </style:style>
    <style:style style:name="T395" style:parent-style-name="預設段落字型" style:family="text">
      <style:text-properties style:font-name="標楷體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fo:color="#000000"/>
    </style:style>
    <style:style style:name="T399" style:parent-style-name="預設段落字型" style:family="text">
      <style:text-properties style:font-name="標楷體" fo:color="#000000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style:font-size-complex="16pt"/>
    </style:style>
    <style:style style:name="T405" style:parent-style-name="預設段落字型" style:family="text">
      <style:text-properties style:font-name="標楷體" style:font-size-complex="16pt"/>
    </style:style>
    <style:style style:name="T406" style:parent-style-name="預設段落字型" style:family="text">
      <style:text-properties style:font-name="標楷體" style:font-size-complex="16pt"/>
    </style:style>
    <style:style style:name="T407" style:parent-style-name="預設段落字型" style:family="text">
      <style:text-properties style:font-name="標楷體" style:font-size-complex="16pt"/>
    </style:style>
    <style:style style:name="T408" style:parent-style-name="預設段落字型" style:family="text">
      <style:text-properties style:font-name="標楷體" style:font-size-complex="16pt"/>
    </style:style>
    <style:style style:name="T409" style:parent-style-name="預設段落字型" style:family="text">
      <style:text-properties style:font-name="標楷體" style:font-size-complex="16pt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 style:font-size-complex="16pt"/>
    </style:style>
    <style:style style:name="T413" style:parent-style-name="預設段落字型" style:family="text">
      <style:text-properties style:font-name="標楷體" fo:color="#000000" style:font-size-complex="16pt"/>
    </style:style>
    <style:style style:name="P414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415" style:parent-style-name="內文" style:list-style-name="LFO7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416" style:parent-style-name="預設段落字型" style:family="text">
      <style:text-properties style:font-name="標楷體" fo:color="#000000"/>
    </style:style>
    <style:style style:name="P417" style:parent-style-name="內文" style:list-style-name="LFO7" style:family="paragraph">
      <style:paragraph-properties fo:widows="2" fo:orphans="2" style:punctuation-wrap="simple" style:text-autospace="none" fo:text-align="justify" fo:margin-left="0.7243in" fo:text-indent="-0.4722in">
        <style:tab-stops/>
      </style:paragraph-properties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 style:font-size-complex="16pt"/>
    </style:style>
    <style:style style:name="T420" style:parent-style-name="預設段落字型" style:family="text">
      <style:text-properties style:font-name="標楷體" style:font-size-complex="16pt"/>
    </style:style>
    <style:style style:name="T421" style:parent-style-name="預設段落字型" style:family="text">
      <style:text-properties style:font-name="標楷體" style:font-size-complex="16pt"/>
    </style:style>
    <style:style style:name="T422" style:parent-style-name="預設段落字型" style:family="text">
      <style:text-properties style:font-name="標楷體" style:font-size-complex="16pt"/>
    </style:style>
    <style:style style:name="T423" style:parent-style-name="預設段落字型" style:family="text">
      <style:text-properties style:font-name="標楷體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/>
    </style:style>
    <style:style style:name="T427" style:parent-style-name="預設段落字型" style:family="text">
      <style:text-properties style:font-name="標楷體" style:font-size-complex="16pt"/>
    </style:style>
    <style:style style:name="T428" style:parent-style-name="預設段落字型" style:family="text">
      <style:text-properties style:font-name="標楷體" style:font-size-complex="16pt"/>
    </style:style>
    <style:style style:name="T429" style:parent-style-name="預設段落字型" style:family="text">
      <style:text-properties style:font-name="標楷體" style:font-size-complex="16pt"/>
    </style:style>
    <style:style style:name="T430" style:parent-style-name="預設段落字型" style:family="text">
      <style:text-properties style:font-name="標楷體" style:font-size-complex="16pt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color="#000000"/>
    </style:style>
    <style:style style:name="P434" style:parent-style-name="內文" style:list-style-name="LFO7" style:family="paragraph">
      <style:paragraph-properties fo:widows="2" fo:orphans="2" style:punctuation-wrap="simple" style:text-autospace="none" style:snap-to-layout-grid="false" fo:text-align="justify" fo:line-height="115%" fo:margin-left="0.7243in" fo:text-indent="-0.4722in">
        <style:tab-stops/>
      </style:paragraph-properties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/>
    </style:style>
    <style:style style:name="P438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/>
    </style:style>
    <style:style style:name="P439" style:parent-style-name="內文" style:family="paragraph">
      <style:paragraph-properties fo:widows="2" fo:orphans="2" style:punctuation-wrap="simple" style:text-autospace="none" fo:text-align="justify"/>
    </style:style>
    <style:style style:name="T440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6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0</text:span><text:span text:style-name="T338">次全體委員會議議事錄</text:span></text:p>
      <text:p text:style-name="P339">時　　間：111年11月23日（星期三）上午9時至11時22分</text:p>
      <text:p text:style-name="P340">地　　點：紅樓101會議室</text:p>
      <text:p text:style-name="P341">出席委員：陳亭妃　蘇治芬　邱顯智　高虹安　陳明文　楊瓊瓔　　謝衣鳯　賴瑞隆　呂玉玲　</text:p>
      <text:p text:style-name="P342">委員出席9人　　　　　</text:p>
      <text:p text:style-name="P343">請假委員：孔文吉　陳超明　林岱樺</text:p>
      <text:p text:style-name="P344">列席委員：<text:span text:style-name="T345">林思銘</text:span><text:span text:style-name="T346">　</text:span><text:span text:style-name="T347">陳椒華　</text:span><text:span text:style-name="T348">蘇巧慧</text:span><text:span text:style-name="T349">　</text:span><text:span text:style-name="T350">賴惠員</text:span><text:span text:style-name="T351">　</text:span><text:span text:style-name="T352">林德福</text:span><text:span text:style-name="T353">　</text:span><text:span text:style-name="T354">李德維</text:span><text:span text:style-name="T355">　</text:span><text:span text:style-name="T356">　</text:span><text:span text:style-name="T357">王婉諭</text:span><text:span text:style-name="T358">　</text:span><text:span text:style-name="T359">李貴敏　</text:span><text:span text:style-name="T360">張其祿</text:span><text:span text:style-name="T361">　</text:span><text:span text:style-name="T362">曾銘宗</text:span><text:span text:style-name="T363">　</text:span><text:span text:style-name="T364">高嘉瑜</text:span><text:span text:style-name="T365">　</text:span><text:span text:style-name="T366">陳以信</text:span><text:span text:style-name="T367">　</text:span><text:span text:style-name="T368">王美惠</text:span><text:span text:style-name="T369">　</text:span><text:span text:style-name="T370">鍾佳濱</text:span><text:span text:style-name="T371">　</text:span></text:p>
      <text:p text:style-name="P372">委員列席14人　</text:p>
      <text:p text:style-name="P373">列席人員：行政院農業委員會主任委員陳吉仲暨相關人員</text:p>
      <text:p text:style-name="P374">勞動部勞工保險局農保組<text:tab/>組長<text:tab/>黃美瑩暨相關人員</text:p>
      <text:p text:style-name="P375"><text:span text:style-name="T376">主</text:span><text:span text:style-name="T377">　　</text:span><text:span text:style-name="T378">席：</text:span><text:span text:style-name="T379">楊召集委員瓊瓔</text:span></text:p>
      <text:p text:style-name="P380">專門委員：程谷川</text:p>
      <text:p text:style-name="P381">主任秘書：黃素惠</text:p>
      <text:p text:style-name="P382">紀　　錄：簡任秘書　汪治國　　　　簡任編審　　黃殿偉</text:p>
      <text:p text:style-name="P383">科　　長　葉　蘭　　　　專　　員　　余俊緯</text:p>
      <text:p text:style-name="P384"/>
      <text:p text:style-name="P385">報告事項</text:p>
      <text:list text:style-name="LFO10" text:continue-numbering="true">
        <text:list-item>
          <text:p text:style-name="P386">宣讀上次會議議事錄。</text:p>
        </text:list-item>
      </text:list>
      <text:p text:style-name="P387">決定：確定。</text:p>
      <text:list text:style-name="LFO10" text:continue-numbering="true">
        <text:list-item>
          <text:p text:style-name="P388"><text:span text:style-name="T389">邀請行政院農業委員會主任委員就「如何完備農民福利制度，建構農民社會經濟安全網，讓農民安心務農，落實政府照顧農民之責任」進行報告，並備質詢。</text:span></text:p>
        </text:list-item>
      </text:list>
      <text:p text:style-name="P390"><text:span text:style-name="T391"><text:s/></text:span><text:span text:style-name="T392">（</text:span><text:span text:style-name="T393">行政院農業委員會主任委員陳吉仲</text:span><text:span text:style-name="T394">報告後，委員</text:span><text:span text:style-name="T395">陳亭妃、蘇治芬、</text:span><text:span text:style-name="T396">邱顯智、楊瓊瓔、賴瑞隆、</text:span><text:span text:style-name="T397">陳明文、</text:span><text:span text:style-name="T398">呂玉玲</text:span><text:span text:style-name="T399">、</text:span><text:span text:style-name="T400">王婉諭、</text:span><text:span text:style-name="T401">陳椒華</text:span><text:span text:style-name="T402">、</text:span><text:span text:style-name="T403">高嘉瑜、</text:span><text:span text:style-name="T404">李貴敏及</text:span><text:span text:style-name="T405">張其祿</text:span><text:span text:style-name="T406">等</text:span><text:span text:style-name="T407">1</text:span><text:span text:style-name="T408">2人</text:span><text:span text:style-name="T409">提出質詢，均由</text:span><text:span text:style-name="T410">行政院農業委員會</text:span><text:soft-page-break/><text:span text:style-name="T411">主任委員陳吉仲</text:span><text:span text:style-name="T412">暨相</text:span><text:span text:style-name="T413">關人員即席答復。）</text:span></text:p>
      <text:p text:style-name="P414">決定：</text:p>
      <text:list text:style-name="LFO7" text:continue-numbering="true">
        <text:list-item>
          <text:p text:style-name="P415"><text:span text:style-name="T416">登記發言委員除不在場者外，其餘均已發言完畢，詢答結束。</text:span></text:p>
        </text:list-item>
        <text:list-item>
          <text:p text:style-name="P417"><text:span text:style-name="T418">委員</text:span><text:span text:style-name="T419">邱議瑩、</text:span><text:span text:style-name="T420">林</text:span><text:span text:style-name="T421">岱樺、</text:span><text:span text:style-name="T422">邱</text:span><text:span text:style-name="T423">志偉、</text:span><text:span text:style-name="T424">蘇震清</text:span><text:span text:style-name="T425">、</text:span><text:span text:style-name="T426">高虹安</text:span><text:span text:style-name="T427">、陳超明</text:span><text:span text:style-name="T428">、</text:span><text:span text:style-name="T429">謝</text:span><text:span text:style-name="T430">衣鳯</text:span><text:span text:style-name="T431">及</text:span><text:span text:style-name="T432">陳以信</text:span><text:span text:style-name="T433">所提書面質詢列入紀錄，刊登公報。</text:span></text:p>
        </text:list-item>
        <text:list-item>
          <text:p text:style-name="P434"><text:span text:style-name="T435">書面質詢和未及答復部分請相關單位於</text:span><text:span text:style-name="T436">1</text:span><text:span text:style-name="T437">週內以書面答復並副知本會。</text:span></text:p>
        </text:list-item>
      </text:list>
      <text:p text:style-name="P438"/>
      <text:p text:style-name="P439"><text:span text:style-name="T44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1-25T09:33:00Z</meta:creation-date>
    <dc:date>2022-11-25T09:33:00Z</dc:date>
    <meta:print-date>2022-11-23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