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時間-議事錄" style:family="paragraph">
      <style:paragraph-properties fo:text-align="start" fo:line-height="0.25in" fo:margin-left="0.9826in" fo:text-indent="-1.009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時間-議事錄" style:family="paragraph">
      <style:paragraph-properties fo:text-align="start" fo:line-height="0.25in" fo:margin-left="0.9812in" fo:text-indent="-0.0194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style:snap-to-layout-grid="false" fo:text-align="justify" fo:line-height="0.25in" fo:text-indent="0.97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 fo:margin-left="0.9736in" fo:text-indent="-0.9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 fo:margin-left="0.9708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52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0" style:parent-style-name="時間-議事錄" style:family="paragraph">
      <style:paragraph-properties fo:line-height="0.25in" fo:margin-left="0.9451in" fo:text-indent="0.0152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6" style:parent-style-name="時間-議事錄" style:family="paragraph">
      <style:paragraph-properties fo:line-height="0.25in" fo:margin-left="0.9451in" fo:text-indent="0.015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7" style:parent-style-name="時間-議事錄" style:family="paragraph">
      <style:paragraph-properties fo:line-height="0.25in" fo:margin-left="0.9451in" fo:text-indent="0.015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8" style:parent-style-name="時間-議事錄" style:family="paragraph">
      <style:paragraph-properties fo:line-height="0.25in" fo:margin-left="0.9451in" fo:text-indent="0.015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9" style:parent-style-name="時間-議事錄" style:family="paragraph">
      <style:paragraph-properties fo:line-height="0.25in" fo:margin-left="0.9451in" fo:text-indent="0.015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style:snap-to-layout-grid="false" fo:text-align="justify" fo:margin-left="0.9472in" fo:margin-right="-0.5916in" fo:text-indent="-0.94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9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style:snap-to-layout-grid="false" fo:text-align="justify" fo:line-height="0.25in" fo:margin-left="0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in" fo:text-indent="-0.009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37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委員會第19次全體委員會議議事錄<text:bookmark-end text:name="_Toc311127773"/><text:bookmark-end text:name="_Toc311127621"/></text:p>
      <text:p text:style-name="P4"><text:span text:style-name="T5">時 <text:s text:c="3"/>間</text:span><text:span text:style-name="T6">：</text:span><text:span text:style-name="T7">中華民國1</text:span><text:span text:style-name="T8">11</text:span><text:span text:style-name="T9">年</text:span><text:span text:style-name="T10">11</text:span><text:span text:style-name="T11">月</text:span><text:span text:style-name="T12">23</text:span><text:span text:style-name="T13">日（星期</text:span><text:span text:style-name="T14">三</text:span><text:span text:style-name="T15">）</text:span><text:span text:style-name="T16">上午9時</text:span><text:span text:style-name="T17">至</text:span><text:span text:style-name="T18">1</text:span><text:span text:style-name="T19">1</text:span><text:span text:style-name="T20">時</text:span><text:span text:style-name="T21">12</text:span><text:span text:style-name="T22">分</text:span></text:p>
      <text:p text:style-name="P23"><text:span text:style-name="T24">地 <text:s text:c="3"/>點</text:span><text:span text:style-name="T25">：本院紅樓302會議室</text:span></text:p>
      <text:p text:style-name="P26"><text:span text:style-name="T27">出席委員</text:span><text:span text:style-name="T28">：</text:span><text:span text:style-name="T29">曾銘宗</text:span><text:span text:style-name="T30"><text:tab/></text:span><text:span text:style-name="T31">江永昌</text:span><text:span text:style-name="T32"><text:tab/></text:span><text:span text:style-name="T33">陳玉珍</text:span><text:span text:style-name="T34"><text:tab/></text:span><text:span text:style-name="T35">陳歐珀</text:span><text:span text:style-name="T36"><text:tab/></text:span><text:span text:style-name="T37">陳以信</text:span><text:span text:style-name="T38"><text:tab/></text:span><text:span text:style-name="T39">林思銘</text:span><text:span text:style-name="T40"><text:tab/></text:span><text:span text:style-name="T41">黃世杰</text:span></text:p>
      <text:p text:style-name="P42"><text:span text:style-name="T43">柯建銘</text:span></text:p>
      <text:p text:style-name="P44"><text:span text:style-name="T45">委員出</text:span><text:span text:style-name="T46">席</text:span><text:span text:style-name="T47">8</text:span><text:span text:style-name="T48">人</text:span></text:p>
      <text:p text:style-name="P49"><text:span text:style-name="T50">列席</text:span><text:span text:style-name="T51">委員：</text:span><text:bookmark-start text:name="_Hlk83580725"/><text:span text:style-name="T52">邱顯智</text:span><text:span text:style-name="T53"><text:tab/></text:span><text:span text:style-name="T54">陳椒華</text:span><text:span text:style-name="T55"><text:tab/></text:span><text:span text:style-name="T56">李德維</text:span><text:span text:style-name="T57"><text:tab/></text:span><text:span text:style-name="T58">李貴敏</text:span><text:span text:style-name="T59"><text:tab/></text:span><text:span text:style-name="T60">鄭天財Sra Kacaw</text:span><text:span text:style-name="T61"><text:tab/></text:span><text:span text:style-name="T62">楊瓊瓔</text:span></text:p>
      <text:p text:style-name="P63">鄭麗文<text:tab/>張其祿<text:tab/>高嘉瑜<text:tab/>王美惠<text:tab/>溫玉霞<text:tab/></text:p>
      <text:p text:style-name="P64"><text:bookmark-end text:name="_Hlk83580725"/>委員列席11人</text:p>
      <text:p text:style-name="P65">請假委員：游毓蘭<text:tab/>鄭運鵬<text:tab/>周春米<text:s/>劉建國</text:p>
      <text:p text:style-name="P66">委員請假4人</text:p>
      <text:p text:style-name="P67"><text:span text:style-name="T68">列席官員：</text:span><text:span text:style-name="T69">法務部部長　蔡清祥</text:span></text:p>
      <text:p text:style-name="P70"><text:span text:style-name="T71">司法</text:span><text:span text:style-name="T72">院</text:span><text:span text:style-name="T73">副秘書長</text:span><text:span text:style-name="T74">　</text:span><text:span text:style-name="T75">黃麟倫</text:span></text:p>
      <text:p text:style-name="P76">國防部法律事務司法紀調查處處長　陳恒偉</text:p>
      <text:p text:style-name="P77">交通部路政司司長　林福山</text:p>
      <text:p text:style-name="P78">衛生福利部食品藥物管理署副組長　陳映樺</text:p>
      <text:p text:style-name="P79">內政部警政署刑事警察局毒品查緝中心主任　駱立凡</text:p>
      <text:p text:style-name="P80"><text:span text:style-name="T81">主 <text:s text:c="3"/>席</text:span><text:span text:style-name="T82">：</text:span><text:span text:style-name="T83">林</text:span><text:span text:style-name="T84">召集委員</text:span><text:span text:style-name="T85">思銘</text:span></text:p>
      <text:p text:style-name="P86">專門委員：梁雯璍</text:p>
      <text:p text:style-name="P87">主任秘書：張智為</text:p>
      <text:p text:style-name="P88">紀 <text:s text:c="3"/>錄：簡任秘書　陳杏枝</text:p>
      <text:p text:style-name="P89">簡任編審　薛復寧</text:p>
      <text:p text:style-name="P90">科　　長　鮑夏明</text:p>
      <text:p text:style-name="P91">專　　員　林宗賢</text:p>
      <text:p text:style-name="P92"><text:span text:style-name="T93">報告事項</text:span></text:p>
      <text:p text:style-name="P94">宣讀上次會議議事錄。</text:p>
      <text:p text:style-name="P95">決定：確定。</text:p>
      <text:p text:style-name="P96"><text:span text:style-name="T97">討論事項</text:span></text:p>
      <text:p text:style-name="P98">併案審查（一）行政院、司法院函請審議、（二）委員萬美玲等19人、（三）委員鄭麗文等17人、（四）台灣民眾黨黨團、（五）委員魯明哲等19人、（六）委員張廖萬堅等22人、（七）委員伍麗華Saidhai‧Tahovecahe等20人、（八）委員羅致政等19人、（九）委員陳明文等18人、（十）委員溫玉霞等17人、（十一）委員萬美玲等22人、（十二）委員王美惠等20人、（十三）委員莊競程等22人及（十四）委員馬文君等16人分別擬具「中華民國刑法第一百八十五條之三條文修正草案」案。</text:p>
      <text:soft-page-break/>
      <text:p text:style-name="P99"><text:span text:style-name="T100">（</text:span><text:span text:style-name="T101">本</text:span><text:span text:style-name="T102">次會議有</text:span><text:span text:style-name="T103">委員</text:span><text:span text:style-name="T104">曾銘宗</text:span><text:span text:style-name="T105">、</text:span><text:span text:style-name="T106">江永昌</text:span><text:span text:style-name="T107">、</text:span><text:span text:style-name="T108">陳歐珀</text:span><text:span text:style-name="T109">、</text:span><text:span text:style-name="T110">林思銘</text:span><text:span text:style-name="T111">、邱顯智、</text:span><text:span text:style-name="T112">陳椒華、</text:span><text:span text:style-name="T113">溫玉霞</text:span><text:span text:style-name="T114">、張其祿、</text:span><text:span text:style-name="T115">鄭天財Sra Kacaw</text:span><text:span text:style-name="T116">、黃世杰</text:span><text:span text:style-name="T117">提出質詢</text:span><text:span text:style-name="T118">；</text:span><text:span text:style-name="T119">委員</text:span><text:span text:style-name="T120">鄭運鵬</text:span><text:span text:style-name="T121">、</text:span><text:span text:style-name="T122">周春米</text:span><text:span text:style-name="T123">、陳玉珍</text:span><text:span text:style-name="T124">、陳以信</text:span><text:span text:style-name="T125">、劉建國</text:span><text:span text:style-name="T126">提出書面質詢</text:span><text:span text:style-name="T127">。</text:span><text:span text:style-name="T128">）</text:span></text:p>
      <text:p text:style-name="P129">決議：</text:p>
      <text:p text:style-name="P130">一、報告及詢答完畢。</text:p>
      <text:p text:style-name="P131"><text:span text:style-name="T132">二、</text:span><text:span text:style-name="T133">本</text:span><text:span text:style-name="T134">案另定期繼續審查</text:span><text:span text:style-name="T135">。</text:span></text:p>
      <text:p text:style-name="P136">三、委員質詢時，要求提供相關資料或以書面答復者，請相關機關儘速送交個別委員及本會。</text:p>
      <text:p text:style-name="P137">散會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1-24T06:11:00Z</meta:creation-date>
    <dc:date>2022-11-24T06:11:00Z</dc:date>
    <meta:print-date>2022-11-23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