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start"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48" style:parent-style-name="立法院公文備註" style:family="paragraph">
      <style:paragraph-properties fo:line-height="0.3472in" fo:margin-left="0.677in" fo:text-indent="-0.6694in">
        <style:tab-stops/>
      </style:paragraph-properties>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立法院公文備註" style:family="paragraph">
      <style:paragraph-properties fo:line-height="0.3472in" fo:margin-left="0.677in" fo:text-indent="-0.6694in">
        <style:tab-stops/>
      </style:paragraph-properties>
    </style:style>
    <style:style style:name="T54" style:parent-style-name="預設段落字型" style:family="text">
      <style:text-properties fo:letter-spacing="-0.0013in" style:text-position="6.2% 100%" fo:font-size="16pt" style:font-size-asian="16pt" style:font-size-complex="16pt"/>
    </style:style>
    <style:style style:name="T55" style:parent-style-name="預設段落字型" style:family="text">
      <style:text-properties fo:letter-spacing="-0.0013in" style:text-position="6.2% 100%" fo:font-size="18pt" style:font-size-asian="18pt" style:font-size-complex="16pt"/>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16pt" style:font-size-asian="16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P62"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6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8" style:parent-style-name="清單段落" style:list-style-name="LFO6" style:family="paragraph">
      <style:paragraph-properties style:snap-to-layout-grid="false" fo:text-align="justify"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style:snap-to-layout-grid="false" fo:text-align="justify" fo:line-height="0.3472in"/>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list-style-name="LFO6" style:family="paragraph">
      <style:text-properties style:font-name="標楷體" style:font-name-asian="標楷體" fo:font-weight="bold" style:font-weight-asian="bold" fo:font-size="16pt" style:font-size-asian="16pt" style:font-size-complex="16pt"/>
    </style:style>
    <style:style style:name="P73" style:parent-style-name="清單段落" style:family="paragraph">
      <style:paragraph-properties style:snap-to-layout-grid="false"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list-style-name="LFO45"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5" style:parent-style-name="內文" style:list-style-name="LFO45" style:family="paragraph">
      <style:paragraph-properties fo:widows="2" fo:orphans="2" style:snap-to-layout-grid="false" fo:text-align="justify" fo:margin-top="0.08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6" style:parent-style-name="內文" style:family="paragraph">
      <style:paragraph-properties style:snap-to-layout-grid="false" fo:text-align="justify" fo:margin-top="0.0833in" fo:line-height="0.3194in"/>
    </style:style>
    <style:style style:name="T7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9" style:parent-style-name="內文" style:family="paragraph">
      <style:paragraph-properties style:snap-to-layout-grid="false" fo:text-align="justify" fo:margin-top="0.0833in" fo:line-height="0.3194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472in" fo:margin-left="0.4451in" fo:text-indent="-0.4451in">
        <style:tab-stops/>
      </style:paragraph-properties>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3194in" fo:margin-right="0.0152in"/>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6</text:span><text:span text:style-name="T8">會期教育及文化委員會第</text:span><text:span text:style-name="T9">1</text:span><text:span text:style-name="T10">0</text:span><text:span text:style-name="T11">次全體委員會議議事錄</text:span></text:p>
      <text:p text:style-name="P12"><text:span text:style-name="T13">時 <text:s text:c="3"/>間：</text:span><text:span text:style-name="T14">中華民國</text:span><text:span text:style-name="T15">111</text:span><text:span text:style-name="T16">年</text:span><text:span text:style-name="T17">11</text:span><text:span text:style-name="T18">月</text:span><text:span text:style-name="T19">2</text:span><text:span text:style-name="T20">3</text:span><text:span text:style-name="T21">日（星期</text:span><text:span text:style-name="T22">三</text:span><text:span text:style-name="T23">）上午9時</text:span><text:span text:style-name="T24">2</text:span><text:span text:style-name="T25">分</text:span><text:span text:style-name="T26">至</text:span><text:span text:style-name="T27">1</text:span><text:span text:style-name="T28">2</text:span><text:span text:style-name="T29">時</text:span><text:span text:style-name="T30">36</text:span><text:span text:style-name="T31">分</text:span></text:p>
      <text:p text:style-name="P32">地 <text:s text:c="3"/>點：本院群賢樓101會議室</text:p>
      <text:p text:style-name="P33">出席委員：萬美玲 <text:s/>范 <text:s/>雲 <text:s/>黃國書 <text:s/>何欣純 <text:s/>陳秀寳<text:s text:c="2"/>張廖萬堅</text:p>
      <text:p text:style-name="P34"><text:s text:c="10"/>王婉諭 <text:s/>林宜瑾 <text:s/>吳思瑤 <text:s/>林奕華 <text:s/>賴品妤 <text:s/>鄭正鈐</text:p>
      <text:p text:style-name="P35"><text:s text:c="10"/>吳怡玎</text:p>
      <text:p text:style-name="P36"><text:s text:c="10"/>委員出席13人</text:p>
      <text:p text:style-name="P37">請假委員：高金素梅</text:p>
      <text:p text:style-name="P38"><text:s text:c="10"/>委員請假1人</text:p>
      <text:p text:style-name="P39">列席委員：蘇巧慧 <text:s/>陳椒華 <text:s/>林德福 <text:s/>李德維 <text:s/>李貴敏 <text:s/>楊瓊瓔</text:p>
      <text:p text:style-name="P40"><text:s text:c="10"/>張其祿 <text:s/>曾銘宗 <text:s/>高嘉瑜</text:p>
      <text:p text:style-name="P41"><text:span text:style-name="T42"><text:s text:c="10"/></text:span><text:span text:style-name="T43">委員列</text:span><text:span text:style-name="T44">席</text:span><text:span text:style-name="T45">9</text:span><text:span text:style-name="T46">人</text:span></text:p>
      <text:p text:style-name="P47">列席人員：中央研究院院長 <text:s text:c="15"/>廖俊智率同有關人員</text:p>
      <text:p text:style-name="P48"><text:span text:style-name="T49"><text:s text:c="10"/></text:span><text:span text:style-name="T50">行政院主計總處公務預算處簡任視察</text:span><text:span text:style-name="T51"><text:s text:c="10"/></text:span><text:span text:style-name="T52">王前鎧</text:span></text:p>
      <text:p text:style-name="P53"><text:span text:style-name="T54"><text:s text:c="6"/></text:span><text:span text:style-name="T55"><text:s/></text:span><text:span text:style-name="T56"><text:s/></text:span><text:span text:style-name="T57"><text:s/></text:span><text:span text:style-name="T58"><text:s/></text:span><text:span text:style-name="T59">行政院主計總處基金預算處科長</text:span><text:span text:style-name="T60"><text:s text:c="15"/></text:span><text:span text:style-name="T61">柳雅斐</text:span></text:p>
      <text:p text:style-name="P62">主 <text:s text:c="3"/>席：鄭召集委員正鈐</text:p>
      <text:p text:style-name="P63">主任秘書：陳錫欽</text:p>
      <text:p text:style-name="P64">專門委員：朱蔚菁</text:p>
      <text:p text:style-name="P65">紀 <text:s text:c="3"/>錄：簡任秘書<text:s/><text:s/>林素惠<text:s/><text:s/>簡任編審 <text:s/>蔡月秋 <text:s/>科長<text:s text:c="2"/>蔡國治</text:p>
      <text:p text:style-name="P66"><text:s text:c="10"/>薦任科員 <text:s/>李宗一</text:p>
      <text:p text:style-name="P67">報 <text:s/>告 <text:s/>事 <text:s/>項</text:p>
      <text:list text:style-name="LFO6" text:continue-numbering="true">
        <text:list-item>
          <text:p text:style-name="P68">宣讀上次會議議事錄。</text:p>
        </text:list-item>
      </text:list>
      <text:p text:style-name="P69"><text:span text:style-name="T70">決定：</text:span><text:span text:style-name="T71">議事錄確定。</text:span></text:p>
      <text:list text:style-name="LFO6" text:continue-numbering="true">
        <text:list-item>
          <text:p text:style-name="P72">中央研究院院長廖俊智列席報告業務概況，並備質詢。</text:p>
        </text:list-item>
      </text:list>
      <text:p text:style-name="P73">討 <text:s/>論 <text:s/>事 <text:s/>項</text:p>
      <text:list text:style-name="LFO45" text:continue-numbering="true">
        <text:list-item>
          <text:p text:style-name="P74">審查112年度中央政府總預算案有關中央研究院單位預算案。</text:p>
        </text:list-item>
        <text:list-item>
          <text:p text:style-name="P75">審查112年度中央政府總預算案有關中央研究院科學研究基金附屬單位預算案。</text:p>
        </text:list-item>
      </text:list>
      <text:soft-page-break/>
      <text:p text:style-name="P76"><text:span text:style-name="T77">（僅進行詢答</text:span><text:span text:style-name="T78">）</text:span></text:p>
      <text:p text:style-name="P79"><text:span text:style-name="T80">（本</text:span><text:span text:style-name="T81">次</text:span><text:span text:style-name="T82">議程</text:span><text:span text:style-name="T83">採綜合詢答，</text:span><text:span text:style-name="T84">有</text:span><text:span text:style-name="T85">委員</text:span><text:span text:style-name="T86">萬美玲</text:span><text:span text:style-name="T87">、</text:span><text:span text:style-name="T88">范雲</text:span><text:span text:style-name="T89">、</text:span><text:span text:style-name="T90">黃國書</text:span><text:span text:style-name="T91">、</text:span><text:span text:style-name="T92">張廖萬堅</text:span><text:span text:style-name="T93">、</text:span><text:span text:style-name="T94">王婉諭</text:span><text:span text:style-name="T95">、</text:span><text:span text:style-name="T96">陳秀寳</text:span><text:span text:style-name="T97">、</text:span><text:span text:style-name="T98">林宜瑾</text:span><text:span text:style-name="T99">、</text:span><text:span text:style-name="T100">林奕華</text:span><text:span text:style-name="T101">、</text:span><text:span text:style-name="T102">鄭正鈐</text:span><text:span text:style-name="T103">、</text:span><text:span text:style-name="T104">賴品妤</text:span><text:span text:style-name="T105">、</text:span><text:span text:style-name="T106">吳思瑤</text:span><text:span text:style-name="T107">、</text:span><text:span text:style-name="T108">楊瓊瓔、</text:span><text:span text:style-name="T109">李德維</text:span><text:span text:style-name="T110">、</text:span><text:span text:style-name="T111">陳椒華</text:span><text:span text:style-name="T112">、</text:span><text:span text:style-name="T113">吳怡玎</text:span><text:span text:style-name="T114">、</text:span><text:span text:style-name="T115">張其祿</text:span><text:span text:style-name="T116">等</text:span><text:span text:style-name="T117">16</text:span><text:span text:style-name="T118">人提出質詢，均經</text:span><text:span text:style-name="T119">中央研究院院長廖俊智</text:span><text:span text:style-name="T120">及相關人員即席答</text:span><text:span text:style-name="T121">復</text:span><text:span text:style-name="T122">說明</text:span><text:span text:style-name="T123">。</text:span><text:span text:style-name="T124">另有</text:span><text:span text:style-name="T125">委員</text:span><text:span text:style-name="T126">何欣純提出書面質詢。</text:span><text:span text:style-name="T127">）</text:span></text:p>
      <text:p text:style-name="P128"><text:span text:style-name="T129">決</text:span><text:span text:style-name="T130">議</text:span><text:span text:style-name="T131">：</text:span></text:p>
      <text:p text:style-name="P132">一、報告及詢答完畢。</text:p>
      <text:p text:style-name="P133">二、委員所提書面質詢或相關資料，列入紀錄並刊登公報。</text:p>
      <text:p text:style-name="P134">三、對於委員質詢要求提供相關資料或未及答復部分，請相關機關儘速以書面答復。</text:p>
      <text:p text:style-name="P135">四、112年度中央政府總預算案有關中央研究院單位預算案及科學研究基金附屬單位預算案，相關提案請於12月1日下午3時前提出，另定期繼續審查。</text:p>
      <text:p text:style-name="P136"><text:span text:style-name="T1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NewWebAdmin</dc:creator>
    <meta:creation-date>2022-11-24T06:31:00Z</meta:creation-date>
    <dc:date>2022-11-24T06:31:00Z</dc:date>
    <meta:print-date>2022-11-23T07:20:00Z</meta:print-date>
    <meta:template xlink:href="Normal.dotm" xlink:type="simple"/>
    <meta:editing-cycles>2</meta:editing-cycles>
    <meta:editing-duration>PT0S</meta:editing-duration>
    <meta:document-statistic meta:page-count="2" meta:paragraph-count="1" meta:word-count="139" meta:character-count="932" meta:row-count="6" meta:non-whitespace-character-count="794"/>
  </office:meta>
</office:document-meta>
</file>