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style:font-name="華康楷書體W5" fo:letter-spacing="-0.0166in" style:letter-kerning="false" style:font-size-complex="16pt"/>
    </style:style>
    <style:style style:name="T12" style:parent-style-name="預設段落字型" style:family="text">
      <style:text-properties fo:letter-spacing="-0.0166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6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7" style:parent-style-name="本文縮排" style:family="paragraph">
      <style:paragraph-properties fo:margin-left="0.8333in" fo:text-indent="0.1479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58" style:parent-style-name="本文縮排" style:family="paragraph">
      <style:paragraph-properties style:line-break="normal" style:punctuation-wrap="simple"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59" style:parent-style-name="本文縮排" style:family="paragraph">
      <style:paragraph-properties style:line-break="normal" style:punctuation-wrap="simple"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60" style:parent-style-name="本文縮排" style:family="paragraph">
      <style:paragraph-properties style:line-break="normal" style:punctuation-wrap="simple"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61" style:parent-style-name="本文縮排" style:family="paragraph">
      <style:paragraph-properties style:line-break="normal" style:punctuation-wrap="simple"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62" style:parent-style-name="本文縮排" style:family="paragraph">
      <style:paragraph-properties style:line-break="normal" style:punctuation-wrap="simple"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63" style:parent-style-name="本文縮排" style:family="paragraph">
      <style:paragraph-properties style:line-break="normal" style:punctuation-wrap="simple"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64" style:parent-style-name="本文縮排" style:family="paragraph">
      <style:paragraph-properties style:line-break="normal" style:punctuation-wrap="simple"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65" style:parent-style-name="本文縮排" style:family="paragraph">
      <style:paragraph-properties style:line-break="normal" style:punctuation-wrap="simple"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66" style:parent-style-name="本文縮排" style:family="paragraph">
      <style:paragraph-properties style:line-break="normal" style:punctuation-wrap="simple"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67" style:parent-style-name="本文縮排" style:family="paragraph">
      <style:paragraph-properties style:line-break="normal" style:punctuation-wrap="simple"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68" style:parent-style-name="本文縮排" style:family="paragraph">
      <style:paragraph-properties style:line-break="normal" style:punctuation-wrap="simple"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69" style:parent-style-name="本文縮排" style:family="paragraph">
      <style:paragraph-properties style:line-break="normal" style:punctuation-wrap="simple" fo:margin-left="0.9833in" fo:text-indent="1.5555in">
        <style:tab-stops>
          <style:tab-stop style:type="left" style:position="1.093in"/>
          <style:tab-stop style:type="left" style:position="2.2847in"/>
          <style:tab-stop style:type="left" style:position="3.3611in"/>
          <style:tab-stop style:type="left" style:position="4.3222in"/>
        </style:tab-stops>
      </style:paragraph-properties>
      <style:text-properties fo:font-size="14pt" style:font-size-asian="14pt" style:font-size-complex="14pt"/>
    </style:style>
    <style:style style:name="P70" style:parent-style-name="本文縮排" style:family="paragraph">
      <style:paragraph-properties style:line-break="normal" style:punctuation-wrap="simple"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71" style:parent-style-name="本文縮排" style:family="paragraph">
      <style:paragraph-properties style:line-break="normal" style:punctuation-wrap="simple" fo:margin-left="0.9868in" fo:text-indent="-0.0034in">
        <style:tab-stops>
          <style:tab-stop style:type="left" style:position="1.0895in"/>
          <style:tab-stop style:type="left" style:position="2.2812in"/>
          <style:tab-stop style:type="left" style:position="3.3576in"/>
          <style:tab-stop style:type="left" style:position="4.3187in"/>
        </style:tab-stops>
      </style:paragraph-properties>
      <style:text-properties fo:letter-spacing="-0.0027in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989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text-indent="0.989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text-indent="0.989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04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6" style:parent-style-name="立法院會議名稱" style:family="paragraph">
      <style:paragraph-properties fo:text-align="justify" fo:line-height="0.3333in" fo:margin-left="0.0013in" fo:text-indent="0in">
        <style:tab-stops/>
      </style:paragraph-properties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0" style:parent-style-name="立法院會議名稱" style:family="paragraph">
      <style:paragraph-properties fo:text-align="justify" fo:line-height="0.3333in" fo:margin-left="0.0875in" fo:text-indent="-0.0875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letter-spacing="0.0027in" fo:font-size="14pt" style:font-size-asian="14pt" style:font-size-complex="14pt"/>
    </style:style>
    <style:style style:name="T121" style:parent-style-name="預設段落字型" style:family="text">
      <style:text-properties fo:letter-spacing="0.0027in" fo:font-size="14pt" style:font-size-asian="14pt" style:font-size-complex="14pt"/>
    </style:style>
    <style:style style:name="T122" style:parent-style-name="預設段落字型" style:family="text">
      <style:text-properties fo:letter-spacing="0.0027in" fo:font-size="14pt" style:font-size-asian="14pt" style:font-size-complex="14pt"/>
    </style:style>
    <style:style style:name="T123" style:parent-style-name="預設段落字型" style:family="text">
      <style:text-properties fo:letter-spacing="0.0027in" fo:font-size="14pt" style:font-size-asian="14pt" style:font-size-complex="14pt"/>
    </style:style>
    <style:style style:name="T124" style:parent-style-name="預設段落字型" style:family="text">
      <style:text-properties fo:letter-spacing="0.0027in" fo:font-size="14pt" style:font-size-asian="14pt" style:font-size-complex="14pt"/>
    </style:style>
    <style:style style:name="T125" style:parent-style-name="預設段落字型" style:family="text">
      <style:text-properties fo:letter-spacing="0.0027in" fo:font-size="14pt" style:font-size-asian="14pt" style:font-size-complex="14pt"/>
    </style:style>
    <style:style style:name="T126" style:parent-style-name="預設段落字型" style:family="text">
      <style:text-properties fo:letter-spacing="0.0027in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P153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333in" fo:margin-left="1.3166in" fo:text-indent="-1.1236in">
        <style:tab-stops/>
      </style:paragraph-properties>
      <style:text-properties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0.5805in" fo:text-indent="-0.3888in">
        <style:tab-stops/>
      </style:paragraph-properties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333in" fo:margin-left="0.5805in" fo:text-indent="-0.3888in">
        <style:tab-stops/>
      </style:paragraph-properties>
      <style:text-properties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333in" fo:margin-left="0.5805in" fo:text-indent="-0.3888in">
        <style:tab-stops/>
      </style:paragraph-properties>
      <style:text-properties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5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6</text:span><text:span text:style-name="T7">會期</text:span><text:span text:style-name="T8">外交及國防委員會第</text:span><text:span text:style-name="T9">1</text:span><text:span text:style-name="T10">6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</text:span><text:span text:style-name="T18">11</text:span><text:span text:style-name="T19">1</text:span><text:span text:style-name="T20">年</text:span><text:span text:style-name="T21">11</text:span><text:span text:style-name="T22">月</text:span><text:span text:style-name="T23">21</text:span><text:span text:style-name="T24">日（星期</text:span><text:span text:style-name="T25">一</text:span><text:span text:style-name="T26">）上午</text:span><text:span text:style-name="T27">9</text:span><text:span text:style-name="T28">時至</text:span><text:span text:style-name="T29">12</text:span><text:span text:style-name="T30">時</text:span><text:span text:style-name="T31">30</text:span><text:span text:style-name="T32">分</text:span></text:p>
      <text:p text:style-name="P33"><text:span text:style-name="T34">地</text:span><text:span text:style-name="T35"><text:s text:c="4"/></text:span><text:span text:style-name="T36">點</text:span><text:span text:style-name="T37">：</text:span><text:span text:style-name="T38">紅樓301會議室</text:span></text:p>
      <text:p text:style-name="P39">出席委員：林昶佐 溫玉霞 邱臣遠 廖婉汝 吳斯懷 江啟臣 趙天麟 林靜儀 羅致政<text:s/>王定宇<text:s/>林淑芬<text:s/>馬文君<text:s/>何志偉(出席委員13人）</text:p>
      <text:p text:style-name="P40"><text:span text:style-name="T41">列席委員：</text:span><text:span text:style-name="T42">游毓蘭 李德維 洪孟楷 劉世芳 陳椒華 曾銘宗 楊瓊瓔</text:span><text:span text:style-name="T43"><text:s/>陳以信</text:span><text:span text:style-name="T44"><text:s/></text:span><text:span text:style-name="T45">李昆澤</text:span><text:span text:style-name="T46"><text:s/></text:span><text:span text:style-name="T47">洪申翰<text:s/></text:span><text:span text:style-name="T48">呂玉玲</text:span><text:span text:style-name="T49"><text:s/></text:span><text:span text:style-name="T50">廖國棟</text:span><text:span text:style-name="T51">(</text:span><text:span text:style-name="T52">列席委員</text:span><text:span text:style-name="T53">12</text:span><text:span text:style-name="T54">人）</text:span></text:p>
      <text:p text:style-name="P55">請假委員：蔡適應</text:p>
      <text:p text:style-name="P56">列席人員：外交部部長吳釗燮及所屬人員</text:p>
      <text:p text:style-name="P57">行政院主計總處簡任視察王前鎧</text:p>
      <text:p text:style-name="P58">僑務委員會人事室主任翁慧敏</text:p>
      <text:p text:style-name="P59">文化部文化交流司專門委員梁毓芳</text:p>
      <text:p text:style-name="P60">經濟部國際貿易局雙邊貿易二組副組長于晶芝</text:p>
      <text:p text:style-name="P61">勞動部綜合規劃司專門委員林永裕</text:p>
      <text:p text:style-name="P62">財政部國際財政司科長李葳農</text:p>
      <text:p text:style-name="P63">教育部國際及兩岸教育司科長郭玲如</text:p>
      <text:p text:style-name="P64">交通部觀光局國際組科長陳佩岑</text:p>
      <text:p text:style-name="P65">衛生福利部國際合作組主任劉麗玲</text:p>
      <text:p text:style-name="P66">金融監督管理委員會國際業務處科長黃耀白</text:p>
      <text:p text:style-name="P67">行政院原子能委員會綜合計畫處科長賴弘智</text:p>
      <text:p text:style-name="P68">行政院農業委員會國際處副處長林志鴻</text:p>
      <text:p text:style-name="P69">漁業署遠洋漁業組科長賴怡汝</text:p>
      <text:p text:style-name="P70">國軍退除役官兵輔導委員會服務照顧處科長葛得生</text:p>
      <text:p text:style-name="P71">國家科學及技術委員會科教發展及國際合作處專員唐琬珊</text:p>
      <text:p text:style-name="P72">主 <text:s text:c="3"/>席：馬召集委員文君(由吳委員斯懷代理)</text:p>
      <text:p text:style-name="P73"><text:span text:style-name="T74">專門委員：</text:span><text:span text:style-name="T75">李淑娟</text:span></text:p>
      <text:p text:style-name="P76">主任秘書：張景舜</text:p>
      <text:soft-page-break/>
      <text:p text:style-name="P77"><text:span text:style-name="T78">紀 <text:s text:c="3"/>錄</text:span><text:span text:style-name="T79">：</text:span><text:span text:style-name="T80">簡任秘書</text:span><text:span text:style-name="T81"><text:s text:c="2"/></text:span><text:span text:style-name="T82">曾郁棻</text:span></text:p>
      <text:p text:style-name="P83"><text:span text:style-name="T84">簡任編審</text:span><text:span text:style-name="T85"><text:s text:c="2"/></text:span><text:span text:style-name="T86">張美慧</text:span></text:p>
      <text:p text:style-name="P87"><text:span text:style-name="T88">科</text:span><text:span text:style-name="T89"><text:s text:c="4"/></text:span><text:span text:style-name="T90">長</text:span><text:span text:style-name="T91"><text:s text:c="2"/></text:span><text:span text:style-name="T92">黃</text:span><text:span text:style-name="T93">姵瑜</text:span></text:p>
      <text:p text:style-name="P94"><text:span text:style-name="T95">專 <text:s text:c="3"/></text:span><text:span text:style-name="T96">員</text:span><text:span text:style-name="T97"><text:s text:c="2"/></text:span><text:span text:style-name="T98">王世義</text:span></text:p>
      <text:p text:style-name="P99">報告事項</text:p>
      <text:p text:style-name="P100">宣讀上次會議議事錄。</text:p>
      <text:p text:style-name="P101"><text:span text:style-name="T102">決定：確定。</text:span></text:p>
      <text:p text:style-name="P103"><text:span text:style-name="T104">討論</text:span><text:span text:style-name="T105">事項</text:span></text:p>
      <text:p text:style-name="P106"><text:span text:style-name="T107">審查112年度中央政府總預算案關於</text:span><text:span text:style-name="T108">外交部</text:span><text:span text:style-name="T109">主管收支公開及機密部分。（僅詢答）</text:span></text:p>
      <text:p text:style-name="P110"><text:span text:style-name="T111">(</text:span><text:span text:style-name="T112">本次會議採報告「先公開、後秘密」，詢答公開方式進行。</text:span><text:span text:style-name="T113">外交部部長吳釗燮</text:span><text:span text:style-name="T114">報告，委員</text:span><text:span text:style-name="T115">林昶佐、</text:span><text:span text:style-name="T116">溫玉霞、</text:span><text:span text:style-name="T117">邱臣遠、</text:span><text:span text:style-name="T118">江啟臣、</text:span><text:span text:style-name="T119">吳斯懷、</text:span><text:span text:style-name="T120">廖婉汝、</text:span><text:span text:style-name="T121">林靜儀、</text:span><text:span text:style-name="T122">羅致政、</text:span><text:span text:style-name="T123">王定宇、</text:span><text:span text:style-name="T124">馬文君、</text:span><text:span text:style-name="T125">游毓蘭、</text:span><text:span text:style-name="T126">李德維、</text:span><text:span text:style-name="T127">林淑芬、</text:span><text:span text:style-name="T128">趙天麟、</text:span><text:span text:style-name="T129">楊瓊瓔、</text:span><text:span text:style-name="T130">洪申翰</text:span><text:span text:style-name="T131">及何志偉</text:span><text:span text:style-name="T132">等</text:span><text:span text:style-name="T133">17</text:span><text:span text:style-name="T134">人質詢</text:span><text:span text:style-name="T135">，均由</text:span><text:span text:style-name="T136">外交部部長吳釗燮</text:span><text:span text:style-name="T137">、</text:span><text:span text:style-name="T138">拉丁美洲及加勒比海司司長謝妙宏、</text:span><text:span text:style-name="T139">國際</text:span><text:span text:style-name="T140">傳播司</text:span><text:span text:style-name="T141">司長</text:span><text:span text:style-name="T142">徐詠梅</text:span><text:span text:style-name="T143">、</text:span><text:span text:style-name="T144">秘書處處長洪振榮、</text:span><text:span text:style-name="T145">主計處處長李佩華</text:span><text:span text:style-name="T146">、</text:span><text:span text:style-name="T147">資訊</text:span><text:span text:style-name="T148">及</text:span><text:span text:style-name="T149">電務處處長劉永健</text:span><text:span text:style-name="T150">及公眾外交協調會執行長歐江安</text:span><text:span text:style-name="T151">等即席答復。</text:span><text:span text:style-name="T152">）</text:span></text:p>
      <text:p text:style-name="P153">決議：</text:p>
      <text:p text:style-name="P154">一、登記質詢在場委員均已發言完畢，報告及詢答結束。</text:p>
      <text:p text:style-name="P155">二、委員所提口頭及書面質詢未及答復或要求提供之資訊，請外交部於2週內以書面答復本會全體委員並副知本會，委員另指定期限者，從其所定。</text:p>
      <text:p text:style-name="P156">三、委員蔡適應、陳以信及呂玉玲等3人所提書面質詢，列入紀錄刊登公報。</text:p>
      <text:p text:style-name="P157">四、本案另擇期繼續審查。</text:p>
      <text:p text:style-name="P158"><text:span text:style-name="T15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NewWebAdmin</dc:creator>
    <meta:creation-date>2022-11-24T07:51:00Z</meta:creation-date>
    <dc:date>2022-11-24T07:51:00Z</dc:date>
    <meta:print-date>2022-11-21T06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