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0.293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 fo:margin-left="1.1111in" fo:margin-right="-0.000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3055in" fo:margin-left="1.1111in" fo:margin-right="-0.0006in" fo:text-indent="-1.1111in">
        <style:tab-stops>
          <style:tab-stop style:type="left" style:position="2.722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33" style:family="table-column">
      <style:table-column-properties style:column-width="1.1493in" style:use-optimal-column-width="false"/>
    </style:style>
    <style:style style:name="TableColumn34" style:family="table-column">
      <style:table-column-properties style:column-width="3.5062in" style:use-optimal-column-width="false"/>
    </style:style>
    <style:style style:name="TableColumn35" style:family="table-column">
      <style:table-column-properties style:column-width="1.1888in" style:use-optimal-column-width="false"/>
    </style:style>
    <style:style style:name="TableColumn36" style:family="table-column">
      <style:table-column-properties style:column-width="0.8875in" style:use-optimal-column-width="false"/>
    </style:style>
    <style:style style:name="Table32" style:family="table">
      <style:table-properties style:width="6.7319in" style:rel-width="100%" fo:margin-left="0in" table:align="center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="none" style:writing-mode="lr-tb" fo:padding-top="0.0194in" fo:padding-left="0.0194in" fo:padding-bottom="0.0194in" fo:padding-right="0.0194in"/>
    </style:style>
    <style:style style:name="P39" style:parent-style-name="內文" style:family="paragraph">
      <style:paragraph-properties fo:widows="2" fo:orphans="2" fo:text-align="justify" fo:line-height="0.2777in" fo:margin-left="-0.01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1965in" style:use-optimal-row-height="false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1965in" style:use-optimal-row-height="false"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none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="none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="none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="none" style:writing-mode="lr-tb" fo:padding-top="0.0194in" fo:padding-left="0.0194in" fo:padding-bottom="0.0194in" fo:padding-right="0.0194in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="none" style:writing-mode="lr-tb" fo:padding-top="0.0194in" fo:padding-left="0.0194in" fo:padding-bottom="0.0194in" fo:padding-right="0.0194in"/>
    </style:style>
    <style:style style:name="P10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="none" style:writing-mode="lr-tb" fo:padding-top="0.0194in" fo:padding-left="0.0194in" fo:padding-bottom="0.0194in" fo:padding-right="0.0194in"/>
    </style:style>
    <style:style style:name="P1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="none" style:writing-mode="lr-tb" fo:padding-top="0.0194in" fo:padding-left="0.0194in" fo:padding-bottom="0.0194in" fo:padding-right="0.0194in"/>
    </style:style>
    <style:style style:name="P1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="none" style:writing-mode="lr-tb" fo:padding-top="0.0194in" fo:padding-left="0.0194in" fo:padding-bottom="0.0194in" fo:padding-right="0.0194in"/>
    </style:style>
    <style:style style:name="P1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none" style:writing-mode="lr-tb" fo:padding-top="0.0194in" fo:padding-left="0.0194in" fo:padding-bottom="0.0194in" fo:padding-right="0.0194in"/>
    </style:style>
    <style:style style:name="P1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="none" style:writing-mode="lr-tb" fo:padding-top="0.0194in" fo:padding-left="0.0194in" fo:padding-bottom="0.0194in" fo:padding-right="0.0194in"/>
    </style:style>
    <style:style style:name="P1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="none" style:writing-mode="lr-tb" fo:padding-top="0.0194in" fo:padding-left="0.0194in" fo:padding-bottom="0.0194in" fo:padding-right="0.0194in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="none" style:writing-mode="lr-tb" fo:padding-top="0.0194in" fo:padding-left="0.0194in" fo:padding-bottom="0.0194in" fo:padding-right="0.0194in"/>
    </style:style>
    <style:style style:name="P1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="none" style:writing-mode="lr-tb" fo:padding-top="0.0194in" fo:padding-left="0.0194in" fo:padding-bottom="0.0194in" fo:padding-right="0.0194in"/>
    </style:style>
    <style:style style:name="P1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none" style:writing-mode="lr-tb" fo:padding-top="0.0194in" fo:padding-left="0.0194in" fo:padding-bottom="0.0194in" fo:padding-right="0.0194in"/>
    </style:style>
    <style:style style:name="P2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09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0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1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6" style:parent-style-name="內文" style:family="paragraph">
      <style:paragraph-properties fo:text-align="justify"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style:text-autospace="none" fo:text-align="justify" fo:line-height="0.3055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286" style:parent-style-name="內文" style:family="paragraph">
      <style:paragraph-properties fo:keep-with-next="always" fo:text-align="justify" fo:margin-top="0.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87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88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89" style:parent-style-name="內文" style:family="paragraph">
      <style:paragraph-properties fo:margin-top="0.125in" fo:line-height="0.3055in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6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2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</text:span><text:span text:style-name="T8">1</text:span><text:span text:style-name="T9">年</text:span><text:span text:style-name="T10">11</text:span><text:span text:style-name="T11">月</text:span><text:span text:style-name="T12">23</text:span><text:span text:style-name="T13">日（星期</text:span><text:span text:style-name="T14">三</text:span><text:span text:style-name="T15">）</text:span><text:span text:style-name="T16">9時</text:span><text:span text:style-name="T17">2</text:span><text:span text:style-name="T18">分</text:span><text:span text:style-name="T19">至</text:span><text:span text:style-name="T20">12</text:span><text:span text:style-name="T21">時</text:span><text:span text:style-name="T22">23</text:span><text:span text:style-name="T23">分</text:span></text:p>
      <text:p text:style-name="P24">地　　點：群賢樓801會議室</text:p>
      <text:p text:style-name="P25">出席委員：賴惠員<text:s/><text:s/>蘇巧慧<text:s/><text:s/>吳玉琴<text:s text:c="2"/>吳欣盈<text:s text:c="2"/>莊競程 <text:s/>徐志榮邱泰源<text:s/><text:s/>楊 <text:s/>曜 <text:s/>張育美<text:s text:c="2"/>陳 <text:s/>瑩<text:s text:c="2"/>洪申翰 <text:s text:c="5"/>（委員出席11人）</text:p>
      <text:p text:style-name="P26">列席委員：曾銘宗 <text:s/>李德維<text:s/><text:s/>林德福<text:s text:c="2"/>陳椒華 <text:s/>王婉諭 <text:s/>李貴敏 <text:s text:c="3"/>楊瓊瓔 <text:s/>張其祿<text:s text:c="2"/>呂玉玲<text:s text:c="2"/>高嘉瑜（委員列席10人）</text:p>
      <text:p text:style-name="P27"><text:span text:style-name="T28">請假委員</text:span><text:span text:style-name="T29">：</text:span><text:span text:style-name="T30">林為洲 <text:s/></text:span><text:span text:style-name="T31">黃秀芳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列席官員：</text:p>
          </table:table-cell>
          <table:table-cell table:style-name="TableCell40">
            <text:p text:style-name="P41">衛生福利部</text:p>
          </table:table-cell>
          <table:table-cell table:style-name="TableCell42">
            <text:p text:style-name="P43">部長</text:p>
          </table:table-cell>
          <table:table-cell table:style-name="TableCell44">
            <text:p text:style-name="P45">薛瑞元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社會及家庭署</text:p>
          </table:table-cell>
          <table:table-cell table:style-name="TableCell51">
            <text:p text:style-name="P52">署長</text:p>
          </table:table-cell>
          <table:table-cell table:style-name="TableCell53">
            <text:p text:style-name="P54">簡慧娟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心理健康司</text:p>
          </table:table-cell>
          <table:table-cell table:style-name="TableCell60">
            <text:p text:style-name="P61">司長</text:p>
          </table:table-cell>
          <table:table-cell table:style-name="TableCell62">
            <text:p text:style-name="P63">諶立中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保護服務司</text:p>
          </table:table-cell>
          <table:table-cell table:style-name="TableCell69">
            <text:p text:style-name="P70">司長</text:p>
          </table:table-cell>
          <table:table-cell table:style-name="TableCell71">
            <text:p text:style-name="P72">張秀鴛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醫事司</text:p>
          </table:table-cell>
          <table:table-cell table:style-name="TableCell78">
            <text:p text:style-name="P79">副司長</text:p>
          </table:table-cell>
          <table:table-cell table:style-name="TableCell80">
            <text:p text:style-name="P81">劉玉菁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國民健康署</text:p>
          </table:table-cell>
          <table:table-cell table:style-name="TableCell87">
            <text:p text:style-name="P88">署長</text:p>
          </table:table-cell>
          <table:table-cell table:style-name="TableCell89">
            <text:p text:style-name="P90">吳昭軍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疾病管制署</text:p>
          </table:table-cell>
          <table:table-cell table:style-name="TableCell96">
            <text:p text:style-name="P97">署長</text:p>
          </table:table-cell>
          <table:table-cell table:style-name="TableCell98">
            <text:p text:style-name="P99">周志浩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勞動部</text:p>
          </table:table-cell>
          <table:table-cell table:style-name="TableCell105">
            <text:p text:style-name="P106">部長</text:p>
          </table:table-cell>
          <table:table-cell table:style-name="TableCell107">
            <text:p text:style-name="P108">許銘春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勞動力發展署</text:p>
          </table:table-cell>
          <table:table-cell table:style-name="TableCell114">
            <text:p text:style-name="P115">署長</text:p>
          </table:table-cell>
          <table:table-cell table:style-name="TableCell116">
            <text:p text:style-name="P117">蔡孟良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勞工保險局</text:p>
          </table:table-cell>
          <table:table-cell table:style-name="TableCell123">
            <text:p text:style-name="P124">局長</text:p>
          </table:table-cell>
          <table:table-cell table:style-name="TableCell125">
            <text:p text:style-name="P126">陳 <text:s/>琄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綜合規劃司</text:p>
          </table:table-cell>
          <table:table-cell table:style-name="TableCell132">
            <text:p text:style-name="P133">副司長</text:p>
          </table:table-cell>
          <table:table-cell table:style-name="TableCell134">
            <text:p text:style-name="P135">賀麗娟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勞動保險司</text:p>
          </table:table-cell>
          <table:table-cell table:style-name="TableCell141">
            <text:p text:style-name="P142">司長</text:p>
          </table:table-cell>
          <table:table-cell table:style-name="TableCell143">
            <text:p text:style-name="P144">陳美女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勞動福祉退休司</text:p>
          </table:table-cell>
          <table:table-cell table:style-name="TableCell150">
            <text:p text:style-name="P151">司長</text:p>
          </table:table-cell>
          <table:table-cell table:style-name="TableCell152">
            <text:p text:style-name="P153">謝倩蒨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勞動條件及就業平等司</text:p>
          </table:table-cell>
          <table:table-cell table:style-name="TableCell159">
            <text:p text:style-name="P160">副司長</text:p>
          </table:table-cell>
          <table:table-cell table:style-name="TableCell161">
            <text:p text:style-name="P162">王金蓉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國家發展委員會</text:p>
          </table:table-cell>
          <table:table-cell table:style-name="TableCell168">
            <text:p text:style-name="P169">副主任委員</text:p>
          </table:table-cell>
          <table:table-cell table:style-name="TableCell170">
            <text:p text:style-name="P171">施克和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社會發展處</text:p>
          </table:table-cell>
          <table:table-cell table:style-name="TableCell177">
            <text:p text:style-name="P178">處長</text:p>
          </table:table-cell>
          <table:table-cell table:style-name="TableCell179">
            <text:p text:style-name="P180">張富林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教育部學生事務及特殊教育司</text:p>
          </table:table-cell>
          <table:table-cell table:style-name="TableCell186">
            <text:p text:style-name="P187">專門委員</text:p>
          </table:table-cell>
          <table:table-cell table:style-name="TableCell188">
            <text:p text:style-name="P189">陳添丁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國民及學前教育署學前教育組</text:p>
          </table:table-cell>
          <table:table-cell table:style-name="TableCell195">
            <text:p text:style-name="P196">副組長</text:p>
          </table:table-cell>
          <table:table-cell table:style-name="TableCell197">
            <text:p text:style-name="P198">蕭奕志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國民及學前教育署學務校安組</text:p>
          </table:table-cell>
          <table:table-cell table:style-name="TableCell204">
            <text:p text:style-name="P205">專門委員</text:p>
          </table:table-cell>
          <table:table-cell table:style-name="TableCell206">
            <text:p text:style-name="P207">詹雅惠</text:p>
          </table:table-cell>
        </table:table-row>
      </table:table>
      <text:p text:style-name="P208">主　　席：張召集委員育美</text:p>
      <text:p text:style-name="P209">主任秘書：張禮棟</text:p>
      <text:soft-page-break/>
      <text:p text:style-name="P210">專門委員：郭明政</text:p>
      <text:p text:style-name="P211"><text:span text:style-name="T212">紀　　錄：簡任秘書　</text:span><text:span text:style-name="T213">黃彩鳳</text:span><text:span text:style-name="T214">　簡任編審　</text:span><text:span text:style-name="T215">李志遠</text:span><text:span text:style-name="T216">　科　　長　</text:span><text:span text:style-name="T217">賴映潔</text:span><text:span text:style-name="T218"><text:line-break/></text:span><text:span text:style-name="T219">薦任</text:span><text:span text:style-name="T220">科</text:span><text:span text:style-name="T221">員　</text:span><text:span text:style-name="T222">莊鴻基</text:span></text:p>
      <text:p text:style-name="P223">報告事項</text:p>
      <text:p text:style-name="P224"><text:bookmark-start text:name="OLE_LINK1"/><text:bookmark-start text:name="OLE_LINK2"/>宣讀上次會議議事錄。</text:p>
      <text:p text:style-name="P225">決定：確定。</text:p>
      <text:p text:style-name="P226"><text:bookmark-end text:name="OLE_LINK1"/><text:bookmark-end text:name="OLE_LINK2"/>邀請衛生福利部部長、勞動部部長及國家發展委員會就「少子女化危機下，現行業管政策作為總檢討（含兒少自殺防治），及如何建構橫跨醫衛與社政之專責單位，藉以發揮跨部會施政整合、規劃與執行等效益」進行專題報告，並備質詢。</text:p>
      <text:p text:style-name="P227"><text:span text:style-name="T228">（</text:span><text:span text:style-name="T229">本次會議</text:span><text:span text:style-name="T230">由</text:span><text:span text:style-name="T231">衛生福利部部長</text:span><text:span text:style-name="T232">薛瑞元</text:span><text:span text:style-name="T233">、</text:span><text:span text:style-name="T234">勞動部部長許</text:span><text:span text:style-name="T235">銘春</text:span><text:span text:style-name="T236">及</text:span><text:span text:style-name="T237">國家發展委員會副主任委員</text:span><text:span text:style-name="T238">施克和</text:span><text:span text:style-name="T239">報告後，</text:span><text:span text:style-name="T240">委員</text:span><text:span text:style-name="T241">賴惠員</text:span><text:span text:style-name="T242">、蘇巧慧</text:span><text:span text:style-name="T243">、</text:span><text:span text:style-name="T244">吳玉琴</text:span><text:span text:style-name="T245">、</text:span><text:span text:style-name="T246">吳欣盈、</text:span><text:span text:style-name="T247">莊競程、</text:span><text:span text:style-name="T248">徐志榮</text:span><text:span text:style-name="T249">、楊曜</text:span><text:span text:style-name="T250">、</text:span><text:span text:style-name="T251">邱泰源、張育美</text:span><text:span text:style-name="T252">、李德維</text:span><text:span text:style-name="T253">、</text:span><text:span text:style-name="T254">高嘉瑜</text:span><text:span text:style-name="T255">、</text:span><text:span text:style-name="T256">李貴敏</text:span><text:span text:style-name="T257">、陳椒華</text:span><text:span text:style-name="T258">、王婉諭</text:span><text:span text:style-name="T259">、楊瓊瓔</text:span><text:span text:style-name="T260">及</text:span><text:span text:style-name="T261">曾銘宗</text:span><text:span text:style-name="T262">等</text:span><text:span text:style-name="T263">16</text:span><text:span text:style-name="T264">人</text:span><text:span text:style-name="T265">提出</text:span><text:span text:style-name="T266">質詢，均經</text:span><text:span text:style-name="T267">衛生福利部部長薛瑞元、</text:span><text:span text:style-name="T268">教育部學生事務及特殊教育司專門委員陳添丁</text:span><text:span text:style-name="T269">、</text:span><text:span text:style-name="T270">勞動部部長許</text:span><text:span text:style-name="T271">銘春</text:span><text:span text:style-name="T272">及</text:span><text:span text:style-name="T273">國家發展委員會副主任委員</text:span><text:span text:style-name="T274">施克和</text:span><text:span text:style-name="T275">暨</text:span><text:span text:style-name="T276">各相關主管等即席答復。委員</text:span><text:span text:style-name="T277">林為洲</text:span><text:span text:style-name="T278">、</text:span><text:span text:style-name="T279">呂玉玲</text:span><text:span text:style-name="T280">、</text:span><text:span text:style-name="T281">陳瑩</text:span><text:span text:style-name="T282">及</text:span><text:span text:style-name="T283">洪申翰</text:span><text:span text:style-name="T284">所提書面質詢，列入紀錄刊登公報。</text:span><text:span text:style-name="T285">）</text:span></text:p>
      <text:p text:style-name="P286">決定：</text:p>
      <text:p text:style-name="P287">一、報告及詢答完畢。</text:p>
      <text:p text:style-name="P288">二、委員質詢未及答復或請補充資料者，請相關機關於2週內以書面答復，委員另要求期限者，從其所定。</text:p>
      <text:p text:style-name="P289"><text:span text:style-name="T29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NewWebAdmin</dc:creator>
    <meta:creation-date>2022-11-25T03:07:00Z</meta:creation-date>
    <dc:date>2022-11-25T03:07:00Z</dc:date>
    <meta:print-date>2022-03-28T05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