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項" style:num-format="1">
        <style:list-level-properties text:space-before="0.709in" text:min-label-width="0.777in" text:list-level-position-and-space-mode="label-alignment">
          <style:list-level-label-alignment text:label-followed-by="listtab" fo:margin-left="1.4861in" fo:text-indent="-0.777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text-autospace="none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 style:text-scale="95%"/>
    </style:style>
    <style:style style:name="T7" style:parent-style-name="預設段落字型" style:family="text">
      <style:text-properties style:font-name="標楷體" style:font-name-asian="標楷體" fo:color="#000000" style:text-scale="95%"/>
    </style:style>
    <style:style style:name="T8" style:parent-style-name="預設段落字型" style:family="text">
      <style:text-properties style:font-name="標楷體" style:font-name-asian="標楷體" fo:color="#000000" style:text-scale="95%"/>
    </style:style>
    <style:style style:name="T9" style:parent-style-name="預設段落字型" style:family="text">
      <style:text-properties style:font-name="標楷體" style:font-name-asian="標楷體" fo:color="#000000" style:text-scale="95%"/>
    </style:style>
    <style:style style:name="T10" style:parent-style-name="預設段落字型" style:family="text">
      <style:text-properties style:font-name="標楷體" style:font-name-asian="標楷體" fo:color="#000000" style:text-scale="95%"/>
    </style:style>
    <style:style style:name="T11" style:parent-style-name="預設段落字型" style:family="text">
      <style:text-properties style:font-name="標楷體" style:font-name-asian="標楷體" fo:color="#000000" style:text-scale="95%"/>
    </style:style>
    <style:style style:name="T12" style:parent-style-name="預設段落字型" style:family="text">
      <style:text-properties style:font-name="標楷體" style:font-name-asian="標楷體" fo:color="#000000" style:text-scale="95%"/>
    </style:style>
    <style:style style:name="T13" style:parent-style-name="預設段落字型" style:family="text">
      <style:text-properties style:font-name="標楷體" style:font-name-asian="標楷體" fo:color="#000000" style:text-scale="95%"/>
    </style:style>
    <style:style style:name="T14" style:parent-style-name="預設段落字型" style:family="text">
      <style:text-properties style:font-name="標楷體" style:font-name-asian="標楷體" fo:color="#000000" style:text-scale="95%"/>
    </style:style>
    <style:style style:name="T15" style:parent-style-name="預設段落字型" style:family="text">
      <style:text-properties style:font-name="標楷體" style:font-name-asian="標楷體" fo:color="#000000" style:text-scale="95%"/>
    </style:style>
    <style:style style:name="T16" style:parent-style-name="預設段落字型" style:family="text">
      <style:text-properties style:font-name="標楷體" style:font-name-asian="標楷體" fo:color="#000000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T19" style:parent-style-name="預設段落字型" style:family="text">
      <style:text-properties style:font-name="標楷體" style:font-name-asian="標楷體" style:text-scale="95%"/>
    </style:style>
    <style:style style:name="T20" style:parent-style-name="預設段落字型" style:family="text">
      <style:text-properties style:font-name="標楷體" style:font-name-asian="標楷體" style:text-scale="95%"/>
    </style:style>
    <style:style style:name="P21" style:parent-style-name="內文" style:family="paragraph">
      <style:paragraph-properties style:text-autospace="none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text-autospace="none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letter-kerning="true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T33" style:parent-style-name="預設段落字型" style:family="text">
      <style:text-properties style:font-name="標楷體" style:font-name-asian="標楷體" style:letter-kerning="true"/>
    </style:style>
    <style:style style:name="P34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35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36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37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38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39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0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1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2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3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4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5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6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9" style:parent-style-name="預設段落字型" style:family="text">
      <style:text-properties style:font-name="標楷體" style:font-name-asian="標楷體" style:letter-kerning="true"/>
    </style:style>
    <style:style style:name="T50" style:parent-style-name="預設段落字型" style:family="text">
      <style:text-properties style:font-name="標楷體" style:font-name-asian="標楷體" style:letter-kerning="true"/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T52" style:parent-style-name="預設段落字型" style:family="text">
      <style:text-properties style:font-name="標楷體" style:font-name-asian="標楷體" style:letter-kerning="true"/>
    </style:style>
    <style:style style:name="P53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P62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P65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P70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P75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P80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1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2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3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4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5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fo:font-weight="bold" style:font-weight-asian="bold"/>
    </style:style>
    <style:style style:name="P86" style:parent-style-name="內文" style:family="paragraph">
      <style:paragraph-properties style:text-autospace="none" fo:text-align="justify" fo:line-height="0.3055in" fo:margin-left="0.4354in" fo:text-indent="-0.435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text-autospace="none" fo:text-align="justify" fo:line-height="0.3055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內文" style:family="paragraph">
      <style:paragraph-properties style:text-autospace="none" fo:text-align="justify" fo:margin-left="0.4451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93" style:parent-style-name="內文" style:family="paragraph">
      <style:paragraph-properties style:text-autospace="none" fo:text-align="justify" fo:margin-left="0.4451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94" style:parent-style-name="內文" style:family="paragraph">
      <style:paragraph-properties style:text-autospace="none" style:snap-to-layout-grid="true" fo:text-align="justify" fo:margin-left="0.109in" fo:text-indent="-0.11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text-autospace="none" fo:text-align="justify" fo:margin-top="0.12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22" style:parent-style-name="純文字" style:family="paragraph">
      <style:paragraph-properties style:punctuation-wrap="simple" style:text-autospace="none" style:snap-to-layout-grid="false" fo:text-align="justify" fo:line-height="0.3333in" fo:margin-left="0.4444in" fo:text-indent="-0.4444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P124" style:parent-style-name="純文字" style:family="paragraph">
      <style:paragraph-properties style:punctuation-wrap="simple" style:text-autospace="none" style:snap-to-layout-grid="false" fo:text-align="justify" fo:line-height="0.3333in" fo:margin-left="0.4444in" fo:text-indent="-0.4444in">
        <style:tab-stops/>
      </style:paragraph-properties>
    </style:style>
    <style:style style:name="P125" style:parent-style-name="純文字" style:family="paragraph">
      <style:paragraph-properties style:punctuation-wrap="simple" style:text-autospace="none" style:snap-to-layout-grid="false" fo:text-align="justify" fo:line-height="0.3333in" fo:margin-left="0.4444in" fo:text-indent="-0.4444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P127" style:parent-style-name="純文字" style:family="paragraph">
      <style:paragraph-properties style:punctuation-wrap="simple" style:text-autospace="none" style:snap-to-layout-grid="false" fo:text-align="justify" fo:line-height="0.3333in" fo:margin-left="0.4444in" fo:text-indent="-0.4444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  <style:style style:name="P129" style:parent-style-name="純文字" style:family="paragraph">
      <style:paragraph-properties style:punctuation-wrap="simple" style:text-autospace="none" style:snap-to-layout-grid="false" fo:text-align="justify" fo:line-height="0.3333in" fo:margin-left="0.4444in" fo:text-indent="-0.4444in">
        <style:tab-stops/>
      </style:paragraph-properties>
    </style:style>
    <style:style style:name="T130" style:parent-style-name="預設段落字型" style:family="text">
      <style:text-properties fo:font-weight="bold" style:font-weight-asian="bold"/>
    </style:style>
    <style:style style:name="P131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10屆第6會期財政委員會第15次全體委員會議議事錄</text:p>
      <text:p text:style-name="P3"><text:span text:style-name="T4">時　　間</text:span><text:span text:style-name="T5">　</text:span><text:span text:style-name="T6">中華民國</text:span><text:span text:style-name="T7">111</text:span><text:span text:style-name="T8">年</text:span><text:span text:style-name="T9">11</text:span><text:span text:style-name="T10">月</text:span><text:span text:style-name="T11">16</text:span><text:span text:style-name="T12">日（星期</text:span><text:span text:style-name="T13">三</text:span><text:span text:style-name="T14">）9時</text:span><text:span text:style-name="T15">1分</text:span><text:span text:style-name="T16">至</text:span><text:span text:style-name="T17">12</text:span><text:span text:style-name="T18">時</text:span><text:span text:style-name="T19">19</text:span><text:span text:style-name="T20">分</text:span></text:p>
      <text:p text:style-name="P21">地　　點　群賢樓9樓大禮堂</text:p>
      <text:p text:style-name="P22">出席委員　林德福　沈發惠　吳秉叡　李貴敏　鍾佳濱　林楚茵　</text:p>
      <text:p text:style-name="P23">　　　　　賴士葆　張其祿　羅明才　高嘉瑜　費鴻泰　余　天　</text:p>
      <text:p text:style-name="P24">　　　　　郭國文(視訊)</text:p>
      <text:p text:style-name="P25">委員出席13人</text:p>
      <text:p text:style-name="P26">列席委員　曾銘宗　李德維　鄭正鈐　謝衣　江永昌　陳椒華　</text:p>
      <text:p text:style-name="P27">委員列席6人</text:p>
      <text:p text:style-name="P28"><text:span text:style-name="T29">列席官員　</text:span><text:span text:style-name="T30">財政部</text:span><text:span text:style-name="T31">　　　　　　　　　　部長</text:span><text:span text:style-name="T32">　</text:span><text:span text:style-name="T33">　　　　蘇建榮</text:span></text:p>
      <text:p text:style-name="P34">　　　　　　會計處　　　　　　　　　處長　　　　　李秋月</text:p>
      <text:p text:style-name="P35">　　　　　　法制處　　　　　　　　　處長　　　　　翁培祐</text:p>
      <text:p text:style-name="P36">　　　　　　國庫署　　　　　　　　　署長　　　　　蕭家旗</text:p>
      <text:p text:style-name="P37">　　　　　　賦稅署　　　　　　　　　署長　　　　　許慈美</text:p>
      <text:p text:style-name="P38">　　　　　　關務署　　　　　　　　　署長　　　　　彭英偉</text:p>
      <text:p text:style-name="P39">　　　　　　國有財產署　　　　　　　署長　　　　　曾國基</text:p>
      <text:p text:style-name="P40">　　　　　　財政資訊中心　　　　　　主任　　　　　張文熙</text:p>
      <text:p text:style-name="P41">　　　　　　臺北國稅局　　　　　　　局長　　　　　宋秀玲</text:p>
      <text:p text:style-name="P42">　　　　　　高雄國稅局　　　　　　　局長　　　　　李怡慧</text:p>
      <text:p text:style-name="P43">　　　　　　北區國稅局　　　　　　　局長　　　　　蔡碧珍</text:p>
      <text:p text:style-name="P44">　　　　　　中區國稅局　　　　　　　局長　　　　　吳蓮英</text:p>
      <text:p text:style-name="P45">　　　　　　南區國稅局　　　　　　　局長　　　　　盧貞秀</text:p>
      <text:p text:style-name="P46"><text:span text:style-name="T47">　　　　　</text:span><text:span text:style-name="T48">行政院主計總處</text:span><text:span text:style-name="T49">公務預算處　專門委員</text:span><text:span text:style-name="T50">　</text:span><text:span text:style-name="T51">　</text:span><text:span text:style-name="T52">　翁燕雪</text:span></text:p>
      <text:p text:style-name="P53"><text:span text:style-name="T54"><text:tab/></text:span><text:span text:style-name="T55">銓敘部</text:span><text:span text:style-name="T56">退撫司</text:span><text:span text:style-name="T57">　　　　　　　</text:span><text:span text:style-name="T58">專門委員　</text:span><text:span text:style-name="T59">　</text:span><text:span text:style-name="T60">　</text:span><text:span text:style-name="T61">王細卿</text:span></text:p>
      <text:p text:style-name="P62"><text:span text:style-name="T63">國防部</text:span><text:span text:style-name="T64">主計局財務會計處　　處長　　　　　廖哲聖</text:span></text:p>
      <text:p text:style-name="P65"><text:span text:style-name="T66">勞動部</text:span><text:span text:style-name="T67">勞動保險司　　　　　專門委員　</text:span><text:span text:style-name="T68">　　</text:span><text:span text:style-name="T69">蔡嘉華</text:span></text:p>
      <text:p text:style-name="P70"><text:span text:style-name="T71">衛生福利部</text:span><text:span text:style-name="T72">社會保險司　　　專門委員</text:span><text:span text:style-name="T73">　　　</text:span><text:span text:style-name="T74">姚惠文</text:span></text:p>
      <text:p text:style-name="P75"><text:span text:style-name="T76">法務部</text:span><text:span text:style-name="T77">法制司　　　　　　</text:span><text:span text:style-name="T78">　</text:span><text:span text:style-name="T79">調部辦事檢察官謝祐昀</text:span></text:p>
      <text:p text:style-name="P80">主　　席　費召集委員鴻泰</text:p>
      <text:soft-page-break/>
      <text:p text:style-name="P81">專門委員　陳玉清</text:p>
      <text:p text:style-name="P82">主任秘書　謝淑津</text:p>
      <text:p text:style-name="P83">紀　　錄　秘　書　吳人寬　研究員　黃惠雯　編　審　黃美菁　</text:p>
      <text:p text:style-name="P84">　　　　　科　長　喻　珊　科　員　劉雅欣</text:p>
      <text:p text:style-name="P85">報告事項</text:p>
      <text:p text:style-name="P86">宣讀上次會議議事錄。</text:p>
      <text:p text:style-name="P87"><text:span text:style-name="T88">決定</text:span><text:span text:style-name="T89">：議事錄確定。</text:span></text:p>
      <text:p text:style-name="P90"><text:span text:style-name="T91">討論事項</text:span></text:p>
      <text:p text:style-name="P92">一、審查本院委員費鴻泰等16人擬具「所得稅法第十四條及第十七條條文修正草案」案。</text:p>
      <text:p text:style-name="P93">二、審查中華民國112年度中央政府總預算案有關賦稅署、臺北國稅局、高雄國稅局、北區國稅局及所屬、中區國稅局及所屬、南區國稅局及所屬歲出預算部分。</text:p>
      <text:p text:style-name="P94"><text:span text:style-name="T95">(</text:span><text:span text:style-name="T96">討論事項合併詢答。</text:span><text:span text:style-name="T97">經</text:span><text:span text:style-name="T98">委員</text:span><text:span text:style-name="T99">費鴻泰</text:span><text:span text:style-name="T100">說明提案要旨，</text:span><text:span text:style-name="T101">財政部部長蘇建榮回應委員提案及</text:span><text:span text:style-name="T102">就預算案提出報告後，</text:span><text:span text:style-name="T103">計有委員</text:span><text:span text:style-name="T104"><text:tab/>林德福、</text:span><text:span text:style-name="T105">吳秉叡、</text:span><text:span text:style-name="T106">沈發惠、李貴敏、鍾佳濱、張其祿、高嘉瑜</text:span><text:span text:style-name="T107">、羅明才</text:span><text:span text:style-name="T108">、</text:span><text:span text:style-name="T109">賴士葆、林楚茵、</text:span><text:span text:style-name="T110">郭國文、</text:span><text:span text:style-name="T111">費鴻泰</text:span><text:span text:style-name="T112">、</text:span><text:span text:style-name="T113">曾銘宗</text:span><text:span text:style-name="T114"><text:tab/>、</text:span><text:span text:style-name="T115">陳椒華等1</text:span><text:span text:style-name="T116">4</text:span><text:span text:style-name="T117">人提出質詢，均經</text:span><text:span text:style-name="T118">財政部部長蘇建榮</text:span><text:span text:style-name="T119">及相關人員予以說明及答復。</text:span><text:span text:style-name="T120">)</text:span></text:p>
      <text:p text:style-name="P121">決議：</text:p>
      <text:p text:style-name="P122">一、<text:span text:style-name="T123">說明及詢答完畢。</text:span></text:p>
      <text:p text:style-name="P124">二、委員質詢未及答復或請補充資訊，請財政部於一週內以書面答復；委員另要求期限者，從其所定。</text:p>
      <text:p text:style-name="P125">三、委員余天所提書面質詢，列入紀錄，刊登公報，並請<text:span text:style-name="T126">財政部</text:span>以書面答復。</text:p>
      <text:p text:style-name="P127">四、本院委員費鴻泰等16人擬具「所得稅法第十四條及第十七條條文修正草案」案，<text:span text:style-name="T128">另擇期繼續審查</text:span>。</text:p>
      <text:p text:style-name="P129">五、112年度中央政府總預算案有關賦稅署、臺北國稅局、高雄國稅局、北區國稅局及所屬、中區國稅局及所屬、南區國稅局及所屬歲出預算部分，<text:span text:style-name="T130">另擇期繼續審查</text:span>。</text:p>
      <text:p text:style-name="P131">散會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字元3字元字元字元1字元字元0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1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21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0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0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0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0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0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0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2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0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0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減列項字元" style:display-name="減列項 字元" style:family="text">
      <style:text-properties style:font-name="標楷體" style:font-name-asian="標楷體" style:font-name-complex="華康細明體" fo:font-size="16pt" style:font-size-asian="16pt" style:font-size-complex="16pt"/>
    </style:style>
    <style:style style:name="減列項" style:display-name="減列項" style:family="paragraph" style:parent-style-name="內文">
      <style:paragraph-properties style:punctuation-wrap="hanging" style:text-autospace="none" style:snap-to-layout-grid="true" fo:text-align="justify" fo:line-height="0.3472in" fo:margin-left="1.4666in" fo:text-indent="-0.8in">
        <style:tab-stops/>
      </style:paragraph-properties>
      <style:text-properties style:font-name="標楷體" style:font-name-asian="標楷體" style:font-name-complex="華康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項" style:num-format="1">
        <style:list-level-properties text:space-before="0.709in" text:min-label-width="0.777in" text:list-level-position-and-space-mode="label-alignment">
          <style:list-level-label-alignment text:label-followed-by="listtab" fo:margin-left="1.4861in" fo:text-indent="-0.777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meta:initial-creator>HP6200P</meta:initial-creator>
    <dc:creator>NewWebAdmin</dc:creator>
    <meta:creation-date>2022-11-25T03:09:00Z</meta:creation-date>
    <dc:date>2022-11-25T03:09:00Z</dc:date>
    <meta:print-date>2022-11-16T06:49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2" meta:word-count="196" meta:character-count="1315" meta:row-count="9" meta:non-whitespace-character-count="1121"/>
  </office:meta>
</office:document-meta>
</file>