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1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6</text:span><text:span text:style-name="T119">次會議</text:span><text:span text:style-name="T120">　邀請中央選舉委員會主任委員、內政部部長、警政署、中央流行疫情指揮中心副指揮官、衛生福利部次長就「11月26日九合一選舉及『18歲公民權』修憲案公民複決之整備及選務防疫規劃情形」進行專題報告，並備質詢</text:span><text:span text:style-name="T121">……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66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司法及法制委員會第</text:span><text:span text:style-name="T151">17</text:span><text:span text:style-name="T152">次會議</text:span><text:span text:style-name="T153">　一、審查112年度中央政府總預算案關於立法院主管收支部分；二、審查及處理111年度中央政府總預算關於立法院主管預算凍結項目32案</text:span><text:span text:style-name="T154">…………………………………………………………………………………</text:span></text:p>
          </table:table-cell>
          <table:table-cell table:style-name="TableCell155">
            <text:p text:style-name="P156"/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/>
            <text:p text:style-name="P162">67</text:p>
          </table:table-cell>
          <table:table-cell table:style-name="TableCell163">
            <text:p text:style-name="P164"/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/>
            <text:p text:style-name="P170">204</text:p>
          </table:table-cell>
          <table:table-cell table:style-name="TableCell171">
            <text:p text:style-name="P172"/>
            <text:p text:style-name="P173"/>
            <text:p text:style-name="P174">）</text:p>
          </table:table-cell>
        </table:table-row>
        <table:table-row table:style-name="TableRow175">
          <table:table-cell table:style-name="TableCell176" table:number-columns-spanned="6">
            <text:p text:style-name="P177">111年11月1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經費稽核委員會第</text:span><text:span text:style-name="T182">3</text:span><text:span text:style-name="T183">次會議</text:span><text:span text:style-name="T184">　報告本院111年度預算執行情形(截至111年10月止)</text:span><text:span text:style-name="T185">…</text:span></text:p>
          </table:table-cell>
          <table:table-cell table:style-name="TableCell186">
            <text:p text:style-name="P187">（</text:p>
          </table:table-cell>
          <table:table-cell table:style-name="TableCell188">
            <text:p text:style-name="P189">205</text:p>
          </table:table-cell>
          <table:table-cell table:style-name="TableCell190">
            <text:p text:style-name="P191">～</text:p>
          </table:table-cell>
          <table:table-cell table:style-name="TableCell192">
            <text:p text:style-name="P193">216</text:p>
          </table:table-cell>
          <table:table-cell table:style-name="TableCell194">
            <text:p text:style-name="P195">）</text:p>
          </table:table-cell>
        </table:table-row>
      </table:table>
      <text:section text:name="Sect1" text:style-name="S1"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25T03:41:00Z</meta:creation-date>
    <dc:date>2022-11-25T03:41:00Z</dc:date>
    <meta:print-date>2022-11-24T13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