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9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/>
      <style:text-properties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/>
    </style:style>
    <style:style style:name="T37" style:parent-style-name="預設段落字型" style:family="text">
      <style:text-properties style:font-name-complex="Times New Roman" style:font-weight-complex="bold" style:use-window-font-color="true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6</text:span><text:span text:style-name="T6">會期財政、內政、經濟、教育及文化、交通、司法及法制、社會福利及衛生環境委員會第</text:span><text:span text:style-name="T7">2</text:span><text:span text:style-name="T8">次聯席會議</text:span><text:span text:style-name="T9">議事日程</text:span></text:p>
      <text:p text:style-name="P10"><text:span text:style-name="T11">時</text:span><text:span text:style-name="T12">　</text:span><text:span text:style-name="T13">間：</text:span><text:span text:style-name="T14">111</text:span><text:span text:style-name="T15">年</text:span><text:span text:style-name="T16">1</text:span><text:span text:style-name="T17">2</text:span><text:span text:style-name="T18">月</text:span><text:span text:style-name="T19">1</text:span><text:span text:style-name="T20">日</text:span><text:span text:style-name="T21">（星期</text:span><text:span text:style-name="T22">四</text:span><text:span text:style-name="T23">）</text:span><text:span text:style-name="T24">上午9</text:span><text:span text:style-name="T25">時至上</text:span><text:span text:style-name="T26">午</text:span><text:span text:style-name="T27">10</text:span><text:span text:style-name="T28">時30分</text:span></text:p>
      <text:p text:style-name="P29"><text:span text:style-name="T30">地</text:span><text:span text:style-name="T31">　</text:span><text:span text:style-name="T32">點：</text:span><text:span text:style-name="T33">群賢樓9樓大禮堂</text:span></text:p>
      <text:p text:style-name="P34"/>
      <text:p text:style-name="P35">報告事項</text:p>
      <text:p text:style-name="P36"><text:span text:style-name="T37">宣讀上次會議議事錄。</text:span></text:p>
      <text:p text:style-name="P38"/>
      <text:p text:style-name="P39">討論事項</text:p>
      <text:p text:style-name="P40"><text:span text:style-name="T41">繼續</text:span><text:span text:style-name="T42">審查行政院函請審議「中央政府前瞻基礎建設計畫第4期特別預算案(112年度至113年度)」（軌道建設、數位建設、因應少子化友善育兒空間</text:span><text:span text:style-name="T43">建設</text:span><text:span text:style-name="T44">、食品安全建設部分）</text:span><text:span text:style-name="T45">【繼續</text:span><text:span text:style-name="T46">詢答】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1-25T06:47:00Z</meta:creation-date>
    <dc:date>2022-11-25T06:47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