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style>
    <style:style style:name="T82" style:parent-style-name="預設段落字型" style:family="text">
      <style:text-properties style:font-name="標楷體" style:font-name-asian="標楷體" fo:color="#000000" fo:letter-spacing="0.0055in" fo:font-size="11pt" style:font-size-asian="11pt" style:font-size-complex="11pt"/>
    </style:style>
    <style:style style:name="T83" style:parent-style-name="預設段落字型" style:family="text">
      <style:text-properties style:font-name="標楷體" style:font-name-asian="標楷體" fo:color="#000000" fo:letter-spacing="0.0055in" fo:font-size="11pt" style:font-size-asian="11pt" style:font-size-complex="11pt"/>
    </style:style>
    <style:style style:name="T84" style:parent-style-name="預設段落字型" style:family="text">
      <style:text-properties style:font-name="標楷體" style:font-name-asian="標楷體" fo:color="#000000" fo:letter-spacing="0.0055in" fo:font-size="11pt" style:font-size-asian="11pt" style:font-size-complex="11pt"/>
    </style:style>
    <style:style style:name="T85" style:parent-style-name="預設段落字型" style:family="text">
      <style:text-properties style:font-name="標楷體" style:font-name-asian="標楷體" fo:color="#000000" fo:letter-spacing="0.0055in" fo:font-size="11pt" style:font-size-asian="11pt" style:font-size-complex="11pt"/>
    </style:style>
    <style:style style:name="T86" style:parent-style-name="預設段落字型" style:family="text">
      <style:text-properties style:font-name="標楷體" style:font-name-asian="標楷體" fo:color="#000000" fo:letter-spacing="0.0055in" fo:font-size="11pt" style:font-size-asian="11pt" style:font-size-complex="11pt"/>
    </style:style>
    <style:style style:name="T87" style:parent-style-name="預設段落字型" style:family="text">
      <style:text-properties style:font-name="標楷體" style:font-name-asian="標楷體" fo:color="#000000" fo:letter-spacing="0.0055in" fo:font-size="11pt" style:font-size-asian="11pt" style:font-size-complex="11pt"/>
    </style:style>
    <style:style style:name="T88" style:parent-style-name="預設段落字型" style:family="text">
      <style:text-properties style:font-name="標楷體" style:font-name-asian="標楷體" fo:color="#000000" fo:letter-spacing="0.0055in" fo:font-size="11pt" style:font-size-asian="11pt" style:font-size-complex="11pt"/>
    </style:style>
    <style:style style:name="T89" style:parent-style-name="預設段落字型" style:family="text">
      <style:text-properties style:font-name="標楷體" style:font-name-asian="標楷體" fo:color="#000000" fo:letter-spacing="0.0055in" fo:font-size="11pt" style:font-size-asian="11pt" style:font-size-complex="11pt"/>
    </style:style>
    <style:style style:name="T90" style:parent-style-name="預設段落字型" style:family="text">
      <style:text-properties style:font-name="標楷體" style:font-name-asian="標楷體" fo:color="#000000" fo:letter-spacing="0.0055in" fo:font-size="11pt" style:font-size-asian="11pt" style:font-size-complex="11pt"/>
    </style:style>
    <style:style style:name="T91" style:parent-style-name="預設段落字型" style:family="text">
      <style:text-properties style:font-name="標楷體" style:font-name-asian="標楷體" fo:color="#000000" fo:letter-spacing="0.0055in" fo:font-size="11pt" style:font-size-asian="11pt" style:font-size-complex="11pt"/>
    </style:style>
    <style:style style:name="T92" style:parent-style-name="預設段落字型" style:family="text">
      <style:text-properties style:font-name="標楷體" style:font-name-asian="標楷體" fo:color="#000000" fo:letter-spacing="0.0055in" fo:font-size="11pt" style:font-size-asian="11pt" style:font-size-complex="11pt"/>
    </style:style>
    <style:style style:name="T93" style:parent-style-name="預設段落字型" style:family="text">
      <style:text-properties style:font-name="標楷體" style:font-name-asian="標楷體" fo:color="#000000" fo:letter-spacing="0.0055in" fo:font-size="11pt" style:font-size-asian="11pt" style:font-size-complex="11pt"/>
    </style:style>
    <style:style style:name="T94" style:parent-style-name="預設段落字型" style:family="text">
      <style:text-properties style:font-name="標楷體" style:font-name-asian="標楷體" fo:color="#000000" fo:letter-spacing="0.0055in" fo:font-size="11pt" style:font-size-asian="11pt" style:font-size-complex="11pt"/>
    </style:style>
    <style:style style:name="T95" style:parent-style-name="預設段落字型" style:family="text">
      <style:text-properties style:font-name="標楷體" style:font-name-asian="標楷體" fo:color="#000000" fo:letter-spacing="0.0055in" fo:font-size="11pt" style:font-size-asian="11pt" style:font-size-complex="11pt"/>
    </style:style>
    <style:style style:name="T96" style:parent-style-name="預設段落字型" style:family="text">
      <style:text-properties style:font-name="標楷體" style:font-name-asian="標楷體" fo:color="#000000" fo:letter-spacing="0.0055in" fo:font-size="11pt" style:font-size-asian="11pt" style:font-size-complex="11pt"/>
    </style:style>
    <style:style style:name="T97" style:parent-style-name="預設段落字型" style:family="text">
      <style:text-properties style:font-name="標楷體" style:font-name-asian="標楷體" fo:color="#000000" fo:letter-spacing="0.0055in" fo:font-size="11pt" style:font-size-asian="11pt" style:font-size-complex="11pt"/>
    </style:style>
    <style:style style:name="T98" style:parent-style-name="預設段落字型" style:family="text">
      <style:text-properties style:font-name="標楷體" style:font-name-asian="標楷體" fo:color="#000000" fo:letter-spacing="0.0055in" fo:font-size="11pt" style:font-size-asian="11pt" style:font-size-complex="11pt"/>
    </style:style>
    <style:style style:name="T99" style:parent-style-name="預設段落字型" style:family="text">
      <style:text-properties style:font-name="標楷體" style:font-name-asian="標楷體" fo:color="#000000" fo:letter-spacing="0.0055in" fo:font-size="11pt" style:font-size-asian="11pt" style:font-size-complex="11pt"/>
    </style:style>
    <style:style style:name="T100"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ableCell1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1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562in" style:use-optimal-row-height="false" fo:keep-together="always"/>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527in"/>
    </style:style>
    <style:style style:name="T1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style>
    <style:style style:name="T165" style:parent-style-name="預設段落字型" style:family="text">
      <style:text-properties style:font-name="標楷體" style:font-name-asian="標楷體" fo:color="#000000" fo:letter-spacing="0.0069in" fo:font-size="11pt" style:font-size-asian="11pt" style:font-size-complex="11pt"/>
    </style:style>
    <style:style style:name="T166" style:parent-style-name="預設段落字型" style:family="text">
      <style:text-properties style:font-name="新細明體" fo:color="#000000" fo:letter-spacing="0.0069in" fo:font-size="11pt" style:font-size-asian="11pt" style:font-size-complex="11pt"/>
    </style:style>
    <style:style style:name="T167" style:parent-style-name="預設段落字型" style:family="text">
      <style:text-properties style:font-name="標楷體" style:font-name-asian="標楷體" fo:color="#000000" fo:letter-spacing="0.0069in" fo:font-size="11pt" style:font-size-asian="11pt" style:font-size-complex="11pt"/>
    </style:style>
    <style:style style:name="T168" style:parent-style-name="預設段落字型" style:family="text">
      <style:text-properties style:font-name="新細明體" fo:color="#000000" fo:letter-spacing="0.0069in"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562in" style:use-optimal-row-height="false" fo:keep-together="always"/>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justify" fo:line-height="0.1666in"/>
    </style:style>
    <style:style style:name="T185" style:parent-style-name="預設段落字型" style:family="text">
      <style:text-properties style:font-name="標楷體" style:font-name-asian="標楷體" fo:color="#000000" fo:letter-spacing="0.0069in" fo:font-size="11pt" style:font-size-asian="11pt" style:font-size-complex="11pt"/>
    </style:style>
    <style:style style:name="T186" style:parent-style-name="預設段落字型" style:family="text">
      <style:text-properties style:font-name="新細明體" fo:color="#000000" fo:letter-spacing="0.0069in" fo:font-size="11pt" style:font-size-asian="11pt" style:font-size-complex="11pt"/>
    </style:style>
    <style:style style:name="T187" style:parent-style-name="預設段落字型" style:family="text">
      <style:text-properties style:font-name="標楷體" style:font-name-asian="標楷體" fo:color="#000000" fo:letter-spacing="0.0069in" fo:font-size="11pt" style:font-size-asian="11pt" style:font-size-complex="11pt"/>
    </style:style>
    <style:style style:name="T188" style:parent-style-name="預設段落字型" style:family="text">
      <style:text-properties style:font-name="新細明體" fo:color="#000000" fo:letter-spacing="0.0069in" fo:font-size="11pt" style:font-size-asian="11pt" style:font-size-complex="11pt"/>
    </style:style>
    <style:style style:name="T189" style:parent-style-name="預設段落字型" style:family="text">
      <style:text-properties style:font-name="標楷體" style:font-name-asian="標楷體" fo:color="#000000" fo:letter-spacing="0.0069in"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562in" style:use-optimal-row-height="false" fo:keep-together="always"/>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562in" style:use-optimal-row-height="false" fo:keep-together="always"/>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style>
    <style:style style:name="T2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language-asian="zh" style:country-asian="HK"/>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854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fo:margin-left="0.9166in" fo:text-indent="-0.9166in">
        <style:tab-stops/>
      </style:paragraph-properties>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新細明體" fo:color="#000000" fo:font-size="11pt" style:font-size-asian="11pt" style:font-size-complex="11pt"/>
    </style:style>
    <style:style style:name="P249" style:parent-style-name="內文" style:family="paragraph">
      <style:paragraph-properties style:line-break="normal" fo:text-align="justify" fo:line-height="0.1666in"/>
    </style:style>
    <style:style style:name="T250" style:parent-style-name="預設段落字型" style:family="text">
      <style:text-properties style:font-name="標楷體" style:font-name-asian="標楷體" fo:color="#000000" fo:font-size="11pt" style:font-size-asian="11pt" style:font-size-complex="11pt" style:language-asian="zh" style:country-asian="HK"/>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P280" style:parent-style-name="內文" style:family="paragraph">
      <style:paragraph-properties style:line-break="normal" fo:text-align="justify" fo:line-height="0.1666in"/>
    </style:style>
    <style:style style:name="T281" style:parent-style-name="預設段落字型" style:family="text">
      <style:text-properties style:font-name="標楷體" style:font-name-asian="標楷體" fo:color="#000000" fo:font-size="11pt" style:font-size-asian="11pt" style:font-size-complex="11pt" style:language-asian="zh" style:country-asian="HK"/>
    </style:style>
    <style:style style:name="T282" style:parent-style-name="預設段落字型" style:family="text">
      <style:text-properties style:font-name="標楷體" style:font-name-asian="標楷體" fo:color="#000000"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93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666in"/>
    </style:style>
    <style:style style:name="T301" style:parent-style-name="預設段落字型" style:family="text">
      <style:text-properties style:font-name="新細明體" fo:font-weight="bold" style:font-weight-asian="bold" fo:color="#000000" fo:letter-spacing="-0.0055in" fo:font-size="11pt" style:font-size-asian="11pt" style:font-size-complex="11pt" style:language-asian="zh" style:country-asian="HK"/>
    </style:style>
    <style:style style:name="T302" style:parent-style-name="預設段落字型" style:family="text">
      <style:text-properties style:font-name="標楷體" style:font-name-asian="標楷體" fo:font-weight="bold" style:font-weight-asian="bold" fo:color="#000000" fo:letter-spacing="-0.0055in" fo:font-size="11pt" style:font-size-asian="11pt" style:font-size-complex="11pt" style:language-asian="zh" style:country-asian="HK"/>
    </style:style>
    <style:style style:name="T303" style:parent-style-name="預設段落字型" style:family="text">
      <style:text-properties style:font-name="新細明體" fo:font-weight="bold" style:font-weight-asian="bold" fo:color="#000000" fo:letter-spacing="-0.0055in" fo:font-size="11pt" style:font-size-asian="11pt" style:font-size-complex="11pt" style:language-asian="zh" style:country-asian="HK"/>
    </style:style>
    <style:style style:name="P304" style:parent-style-name="內文" style:family="paragraph">
      <style:paragraph-properties style:line-break="normal" fo:line-height="0.1666in"/>
      <style:text-properties style:font-name="標楷體" style:font-name-asian="標楷體" fo:color="#000000" fo:letter-spacing="0.0041in" fo:font-size="11pt" style:font-size-asian="11pt" style:font-size-complex="11pt"/>
    </style:style>
    <style:style style:name="P305" style:parent-style-name="內文" style:family="paragraph">
      <style:paragraph-properties style:line-break="normal" fo:line-height="0.1666in"/>
    </style:style>
    <style:style style:name="T306" style:parent-style-name="預設段落字型" style:family="text">
      <style:text-properties style:font-name="標楷體" style:font-name-asian="標楷體" fo:color="#000000" fo:letter-spacing="0.0041in" fo:font-size="11pt" style:font-size-asian="11pt" style:font-size-complex="11pt"/>
    </style:style>
    <style:style style:name="T307" style:parent-style-name="預設段落字型" style:family="text">
      <style:text-properties style:font-name="標楷體" style:font-name-asian="標楷體" fo:color="#000000" fo:letter-spacing="0.0041in" fo:font-size="11pt" style:font-size-asian="11pt" style:font-size-complex="11pt"/>
    </style:style>
    <style:style style:name="P308" style:parent-style-name="內文" style:family="paragraph">
      <style:paragraph-properties style:line-break="normal" fo:line-height="0.1666in"/>
      <style:text-properties style:font-name="標楷體" style:font-name-asian="標楷體" fo:font-weight="bold" style:font-weight-asian="bold" fo:color="#000000" fo:letter-spacing="-0.0055in" fo:font-size="11pt" style:font-size-asian="11pt" style:font-size-complex="11pt" style:language-asian="zh" style:country-asian="HK"/>
    </style:style>
    <style:style style:name="P309" style:parent-style-name="內文" style:family="paragraph">
      <style:paragraph-properties style:line-break="normal" fo:line-height="0.1666in"/>
    </style:style>
    <style:style style:name="T310"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11" style:parent-style-name="預設段落字型" style:family="text">
      <style:text-properties style:font-name="標楷體" style:font-name-asian="標楷體" fo:color="#000000" fo:font-size="11pt" style:font-size-asian="11pt" style:font-size-complex="11pt" style:language-asian="zh" style:country-asian="HK"/>
    </style:style>
    <style:style style:name="P312" style:parent-style-name="內文" style:family="paragraph">
      <style:paragraph-properties style:line-break="normal" fo:line-height="0.1666in"/>
    </style:style>
    <style:style style:name="T313" style:parent-style-name="預設段落字型" style:family="text">
      <style:text-properties style:font-name="標楷體" style:font-name-asian="標楷體" fo:color="#000000" fo:font-size="11pt" style:font-size-asian="11pt" style:font-size-complex="11pt" style:language-asian="zh" style:country-asian="HK"/>
    </style:style>
    <style:style style:name="T314" style:parent-style-name="預設段落字型" style:family="text">
      <style:text-properties style:font-name="標楷體" style:font-name-asian="標楷體" fo:color="#000000" fo:font-size="11pt" style:font-size-asian="11pt" style:font-size-complex="11pt" style:language-asian="zh" style:country-asian="HK"/>
    </style:style>
    <style:style style:name="P315" style:parent-style-name="內文" style:family="paragraph">
      <style:paragraph-properties style:line-break="normal" fo:line-height="0.1666in"/>
      <style:text-properties style:font-name="標楷體" style:font-name-asian="標楷體" fo:color="#000000" fo:letter-spacing="-0.0055in"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93in" style:use-optimal-row-height="false" fo:keep-together="always"/>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666in"/>
    </style:style>
    <style:style style:name="T331"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332"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333"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334"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335"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336"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337"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338"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339"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340"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341"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342"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343"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ableCell3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break="normal" fo:text-align="justify" fo:line-height="0.1666in"/>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新細明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新細明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justify" fo:line-height="0.1666in"/>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letter-spacing="-0.0069in"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style>
    <style:style style:name="T3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style>
    <style:style style:name="T4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新細明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新細明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style>
    <style:style style:name="T4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562in" style:use-optimal-row-height="false" fo:keep-together="always"/>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fo:keep-together="always"/>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1527in"/>
    </style:style>
    <style:style style:name="T4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854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4" style:family="table-row">
      <style:table-row-properties style:min-row-height="0.0854in" style:use-optimal-row-height="false" fo:keep-together="always"/>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line-break="normal" fo:text-align="justify" fo:line-height="0.1666in"/>
    </style:style>
    <style:style style:name="T505" style:parent-style-name="預設段落字型" style:family="text">
      <style:text-properties style:font-name="標楷體" style:font-name-asian="標楷體" fo:color="#000000" fo:letter-spacing="0.0055in" fo:font-size="11pt" style:font-size-asian="11pt" style:font-size-complex="11pt"/>
    </style:style>
    <style:style style:name="T506" style:parent-style-name="預設段落字型" style:family="text">
      <style:text-properties style:font-name="標楷體" style:font-name-asian="標楷體" fo:color="#000000" fo:letter-spacing="0.0055in" fo:font-size="11pt" style:font-size-asian="11pt" style:font-size-complex="11pt"/>
    </style:style>
    <style:style style:name="T507" style:parent-style-name="預設段落字型" style:family="text">
      <style:text-properties style:font-name="標楷體" style:font-name-asian="標楷體" fo:color="#000000" fo:letter-spacing="0.0055in" fo:font-size="11pt" style:font-size-asian="11pt" style:font-size-complex="11pt"/>
    </style:style>
    <style:style style:name="T508" style:parent-style-name="預設段落字型" style:family="text">
      <style:text-properties style:font-name="標楷體" style:font-name-asian="標楷體" fo:color="#000000" fo:letter-spacing="0.0055in" fo:font-size="11pt" style:font-size-asian="11pt" style:font-size-complex="11pt"/>
    </style:style>
    <style:style style:name="T509" style:parent-style-name="預設段落字型" style:family="text">
      <style:text-properties style:font-name="標楷體" style:font-name-asian="標楷體" fo:color="#000000" fo:letter-spacing="0.0055in" fo:font-size="11pt" style:font-size-asian="11pt" style:font-size-complex="11pt"/>
    </style:style>
    <style:style style:name="T510" style:parent-style-name="預設段落字型" style:family="text">
      <style:text-properties style:font-name="標楷體" style:font-name-asian="標楷體" fo:color="#000000" fo:letter-spacing="0.0055in" fo:font-size="11pt" style:font-size-asian="11pt" style:font-size-complex="11pt"/>
    </style:style>
    <style:style style:name="T511" style:parent-style-name="預設段落字型" style:family="text">
      <style:text-properties style:font-name="標楷體" style:font-name-asian="標楷體" fo:color="#000000" fo:letter-spacing="0.0055in" fo:font-size="11pt" style:font-size-asian="11pt" style:font-size-complex="11pt"/>
    </style:style>
    <style:style style:name="T512" style:parent-style-name="預設段落字型" style:family="text">
      <style:text-properties style:font-name="標楷體" style:font-name-asian="標楷體" fo:color="#000000" fo:letter-spacing="0.0055in" fo:font-size="11pt" style:font-size-asian="11pt" style:font-size-complex="11pt"/>
    </style:style>
    <style:style style:name="T513" style:parent-style-name="預設段落字型" style:family="text">
      <style:text-properties style:font-name="標楷體" style:font-name-asian="標楷體" fo:color="#000000" fo:letter-spacing="0.0055in" fo:font-size="11pt" style:font-size-asian="11pt" style:font-size-complex="11pt"/>
    </style:style>
    <style:style style:name="T514" style:parent-style-name="預設段落字型" style:family="text">
      <style:text-properties style:font-name="標楷體" style:font-name-asian="標楷體" fo:color="#000000" fo:letter-spacing="0.0055in" fo:font-size="11pt" style:font-size-asian="11pt" style:font-size-complex="11pt"/>
    </style:style>
    <style:style style:name="T515" style:parent-style-name="預設段落字型" style:family="text">
      <style:text-properties style:font-name="標楷體" style:font-name-asian="標楷體" fo:color="#000000" fo:letter-spacing="0.0055in" fo:font-size="11pt" style:font-size-asian="11pt" style:font-size-complex="11pt"/>
    </style:style>
    <style:style style:name="T516" style:parent-style-name="預設段落字型" style:family="text">
      <style:text-properties style:font-name="標楷體" style:font-name-asian="標楷體" fo:color="#000000" fo:letter-spacing="0.0055in" fo:font-size="11pt" style:font-size-asian="11pt" style:font-size-complex="11pt"/>
    </style:style>
    <style:style style:name="T517"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ableCell5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2" style:family="table-row">
      <style:table-row-properties style:min-row-height="0.0562in" style:use-optimal-row-height="false" fo:keep-together="always"/>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color="#000000" fo:font-size="9pt" style:font-size-asian="9pt" style:font-size-complex="9pt" style:language-asian="zh" style:country-asian="HK"/>
    </style:style>
    <style:style style:name="TableCell5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2" style:parent-style-name="內文" style:family="paragraph">
      <style:paragraph-properties style:line-break="normal" fo:text-align="justify" fo:line-height="0.1666in" fo:margin-left="0.3055in" fo:text-indent="-0.3055in">
        <style:tab-stops/>
      </style:paragraph-properties>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letter-spacing="-0.0041in" fo:font-size="11pt" style:font-size-asian="11pt" style:font-size-complex="11pt"/>
    </style:style>
    <style:style style:name="T555"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556" style:parent-style-name="預設段落字型" style:family="text">
      <style:text-properties style:font-name="標楷體" style:font-name-asian="標楷體" fo:color="#000000" fo:letter-spacing="-0.0041in" fo:font-size="11pt" style:font-size-asian="11pt" style:font-size-complex="11pt"/>
    </style:style>
    <style:style style:name="P557" style:parent-style-name="內文" style:family="paragraph">
      <style:paragraph-properties style:line-break="normal" fo:text-align="justify" fo:line-height="0.1666in" fo:margin-left="0.2972in" fo:text-indent="-0.2972in">
        <style:tab-stops/>
      </style:paragraph-properties>
    </style:style>
    <style:style style:name="T558" style:parent-style-name="預設段落字型" style:family="text">
      <style:text-properties style:font-name="標楷體" style:font-name-asian="標楷體" fo:color="#000000" fo:letter-spacing="-0.0041in" fo:font-size="11pt" style:font-size-asian="11pt" style:font-size-complex="11pt"/>
    </style:style>
    <style:style style:name="TableCell5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563" style:family="table-row">
      <style:table-row-properties style:min-row-height="0.0562in" style:use-optimal-row-height="false" fo:keep-together="always"/>
    </style:style>
    <style:style style:name="P564" style:parent-style-name="內文" style:family="paragraph">
      <style:paragraph-properties fo:line-height="0.1527in"/>
      <style:text-properties style:font-name="標楷體" style:font-name-asian="標楷體" fo:color="#000000" fo:font-size="11pt" style:font-size-asian="11pt" style:font-size-complex="11pt"/>
    </style:style>
    <style:style style:name="P5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color="#000000" fo:font-size="9pt" style:font-size-asian="9pt" style:font-size-complex="9pt" style:language-asian="zh" style:country-asian="HK"/>
    </style:style>
    <style:style style:name="P568" style:parent-style-name="內文" style:family="paragraph">
      <style:paragraph-properties fo:text-align="center"/>
      <style:text-properties style:font-name-asian="標楷體" fo:color="#000000" fo:font-size="9pt" style:font-size-asian="9pt" style:font-size-complex="9pt" style:language-asian="zh" style:country-asian="HK"/>
    </style:style>
    <style:style style:name="TableCell5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line-break="normal" fo:text-align="justify" fo:line-height="0.1666in" fo:margin-left="0.3166in" fo:text-indent="-0.3166in">
        <style:tab-stops/>
      </style:paragraph-properties>
      <style:text-properties style:font-name="標楷體" style:font-name-asian="標楷體" fo:color="#000000" fo:letter-spacing="0.0055in" fo:font-size="11pt" style:font-size-asian="11pt" style:font-size-complex="11pt"/>
    </style:style>
    <style:style style:name="P575" style:parent-style-name="內文" style:family="paragraph">
      <style:paragraph-properties style:line-break="normal" fo:text-align="justify" fo:line-height="0.1666in" fo:margin-left="0.3166in" fo:text-indent="-0.3166in">
        <style:tab-stops/>
      </style:paragraph-properties>
      <style:text-properties style:font-name="標楷體" style:font-name-asian="標楷體" fo:color="#000000" fo:letter-spacing="0.0055in" fo:font-size="11pt" style:font-size-asian="11pt" style:font-size-complex="11pt"/>
    </style:style>
    <style:style style:name="P576" style:parent-style-name="內文" style:family="paragraph">
      <style:paragraph-properties style:line-break="normal" fo:text-align="justify" fo:line-height="0.1666in" fo:margin-left="0.3166in" fo:text-indent="-0.3166in">
        <style:tab-stops/>
      </style:paragraph-properties>
      <style:text-properties style:font-name="標楷體" style:font-name-asian="標楷體" fo:color="#000000" fo:letter-spacing="0.0055in" fo:font-size="11pt" style:font-size-asian="11pt" style:font-size-complex="11pt"/>
    </style:style>
    <style:style style:name="TableCell5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527in"/>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language-asian="zh" style:country-asian="HK"/>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標楷體" style:font-name-asian="標楷體" fo:color="#000000" fo:font-size="11pt" style:font-size-asian="11pt" style:font-size-complex="11pt" style:language-asian="zh" style:country-asian="HK"/>
    </style:style>
    <style:style style:name="T585" style:parent-style-name="預設段落字型" style:family="text">
      <style:text-properties style:font-name="標楷體" style:font-name-asian="標楷體" fo:color="#000000" fo:font-size="11pt" style:font-size-asian="11pt" style:font-size-complex="11pt"/>
    </style:style>
    <style:style style:name="P5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87" style:family="table-row">
      <style:table-row-properties style:min-row-height="0.0562in" style:use-optimal-row-height="false" fo:keep-together="always"/>
    </style:style>
    <style:style style:name="P588" style:parent-style-name="內文" style:family="paragraph">
      <style:paragraph-properties fo:line-height="0.1527in"/>
      <style:text-properties style:font-name="標楷體" style:font-name-asian="標楷體" fo:color="#000000" fo:font-size="11pt" style:font-size-asian="11pt" style:font-size-complex="11pt"/>
    </style:style>
    <style:style style:name="P5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color="#000000" fo:font-size="9pt" style:font-size-asian="9pt" style:font-size-complex="9pt" style:language-asian="zh" style:country-asian="HK"/>
    </style:style>
    <style:style style:name="P592" style:parent-style-name="內文" style:family="paragraph">
      <style:paragraph-properties fo:text-align="center"/>
    </style:style>
    <style:style style:name="T593" style:parent-style-name="預設段落字型" style:family="text">
      <style:text-properties style:font-name-asian="標楷體" fo:color="#000000" fo:font-size="9pt" style:font-size-asian="9pt" style:font-size-complex="9pt" style:language-asian="zh" style:country-asian="HK"/>
    </style:style>
    <style:style style:name="P5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5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line-break="normal" fo:text-align="justify" fo:line-height="0.1666in" fo:margin-left="0.3166in" fo:text-indent="-0.3166in">
        <style:tab-stops/>
      </style:paragraph-properties>
      <style:text-properties style:font-name="標楷體" style:font-name-asian="標楷體" fo:color="#000000" fo:letter-spacing="0.0055in" fo:font-size="11pt" style:font-size-asian="11pt" style:font-size-complex="11pt"/>
    </style:style>
    <style:style style:name="P598" style:parent-style-name="內文" style:family="paragraph">
      <style:paragraph-properties style:line-break="normal" fo:text-align="justify" fo:line-height="0.1666in" fo:margin-left="0.3166in" fo:text-indent="-0.3166in">
        <style:tab-stops/>
      </style:paragraph-properties>
      <style:text-properties style:font-name="標楷體" style:font-name-asian="標楷體" fo:color="#000000" fo:letter-spacing="0.0055in" fo:font-size="11pt" style:font-size-asian="11pt" style:font-size-complex="11pt"/>
    </style:style>
    <style:style style:name="P599" style:parent-style-name="內文" style:family="paragraph">
      <style:paragraph-properties style:line-break="normal" fo:text-align="justify" fo:line-height="0.1666in" fo:margin-left="0.3166in" fo:text-indent="-0.3166in">
        <style:tab-stops/>
      </style:paragraph-properties>
      <style:text-properties style:font-name="標楷體" style:font-name-asian="標楷體" fo:color="#000000" fo:letter-spacing="0.0055in" fo:font-size="11pt" style:font-size-asian="11pt" style:font-size-complex="11pt"/>
    </style:style>
    <style:style style:name="P600" style:parent-style-name="內文" style:family="paragraph">
      <style:paragraph-properties style:line-break="normal" fo:text-align="justify" fo:line-height="0.1666in" fo:margin-left="0.3166in" fo:text-indent="-0.3166in">
        <style:tab-stops/>
      </style:paragraph-properties>
      <style:text-properties style:font-name="標楷體" style:font-name-asian="標楷體" fo:color="#000000" fo:letter-spacing="0.0055in" fo:font-size="11pt" style:font-size-asian="11pt" style:font-size-complex="11pt"/>
    </style:style>
    <style:style style:name="P6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04" style:family="table-row">
      <style:table-row-properties style:min-row-height="0.0562in" style:use-optimal-row-height="false" fo:keep-together="always"/>
    </style:style>
    <style:style style:name="P605" style:parent-style-name="內文" style:family="paragraph">
      <style:paragraph-properties fo:line-height="0.1527in"/>
      <style:text-properties style:font-name="標楷體" style:font-name-asian="標楷體" fo:color="#000000" fo:font-size="11pt" style:font-size-asian="11pt" style:font-size-complex="11pt"/>
    </style:style>
    <style:style style:name="P6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start" fo:line-height="0.1527in"/>
    </style:style>
    <style:style style:name="T6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21" style:family="table-row">
      <style:table-row-properties style:min-row-height="0.0562in" style:use-optimal-row-height="false" fo:keep-together="always"/>
    </style:style>
    <style:style style:name="P622" style:parent-style-name="內文" style:family="paragraph">
      <style:paragraph-properties fo:line-height="0.1527in"/>
      <style:text-properties style:font-name="標楷體" style:font-name-asian="標楷體" fo:color="#000000" fo:font-size="11pt" style:font-size-asian="11pt" style:font-size-complex="11pt"/>
    </style:style>
    <style:style style:name="P6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line-break="normal" fo:text-align="justify" fo:line-height="0.1666in"/>
    </style:style>
    <style:style style:name="T633" style:parent-style-name="預設段落字型" style:family="text">
      <style:text-properties style:font-name="標楷體" style:font-name-asian="標楷體" fo:color="#000000" fo:font-size="11pt" style:font-size-asian="11pt" style:font-size-complex="11pt"/>
    </style:style>
    <style:style style:name="T634" style:parent-style-name="預設段落字型" style:family="text">
      <style:text-properties style:font-name="標楷體" style:font-name-asian="標楷體" fo:color="#000000" fo:font-size="11pt" style:font-size-asian="11pt" style:font-size-complex="11pt" style:language-asian="zh" style:country-asian="HK"/>
    </style:style>
    <style:style style:name="T635" style:parent-style-name="預設段落字型" style:family="text">
      <style:text-properties style:font-name="標楷體" style:font-name-asian="標楷體" fo:color="#000000" fo:font-size="11pt" style:font-size-asian="11pt" style:font-size-complex="11pt"/>
    </style:style>
    <style:style style:name="T636" style:parent-style-name="預設段落字型" style:family="text">
      <style:text-properties style:font-name="標楷體" style:font-name-asian="標楷體" fo:color="#000000" fo:font-size="11pt" style:font-size-asian="11pt" style:font-size-complex="11pt"/>
    </style:style>
    <style:style style:name="T637" style:parent-style-name="預設段落字型" style:family="text">
      <style:text-properties style:font-name="新細明體" fo:color="#000000" fo:font-size="11pt" style:font-size-asian="11pt" style:font-size-complex="11pt"/>
    </style:style>
    <style:style style:name="T638" style:parent-style-name="預設段落字型" style:family="text">
      <style:text-properties style:font-name="標楷體" style:font-name-asian="標楷體" fo:color="#000000" fo:font-size="11pt" style:font-size-asian="11pt" style:font-size-complex="11pt"/>
    </style:style>
    <style:style style:name="T639" style:parent-style-name="預設段落字型" style:family="text">
      <style:text-properties style:font-name="新細明體" fo:color="#000000" fo:font-size="11pt" style:font-size-asian="11pt" style:font-size-complex="11pt"/>
    </style:style>
    <style:style style:name="TableCell6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44" style:family="table-row">
      <style:table-row-properties style:min-row-height="0.0562in" style:use-optimal-row-height="false" fo:keep-together="always"/>
    </style:style>
    <style:style style:name="P645" style:parent-style-name="內文" style:family="paragraph">
      <style:paragraph-properties fo:line-height="0.1527in"/>
      <style:text-properties style:font-name="標楷體" style:font-name-asian="標楷體" fo:color="#000000" fo:font-size="11pt" style:font-size-asian="11pt" style:font-size-complex="11pt"/>
    </style:style>
    <style:style style:name="P6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line-break="normal" fo:text-align="justify" fo:line-height="0.1666in"/>
    </style:style>
    <style:style style:name="T656" style:parent-style-name="預設段落字型" style:family="text">
      <style:text-properties style:font-name="標楷體" style:font-name-asian="標楷體" fo:color="#000000" fo:font-size="11pt" style:font-size-asian="11pt" style:font-size-complex="11pt"/>
    </style:style>
    <style:style style:name="T657" style:parent-style-name="預設段落字型" style:family="text">
      <style:text-properties style:font-name="新細明體" fo:color="#000000" fo:font-size="11pt" style:font-size-asian="11pt" style:font-size-complex="11pt"/>
    </style:style>
    <style:style style:name="T658" style:parent-style-name="預設段落字型" style:family="text">
      <style:text-properties style:font-name="標楷體" style:font-name-asian="標楷體" fo:color="#000000" fo:font-size="11pt" style:font-size-asian="11pt" style:font-size-complex="11pt"/>
    </style:style>
    <style:style style:name="T659" style:parent-style-name="預設段落字型" style:family="text">
      <style:text-properties style:font-name="新細明體" fo:color="#000000" fo:font-size="11pt" style:font-size-asian="11pt" style:font-size-complex="11pt"/>
    </style:style>
    <style:style style:name="T660" style:parent-style-name="預設段落字型" style:family="text">
      <style:text-properties style:font-name="標楷體" style:font-name-asian="標楷體" fo:color="#000000" fo:font-size="11pt" style:font-size-asian="11pt" style:font-size-complex="11pt"/>
    </style:style>
    <style:style style:name="TableCell6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5" style:family="table-row">
      <style:table-row-properties style:min-row-height="0.0562in" style:use-optimal-row-height="false" fo:keep-together="always"/>
    </style:style>
    <style:style style:name="P666" style:parent-style-name="內文" style:family="paragraph">
      <style:paragraph-properties fo:line-height="0.1527in"/>
      <style:text-properties style:font-name="標楷體" style:font-name-asian="標楷體" fo:color="#000000" fo:font-size="11pt" style:font-size-asian="11pt" style:font-size-complex="11pt"/>
    </style:style>
    <style:style style:name="P6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1" style:family="table-row">
      <style:table-row-properties style:min-row-height="0.0562in" style:use-optimal-row-height="false" fo:keep-together="always"/>
    </style:style>
    <style:style style:name="P682" style:parent-style-name="內文" style:family="paragraph">
      <style:paragraph-properties fo:line-height="0.1527in"/>
      <style:text-properties style:font-name="標楷體" style:font-name-asian="標楷體" fo:color="#000000" fo:font-size="11pt" style:font-size-asian="11pt" style:font-size-complex="11pt"/>
    </style:style>
    <style:style style:name="P6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7" style:family="table-row">
      <style:table-row-properties style:min-row-height="0.052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1527in"/>
      <style:text-properties style:font-name="標楷體" style:font-name-asian="標楷體" fo:color="#000000" fo:font-size="11pt" style:font-size-asian="11pt" style:font-size-complex="11pt"/>
    </style:style>
    <style:style style:name="P71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715" style:parent-style-name="內文" style:family="paragraph">
      <style:paragraph-properties style:snap-to-layout-grid="false" fo:margin-left="1.0715in" fo:text-indent="-0.4583in">
        <style:tab-stops/>
      </style:paragraph-properties>
    </style:style>
    <style:style style:name="T716" style:parent-style-name="預設段落字型" style:family="text">
      <style:text-properties style:font-name="標楷體" style:font-name-asian="標楷體" fo:color="#000000" fo:font-size="11pt" style:font-size-asian="11pt" style:font-size-complex="11pt"/>
    </style:style>
    <style:style style:name="T7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5" style:parent-style-name="預設段落字型" style:family="text">
      <style:text-properties style:font-name="標楷體" style:font-name-asian="標楷體" fo:color="#000000" fo:font-size="11pt" style:font-size-asian="11pt" style:font-size-complex="11pt"/>
    </style:style>
    <style:style style:name="T726" style:parent-style-name="預設段落字型" style:family="text">
      <style:text-properties style:font-name="標楷體" style:font-name-asian="標楷體" fo:color="#000000" fo:font-size="11pt" style:font-size-asian="11pt" style:font-size-complex="11pt"/>
    </style:style>
    <style:style style:name="T727" style:parent-style-name="預設段落字型" style:family="text">
      <style:text-properties style:font-name="標楷體" style:font-name-asian="標楷體" fo:color="#000000" fo:font-size="11pt" style:font-size-asian="11pt" style:font-size-complex="11pt"/>
    </style:style>
    <style:style style:name="P728" style:parent-style-name="內文" style:family="paragraph">
      <style:paragraph-properties style:snap-to-layout-grid="false" fo:margin-left="1.0715in" fo:text-indent="-0.4583in">
        <style:tab-stops/>
      </style:paragraph-properties>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P732" style:parent-style-name="內文" style:family="paragraph">
      <style:paragraph-properties style:snap-to-layout-grid="false" fo:text-indent="0.1666in"/>
      <style:text-properties fo:font-weight="bold" style:font-weight-asian="bold"/>
    </style:style>
    <style:style style:name="P733" style:parent-style-name="內文" style:family="paragraph">
      <style:paragraph-properties style:snap-to-layout-grid="false" fo:text-indent="0.1666in"/>
      <style:text-properties fo:font-weight="bold" style:font-weight-asian="bold"/>
    </style:style>
    <style:style style:name="P734" style:parent-style-name="內文" style:family="paragraph">
      <style:paragraph-properties style:snap-to-layout-grid="false" fo:text-indent="0.1666in"/>
      <style:text-properties fo:font-weight="bold" style:font-weight-asian="bold"/>
    </style:style>
    <style:style style:name="P735" style:parent-style-name="內文" style:family="paragraph">
      <style:paragraph-properties style:snap-to-layout-grid="false" fo:text-indent="0.1666in"/>
      <style:text-properties fo:font-weight="bold" style:font-weight-asian="bold"/>
    </style:style>
    <style:style style:name="P736" style:parent-style-name="內文" style:family="paragraph">
      <style:paragraph-properties style:snap-to-layout-grid="false" fo:text-indent="0.1666in"/>
      <style:text-properties fo:font-weight="bold" style:font-weight-asian="bold"/>
    </style:style>
    <style:style style:name="P737" style:parent-style-name="內文" style:family="paragraph">
      <style:paragraph-properties style:snap-to-layout-grid="false" fo:text-indent="0.1666in"/>
      <style:text-properties fo:font-weight="bold" style:font-weight-asian="bold"/>
    </style:style>
    <style:style style:name="P738" style:parent-style-name="內文" style:family="paragraph">
      <style:paragraph-properties style:snap-to-layout-grid="false" fo:text-indent="0.1666in"/>
      <style:text-properties fo:font-weight="bold" style:font-weight-asian="bold"/>
    </style:style>
    <style:style style:name="P739" style:parent-style-name="內文" style:family="paragraph">
      <style:paragraph-properties style:snap-to-layout-grid="false" fo:text-indent="0.1666in"/>
      <style:text-properties fo:font-weight="bold" style:font-weight-asian="bold"/>
    </style:style>
    <style:style style:name="P740" style:parent-style-name="內文" style:family="paragraph">
      <style:paragraph-properties style:snap-to-layout-grid="false" fo:text-indent="0.1666in"/>
      <style:text-properties fo:font-weight="bold" style:font-weight-asian="bold"/>
    </style:style>
    <style:style style:name="P741" style:parent-style-name="內文" style:family="paragraph">
      <style:paragraph-properties style:snap-to-layout-grid="false" fo:text-indent="0.1666in"/>
      <style:text-properties fo:font-weight="bold" style:font-weight-asian="bold"/>
    </style:style>
    <style:style style:name="P742" style:parent-style-name="內文" style:family="paragraph">
      <style:paragraph-properties style:snap-to-layout-grid="false" fo:text-indent="0.1666in"/>
      <style:text-properties fo:font-weight="bold" style:font-weight-asian="bold"/>
    </style:style>
    <style:style style:name="P743" style:parent-style-name="內文" style:family="paragraph">
      <style:paragraph-properties style:snap-to-layout-grid="false" fo:text-indent="0.1666in"/>
      <style:text-properties fo:font-weight="bold" style:font-weight-asian="bold"/>
    </style:style>
    <style:style style:name="P744" style:parent-style-name="內文" style:family="paragraph">
      <style:paragraph-properties style:snap-to-layout-grid="false" fo:text-indent="0.1666in"/>
      <style:text-properties fo:font-weight="bold" style:font-weight-asian="bold"/>
    </style:style>
    <style:style style:name="P745" style:parent-style-name="內文" style:family="paragraph">
      <style:paragraph-properties style:snap-to-layout-grid="false" fo:text-indent="0.1666in"/>
      <style:text-properties fo:font-weight="bold" style:font-weight-asian="bold"/>
    </style:style>
    <style:style style:name="P746" style:parent-style-name="內文" style:family="paragraph">
      <style:paragraph-properties style:snap-to-layout-grid="false" fo:text-indent="0.1666in"/>
      <style:text-properties fo:font-weight="bold" style:font-weight-asian="bold"/>
    </style:style>
    <style:style style:name="P747" style:parent-style-name="內文" style:family="paragraph">
      <style:paragraph-properties style:snap-to-layout-grid="false" fo:text-indent="0.1666in"/>
    </style:style>
    <style:style style:name="T748" style:parent-style-name="預設段落字型" style:family="text">
      <style:text-properties fo:font-weight="bold" style:font-weight-asian="bold"/>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5347in" svg:y="0.63194in" svg:width="7.5in" svg:height="0.5in" style:rel-width="scale" style:rel-height="scale"><draw:text-box draw:chain-next-name="Text Box 10"><text:p text:style-name="P3"><text:span text:style-name="T4">(</text:span><text:span text:style-name="T5">11</text:span><text:span text:style-name="T6">1</text:span><text:span text:style-name="T7">年</text:span><text:span text:style-name="T8">)</text:span><text:span text:style-name="T9">立法院第</text:span><text:span text:style-name="T10">10</text:span><text:span text:style-name="T11">屆第</text:span><text:span text:style-name="T12">6</text:span><text:span text:style-name="T13">會期會議情形分週預報</text:span><text:span text:style-name="T14">表</text:span></text:p><text:p text:style-name="內文"/></draw:text-box><svg:title/><svg:desc/></draw:frame></text:span><text:span text:style-name="T15"><text: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9">
            <text:p text:style-name="P54">11/28</text:p>
          </table:table-cell>
          <table:table-cell table:style-name="TableCell55" table:number-rows-spanned="9">
            <text:p text:style-name="P56">一</text:p>
          </table:table-cell>
          <table:table-cell table:style-name="TableCell57">
            <text:p text:style-name="P58"><text:span text:style-name="T59">全天</text:span></text:p>
          </table:table-cell>
          <table:table-cell table:style-name="TableCell60">
            <text:p text:style-name="P61">教育及文化</text:p>
          </table:table-cell>
          <table:table-cell table:style-name="TableCell62">
            <text:p text:style-name="P63">陳委員秀寳</text:p>
          </table:table-cell>
          <table:table-cell table:style-name="TableCell64">
            <text:p text:style-name="P65">考察彰化縣學校教育及體育設施。</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全天</text:span></text:p>
          </table:table-cell>
          <table:table-cell table:style-name="TableCell76">
            <text:p text:style-name="P77">社福及衛環</text:p>
          </table:table-cell>
          <table:table-cell table:style-name="TableCell78">
            <text:p text:style-name="P79">邱委員泰源</text:p>
          </table:table-cell>
          <table:table-cell table:style-name="TableCell80">
            <text:p text:style-name="P81"><text:span text:style-name="T82">一、審查(一)行政院函請審議「身心障礙者權益保障法部分條文修正草案」案。(二)委員趙正宇等17人擬具「身心障礙者權益保障法第五十三條之一及第九十九條條文修正草案」案。(三)委員莊競程等19人擬具「身心障礙者權益保障法第六條條文修正草案」案。(四)委員林楚茵等19人擬具「身心障礙者權益保障法第十條條文修正草案」案。(五)台灣民眾黨黨團擬具「身心障礙者權益保障法第六十二條及第六十三條條文修正草案」案。</text:span><text:span text:style-name="T83">(</text:span><text:span text:style-name="T84">六</text:span><text:span text:style-name="T85">)</text:span><text:span text:style-name="T86">委員謝衣鳯等</text:span><text:span text:style-name="T87">16</text:span><text:span text:style-name="T88">人擬具「身心障礙者權益保障法第六十二條及第六十三條條文修正草案」案。(七)委員蔡適應等29人擬具「身心障礙者權益保障法第七十一條條文修正草案」案。(八)委員吳玉琴等16人擬具「身心障礙者權益保障法部分條文修正草案」案。(九)委員高嘉瑜等23人擬具「身心障礙者權益保障法第七十七條條文修正草案」案。(十)委員范雲等16人擬具「身心障礙者權益保障法第十條條文修正草案」案。(十一)委員陳柏惟等19人擬具「身心障礙者權益保障法第七十一條條文修正草案」案。(十二)委員趙正宇等21人擬具「身心障礙者權益保障法第五十二條之二及第五十二條之三條文修正草案」案。(十三)委員蔡適應等21人擬具「身心障礙者權益保障法增訂第二十一條之一條文草案」案。(十四)委員陳以信等20人擬具「身心障礙者權益保障法第五十二條及第六十一條條文修正草案」案。(十五)委員吳玉琴等22人擬具「身心障礙者權益保障法第六十三條之一、第九十條及第九十二條條文修正草案」案。(十六)委員趙正宇等27人擬具「身心障礙者權益保障法第十條條文修正草案」案。(十七)委員范雲等17人擬具「身心障礙者權益保障法第七十一條條文修正草案」案。(十八)委員楊曜等17人擬具「身心障礙者權益保障法第三十八條條文修正草案」案。(十九)委員楊曜等17人擬具「身心障礙者權益保障法第五十二條及第六十一條條文修正草案」案。(二十)委員萬美玲等19人擬具「身心障礙者權益保障法第九十條及第九十二條條文修正草案」案。(二十一)委員廖婉汝等19人擬具「身心障礙者權益保障法第六十三條之一及第九十條條文修正草案」案。(二十二)委員賴品妤等16人擬具「身心障礙者權益保障法增訂第四十條之一條文草案」案。(二十三)委員賴惠員等26人擬具「身心障礙者權益保障法增訂第四十條之一條文草案」案。(二十四)委員余天等23人擬具「身心障礙者權益保障法第五十三條及第九十九條條文修正草案」案。(二十五)委員黃國書等17人擬具「身心障礙者權益保障法第十條條文修正草案」案。(二十六)委員張育美等16人擬具「身心障礙者權益保障法部分條文修正草案」案。</text:span><text:span text:style-name="T89">(</text:span><text:span text:style-name="T90">二十七</text:span><text:span text:style-name="T91">)</text:span><text:span text:style-name="T92">委員謝衣鳯等</text:span><text:span text:style-name="T93">16</text:span><text:span text:style-name="T94">人擬具「身心障礙者權益保障法第十條條文修正草案」案。</text:span><text:span text:style-name="T95">(</text:span><text:span text:style-name="T96">二十八</text:span><text:span text:style-name="T97">)</text:span><text:span text:style-name="T98">委員林宜瑾等</text:span><text:span text:style-name="T99">21</text:span><text:span text:style-name="T100">人擬具</text:span></text:p>
          </table:table-cell>
          <table:table-cell table:style-name="TableCell101">
            <text:p text:style-name="P102">群賢樓801會議室</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身心障礙者權益保障法部分條文修正草案」案。(二十九)委員楊瓊瓔等18人擬具「身心障礙者權益保障法部分條文修正草案」案。(三十)委員陳明文等17人擬具「身心障礙者權益保障法第二條及第五十三條條文修正草案」案。(三十一)委員馬文君等16人擬具「身心障礙者權益保障法第五十三條條文修正草案」案。(三十二)委員林楚茵等17人擬具「身心障礙者權益保障法增訂第八十三條之一條文草案」案。(三十三)委員吳玉琴等18人擬具「身心障礙者權益保障法部分條文修正草案」案。(三十四)委員林昶佐等16人擬具「身心障礙者權益保障法部分條文修正草案」案。(三十五)委員蘇巧慧等30人擬具「身心障礙者權益保障法部分條文修正草案」案。二、審查人民請願案1案(身心障礙者權益保障法)。</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全天</text:span></text:p>
          </table:table-cell>
          <table:table-cell table:style-name="TableCell126">
            <text:p text:style-name="P127">財政</text:p>
          </table:table-cell>
          <table:table-cell table:style-name="TableCell128">
            <text:p text:style-name="P129">費委員鴻泰</text:p>
          </table:table-cell>
          <table:table-cell table:style-name="TableCell130">
            <text:p text:style-name="P131">一、審查中華民國112年度中央政府總預算案有關主計總處暨審計部、審計部臺北市審計處、審計部新北市審計處、審計部桃園市審計處、審計部臺中市審計處、審計部臺南市審計處、審計部高雄市審計處部分。 二、審查中華民國112年度中央政府總預算案有關直轄市及縣市政府。災害準備金。第二預備金。【11月28日、30日及12月1日三天一次會】【詢答】</text:p>
          </table:table-cell>
          <table:table-cell table:style-name="TableCell132">
            <text:p text:style-name="P133">群賢樓9樓大禮堂</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全天</text:span></text:p>
          </table:table-cell>
          <table:table-cell table:style-name="TableCell142">
            <text:p text:style-name="P143"><text:span text:style-name="T144">經濟</text:span></text:p>
          </table:table-cell>
          <table:table-cell table:style-name="TableCell145">
            <text:p text:style-name="P146">賴委員瑞隆</text:p>
          </table:table-cell>
          <table:table-cell table:style-name="TableCell147">
            <text:p text:style-name="P148">繼續審查112年度中央政府總預算案附屬單位預算關於行政院農業委員會主管，非營業部分：農業作業基金、農田水利事業作業基金、農業特別收入基金及信託基金部分：農民退休基金。 (處理)</text:p>
          </table:table-cell>
          <table:table-cell table:style-name="TableCell149">
            <text:p text:style-name="P150">紅樓1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text:span text:style-name="T158">全天</text:span></text:p>
          </table:table-cell>
          <table:table-cell table:style-name="TableCell159">
            <text:p text:style-name="P160">交通</text:p>
          </table:table-cell>
          <table:table-cell table:style-name="TableCell161">
            <text:p text:style-name="P162">魯委員明哲</text:p>
          </table:table-cell>
          <table:table-cell table:style-name="TableCell163">
            <text:p text:style-name="P164"><text:span text:style-name="T165">繼續審查112年度中央政府總預算案關於交通部單位預算。</text:span><text:span text:style-name="T166">【</text:span><text:span text:style-name="T167">11月28日、30日及12月1日三天一次會</text:span><text:span text:style-name="T168">】</text:span></text:p>
          </table:table-cell>
          <table:table-cell table:style-name="TableCell169">
            <text:p text:style-name="P170">紅樓201會議室</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全天</text:span></text:p>
          </table:table-cell>
          <table:table-cell table:style-name="TableCell179">
            <text:p text:style-name="P180">內政</text:p>
          </table:table-cell>
          <table:table-cell table:style-name="TableCell181">
            <text:p text:style-name="P182">林委員文瑞</text:p>
          </table:table-cell>
          <table:table-cell table:style-name="TableCell183">
            <text:p text:style-name="P184"><text:span text:style-name="T185">一、繼續審查112年度中央政府總預算案關於客家委員會及所屬部分。</text:span><text:span text:style-name="T186">【</text:span><text:span text:style-name="T187">處理提案</text:span><text:span text:style-name="T188">】</text:span><text:span text:style-name="T189">二、繼續審查客家委員會及所屬有關「辦理政策宣導相關之廣告彙整表」共5案。三、繼續審查客家委員會及所屬有關「補、捐（獎）助其他政府機關、團體或個人經費報告表」共3案。</text:span></text:p>
          </table:table-cell>
          <table:table-cell table:style-name="TableCell190">
            <text:p text:style-name="P191">紅樓202會議室</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text:span text:style-name="T199">全天</text:span></text:p>
          </table:table-cell>
          <table:table-cell table:style-name="TableCell200">
            <text:p text:style-name="P201">外交及國防</text:p>
          </table:table-cell>
          <table:table-cell table:style-name="TableCell202">
            <text:p text:style-name="P203">王委員定宇</text:p>
          </table:table-cell>
          <table:table-cell table:style-name="TableCell204">
            <text:p text:style-name="P205">組團參加「亞洲台灣商會聯合總會」第三十屆第二次理監事聯席會議。</text:p>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全天</text:span></text:p>
          </table:table-cell>
          <table:table-cell table:style-name="TableCell216">
            <text:p text:style-name="P217"><text:span text:style-name="T218">司法及法制</text:span></text:p>
          </table:table-cell>
          <table:table-cell table:style-name="TableCell219">
            <text:p text:style-name="P220">林委員思銘</text:p>
          </table:table-cell>
          <table:table-cell table:style-name="TableCell221">
            <text:p text:style-name="P222">一、繼續審查考試院函請審議「專門職業及技術人員轉任公務人員條例修正草案」案。二、繼續併案審查（一）考試院函請審議「公務人員任用法第二十二條條文修正草案」、（二）委員蔡易餘等23人擬具「公務人員任用法第二十二條條文修正草案」、（三）委員鄭天財Sra Kacaw等17人擬具「公務人員任用法第二十二條條文修正草案」、（四）委員許智傑等18人擬具「公務人員任用法增訂第十八條之二條文草案」、（五）委員王定宇等19人擬具「公務人員任用法第二十八條條文修正草案」、（六）台灣民眾黨黨團擬具「公務人員任用法第二十八條條文修正草案」及（七）時代力量黨團擬具「公務人員任用法第二十八條條文修正草案」案。</text:p>
          </table:table-cell>
          <table:table-cell table:style-name="TableCell223">
            <text:p text:style-name="P224">紅樓302會議室</text:p>
          </table:table-cell>
          <table:table-cell table:style-name="TableCell225">
            <text:p text:style-name="P226"/>
          </table:table-cell>
        </table:table-row>
        <text:soft-page-break/>
        <table:table-row table:style-name="TableRow227">
          <table:table-cell table:style-name="TableCell228">
            <text:p text:style-name="P229">11/29</text:p>
          </table:table-cell>
          <table:table-cell table:style-name="TableCell230">
            <text:p text:style-name="P231">二</text:p>
          </table:table-cell>
          <table:table-cell table:style-name="TableCell232">
            <text:p text:style-name="P233">全天</text:p>
          </table:table-cell>
          <table:table-cell table:style-name="TableCell234">
            <text:p text:style-name="P235">院　　　會</text:p>
          </table:table-cell>
          <table:table-cell table:style-name="TableCell236">
            <text:p text:style-name="P237"/>
          </table:table-cell>
          <table:table-cell table:style-name="TableCell238">
            <text:p text:style-name="P239"><text:span text:style-name="T240">第</text:span><text:span text:style-name="T241">10</text:span><text:span text:style-name="T242">屆第</text:span><text:span text:style-name="T243">6</text:span><text:span text:style-name="T244">會期第</text:span><text:span text:style-name="T245">9</text:span><text:span text:style-name="T246">次會議</text:span><text:span text:style-name="T247"><text:s/></text:span><text:span text:style-name="T248">：</text:span></text:p>
            <text:p text:style-name="P249"><text:span text:style-name="T250">一、</text:span><text:span text:style-name="T251">討論事項：本院社會福利及衛生環境委員會報告併案審查行政院函請審議、委員王婉諭等</text:span><text:span text:style-name="T252">17</text:span><text:span text:style-name="T253">人、委員蔣萬安等</text:span><text:span text:style-name="T254">17</text:span><text:span text:style-name="T255">人、委員林為洲等</text:span><text:span text:style-name="T256">17</text:span><text:span text:style-name="T257">人、委員邱泰源等</text:span><text:span text:style-name="T258">23</text:span><text:span text:style-name="T259">人、委員楊瓊瓔等</text:span><text:span text:style-name="T260">20</text:span><text:span text:style-name="T261">人、委員莊競程等</text:span><text:span text:style-name="T262">18</text:span><text:span text:style-name="T263">人、委員張育美等</text:span><text:span text:style-name="T264">16</text:span><text:span text:style-name="T265">人、委員蘇巧慧等</text:span><text:span text:style-name="T266">22</text:span><text:span text:style-name="T267">人、台灣民眾黨黨團分別擬具「精神衛生法修正草案」、委員賴惠員等</text:span><text:span text:style-name="T268">18</text:span><text:span text:style-name="T269">人、委員吳玉琴等</text:span><text:span text:style-name="T270">20</text:span><text:span text:style-name="T271">人、委員葉毓蘭等</text:span><text:span text:style-name="T272">20</text:span><text:span text:style-name="T273">人、委員林奕華等</text:span><text:span text:style-name="T274">24</text:span><text:span text:style-name="T275">人分別擬具「精神衛生法部分條文修正草案」、委員謝衣鳯等</text:span><text:span text:style-name="T276">17</text:span><text:span text:style-name="T277">人擬具「精神衛生法第十三條及第十四條條文修正草案」及委員許淑華等</text:span><text:span text:style-name="T278">16</text:span><text:span text:style-name="T279">人擬具「精神衛生法第十八條條文修正草案」案；本院委員游毓蘭等17人擬具「精神衛生法部分條文修正草案」，請審議案；本院委員范雲等18人擬具「精神衛生法部分條文修正草案」，請審議案等4案。<text:s/></text:span></text:p>
            <text:p text:style-name="P280"><text:span text:style-name="T281">二</text:span><text:span text:style-name="T282">、下午5時至6時為處理臨時提案時間。</text:span></text:p>
          </table:table-cell>
          <table:table-cell table:style-name="TableCell283">
            <text:p text:style-name="P284">議場</text:p>
          </table:table-cell>
          <table:table-cell table:style-name="TableCell285">
            <text:p text:style-name="P286"/>
          </table:table-cell>
        </table:table-row>
        <table:table-row table:style-name="TableRow287">
          <table:table-cell table:style-name="TableCell288" table:number-rows-spanned="9">
            <text:p text:style-name="P289">11/30</text:p>
          </table:table-cell>
          <table:table-cell table:style-name="TableCell290" table:number-rows-spanned="9">
            <text:p text:style-name="P291">三</text:p>
          </table:table-cell>
          <table:table-cell table:style-name="TableCell292">
            <text:p text:style-name="P293"><text:span text:style-name="T294">全天</text:span></text:p>
          </table:table-cell>
          <table:table-cell table:style-name="TableCell295">
            <text:p text:style-name="P296">教育及文化</text:p>
          </table:table-cell>
          <table:table-cell table:style-name="TableCell297">
            <text:p text:style-name="P298">陳委員秀寳</text:p>
          </table:table-cell>
          <table:table-cell table:style-name="TableCell299">
            <text:p text:style-name="P300"><text:span text:style-name="T301">（</text:span><text:span text:style-name="T302">上午</text:span><text:span text:style-name="T303">）</text:span></text:p>
            <text:p text:style-name="P304">一、邀請行政院原子能委員會主任委員謝曉星列席報告業務概況，並備質詢。</text:p>
            <text:p text:style-name="P305"><text:span text:style-name="T306">二、審查112年度中央政府總預算案有關行政院原子能委員會及所屬單位預算案。三、審查112年度中央政府總預算案有關原子能委員會主管核子事故緊急應變基金</text:span><text:span text:style-name="T307">附屬單位預算案。 (僅進行詢答，相關提案請於12月7日下午3時前提出)</text:span></text:p>
            <text:p text:style-name="P308">（下午）</text:p>
            <text:p text:style-name="P309"><text:span text:style-name="T310">一、</text:span><text:span text:style-name="T311">繼續審查112年度中央政府總預算案有關國立故宮博物院單位預算案。</text:span></text:p>
            <text:p text:style-name="P312"><text:span text:style-name="T313">二、繼</text:span><text:span text:style-name="T314">續審查112年度中央政府總預算案有關國立故宮博物院主管故宮文物藝術發展基金附屬單位預算案。</text:span></text:p>
            <text:p text:style-name="P315">【11月30日及12月1日二天一次會】</text:p>
          </table:table-cell>
          <table:table-cell table:style-name="TableCell316">
            <text:p text:style-name="P317">群賢樓101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社福及衛環</text:p>
          </table:table-cell>
          <table:table-cell table:style-name="TableCell327">
            <text:p text:style-name="P328">邱委員泰源</text:p>
          </table:table-cell>
          <table:table-cell table:style-name="TableCell329">
            <text:p text:style-name="P330"><text:span text:style-name="T331">繼續審查一、行政院函請審議「身心障礙者權益保障法部分條文修正草案」案。二、委員趙正宇等</text:span><text:span text:style-name="T332">17</text:span><text:span text:style-name="T333">人擬具「身心障礙者權益保障法第五十三條之一及第九十九條條文修正草案」案。三、委員莊競程等</text:span><text:span text:style-name="T334">19</text:span><text:span text:style-name="T335">人擬具「身心障礙者權益保障法第六條條文修正草案」案。四、委員林楚茵等</text:span><text:span text:style-name="T336">19</text:span><text:span text:style-name="T337">人擬具「身心障礙者權益保障法第十條條文修正草案」案。五、台灣民眾黨黨團擬具「身心障礙者權益保障法第六十二條及第六十三條條文修正草案」案。六、委員謝衣鳯等</text:span><text:span text:style-name="T338">16</text:span><text:span text:style-name="T339">人擬具「身心障礙者權益保障法第六十二條及第六十三條條文修正草案」案。七、委員蔡適應等</text:span><text:span text:style-name="T340">29</text:span><text:span text:style-name="T341">人擬具「身心障礙者權益保障法第七十一條條文修正草案」案。八、委員吳玉琴等</text:span><text:span text:style-name="T342">16</text:span><text:span text:style-name="T343">人擬具「身心障礙者權益保障法部分條文修正草案」案。九 、委員高嘉瑜等23人擬具「身心障礙者權益保障法第七十七條條文修正草案」案。十 、委員范雲等16人擬具「身心障礙者權益保障法第十條條文修正草案」案。十一、委員陳柏惟等19人擬具「身心障礙者權益保障法第七十一條條文修正草案」案。十二、委員趙正宇等21人擬具「身心障礙者權益保障法第五十二條之二及第五十二條之三條文修正草案」案。十三、委員蔡適應等21人擬具「身心障礙者權益保障法增訂第二十一條之一條文草案」案。十四、委員陳以信等20人擬具「身心障礙者權益保障法第五十二條及第六十一條條文修正草案」案。十五、委員吳玉琴等22人擬具「身心</text:span></text:p>
          </table:table-cell>
          <table:table-cell table:style-name="TableCell344">
            <text:p text:style-name="P345">群賢樓801會議室</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障礙者權益保障法第六十三條之一、第九十條及第九十二條條文修正草案」案。十六、委員趙正宇等27人擬具「身心障礙者權益保障法第十條條文修正草案」案。十七、委員范雲等17人擬具「身心障礙者權益保障法第七十一條條文修正草案」案。十八、委員楊曜等17人擬具「身心障礙者權益保障法第三十八條條文修正草案」案。十九、委員楊曜等17人擬具「身心障礙者權益保障法第五十二條及第六十一條條文修正草案」案。二十、委員萬美玲等19人擬具「身心障礙者權益保障法第九十條及第九十二條條文修正草案」案。二十一、委員廖婉汝等19人擬具「身心障礙者權益保障法第六十三條之一及第九十條條文修正草案」案。二十二、委員賴品妤等16人擬具「身心障礙者權益保障法增訂第四十條之一條文草案」案。二十三、委員賴惠員等26人擬具「身心障礙者權益保障法增訂第四十條之一條文草案」案。二十四、委員余天等23人擬具「身心障礙者權益保障法第五十三條及第九十九條條文修正草案」案。二十五、委員黃國書等17人擬具「身心障礙者權益保障法第十條條文修正草案」案。二十六、委員張育美等16人擬具「身心障礙者權益保障法部分條文修正草案」案。二十七、委員謝衣鳯等</text:span><text:span text:style-name="T360">16</text:span><text:span text:style-name="T361">人擬具「身心障礙者權益保障法第十條條文修正草案」案。二十八、委員林宜瑾等21人擬具「身心障礙者權益保障法部分條文修正草案」案。二十九、委員楊瓊瓔等18人擬具「身心障礙者權益保障法部分條文修正草案」案。三十、委員陳明文等17人擬具「身心障礙者權益保障法第二條及第五十三條條文修正草案」案。三十一、委員馬文君等16人擬具「身心障礙者權益保障法第五十三條條文修正草案」案。三十二、委員林楚茵等17人擬具「身心障礙者權益保障法增訂第八十三條之一條文草案」案。三十三、委員吳玉琴等18人擬具「身心障礙者權益保障法部分條文修正草案」案。三十四、委員林昶佐等16人擬具「身心障礙者權益保障法部分條文修正草案」案。三十五、委員蘇巧慧等30人擬具「身心障礙者權益保障法部分條文修正草案」案。</text:span><text:span text:style-name="T362">【</text:span><text:span text:style-name="T363">11月30日及12月1日二天一次會</text:span><text:span text:style-name="T364">】</text:span></text:p>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全天</text:span></text:p>
          </table:table-cell>
          <table:table-cell table:style-name="TableCell375">
            <text:p text:style-name="P376">財政</text:p>
          </table:table-cell>
          <table:table-cell table:style-name="TableCell377">
            <text:p text:style-name="P378">費委員鴻泰</text:p>
          </table:table-cell>
          <table:table-cell table:style-name="TableCell379">
            <text:p text:style-name="P380"><text:span text:style-name="T381">一、繼續審查中華民國112年度中央政府總預算案有關主計總處暨審計部、審計部臺北市審計處、審計部新北市審計處、審計部桃園市審計處、審計部臺中市審計處、審計部臺南市審計處、審計部高雄市審計處部分。 二、繼續審查中華民國112年度中央政府總預算案有關直轄市及縣市政府。災害準備金。第二預備金。</text:span><text:span text:style-name="T382">【11月28日、30日及12月1日三天一次會】【預算處理】</text:span></text:p>
          </table:table-cell>
          <table:table-cell table:style-name="TableCell383">
            <text:p text:style-name="P384">群賢樓9樓大禮堂</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全天</text:span></text:p>
          </table:table-cell>
          <table:table-cell table:style-name="TableCell393">
            <text:p text:style-name="P394"><text:span text:style-name="T395">經濟</text:span></text:p>
          </table:table-cell>
          <table:table-cell table:style-name="TableCell396">
            <text:p text:style-name="P397">賴委員瑞隆</text:p>
          </table:table-cell>
          <table:table-cell table:style-name="TableCell398">
            <text:p text:style-name="P399">審查行政院函送公平交易委員會委員提名名單，辛志中、顏雅倫及李師榮均為委員，請同意案。<text:s/></text:p>
          </table:table-cell>
          <table:table-cell table:style-name="TableCell400">
            <text:p text:style-name="P401">紅樓101會議室</text:p>
          </table:table-cell>
          <table:table-cell table:style-name="TableCell402">
            <text:p text:style-name="P403"><text:span text:style-name="T404">司法及法制</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全天</text:span></text:p>
          </table:table-cell>
          <table:table-cell table:style-name="TableCell411">
            <text:p text:style-name="P412">交通</text:p>
          </table:table-cell>
          <table:table-cell table:style-name="TableCell413">
            <text:p text:style-name="P414">魯委員明哲</text:p>
          </table:table-cell>
          <table:table-cell table:style-name="TableCell415">
            <text:p text:style-name="P416"><text:span text:style-name="T417">一、邀請交通部部長就「交通部所屬事業機構、轉投資單位之營運績效、升級轉型及多元創新服務」進行專題報告，並備質詢。二、審查112年度中央政府總預算案關於交通部觀光局及所屬單位預算。三、審查112年度中央政府總預算案附屬單位預算營業部分關於交通部主管中華郵政股份有限公司營業預算。（以上3案合併詢答，第二至三案僅進行詢答，委員預算提案於12月9日下午5</text:span><text:span text:style-name="T418">時截止收件）</text:span><text:span text:style-name="T419">【</text:span><text:span text:style-name="T420">11月28日、30日及12月1日三天一次會</text:span><text:span text:style-name="T421">】</text:span></text:p>
          </table:table-cell>
          <table:table-cell table:style-name="TableCell422">
            <text:p text:style-name="P423">紅樓2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全天</text:span></text:p>
          </table:table-cell>
          <table:table-cell table:style-name="TableCell432">
            <text:p text:style-name="P433"><text:span text:style-name="T434">內政</text:span></text:p>
          </table:table-cell>
          <table:table-cell table:style-name="TableCell435">
            <text:p text:style-name="P436">王委員美惠</text:p>
          </table:table-cell>
          <table:table-cell table:style-name="TableCell437">
            <text:p text:style-name="P438">考察桃園地區。</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全天</text:span></text:p>
          </table:table-cell>
          <table:table-cell table:style-name="TableCell449">
            <text:p text:style-name="P450">外交及國防</text:p>
          </table:table-cell>
          <table:table-cell table:style-name="TableCell451">
            <text:p text:style-name="P452">王委員定宇</text:p>
          </table:table-cell>
          <table:table-cell table:style-name="TableCell453">
            <text:p text:style-name="P454">組團參加「亞洲台灣商會聯合總會」第三十屆第二次理監事聯席會議。</text:p>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全天</text:span></text:p>
          </table:table-cell>
          <table:table-cell table:style-name="TableCell465">
            <text:p text:style-name="P466"><text:span text:style-name="T467">司法及法制</text:span></text:p>
          </table:table-cell>
          <table:table-cell table:style-name="TableCell468">
            <text:p text:style-name="P469">林委員思銘</text:p>
          </table:table-cell>
          <table:table-cell table:style-name="TableCell470">
            <text:p text:style-name="P471">一、繼續審查112年度中央政府總預算案關於監察院主管（不含審計部及所屬）收支部分。 二、繼續審查111年度中央政府總預算關於監察院主管預算凍結項目8案。</text:p>
          </table:table-cell>
          <table:table-cell table:style-name="TableCell472">
            <text:p text:style-name="P473">紅樓302會議室</text:p>
          </table:table-cell>
          <table:table-cell table:style-name="TableCell474">
            <text:p text:style-name="P475"/>
          </table:table-cell>
        </table:table-row>
        <table:table-row table:style-name="TableRow476">
          <table:table-cell table:style-name="TableCell477" table:number-rows-spanned="10">
            <text:p text:style-name="P478">12/1</text:p>
          </table:table-cell>
          <table:table-cell table:style-name="TableCell479" table:number-rows-spanned="10">
            <text:p text:style-name="P480">四</text:p>
          </table:table-cell>
          <table:table-cell table:style-name="TableCell481">
            <text:p text:style-name="P482"><text:span text:style-name="T483">全天</text:span></text:p>
          </table:table-cell>
          <table:table-cell table:style-name="TableCell484">
            <text:p text:style-name="P485">教育及文化</text:p>
          </table:table-cell>
          <table:table-cell table:style-name="TableCell486">
            <text:p text:style-name="P487">陳委員秀寳</text:p>
          </table:table-cell>
          <table:table-cell table:style-name="TableCell488">
            <text:p text:style-name="P489">一、審查(一)行政院函請審議「國民教育法修正草案」案。(二)委員張育美等17人擬具「國民教育法第二條、第三條及第六條條文修正草案」案。(三)委員廖婉汝等22人擬具「國民教育法第二條、第三條及第六條條文修正草案」案。(四)委員賴品妤等16人擬具「國民教育法第八條之二及第八條之三條文修正草案」案。(五)委員賴品妤等16人擬具「國民教育法第二十條之一條文修正草案」案。(六)委員陳玉珍等18人擬具「國民教育法第二條、第三條及第六條條文修正草案」案。(七)委員何志偉等22人擬具「國民教育法修正草案」案。(八)委員陳秀寳等20人擬具「國民教育法修正草案」案。(九)委員林文瑞等16人擬具「國民教育法第八條之一條文修正草案」案。(十)委員黃國書等17人擬具「國民教育法修正草案」案。(十一)委員馬文君等16人擬具「國民教育法第八條之三條文修正草案」案。(十二)委員吳思瑤等16人擬具「國民教育法第二十條之一條文修正草案」案。<text:s/>二、處理教育部函為111年度中央政府總預算決議，檢送國民及學前教育署「國民及學前教育」繼續凍結1,000萬元專案報告，請查照案。<text:s/>(第一案僅進行詢答)【11月30日及12月1日二天一次會】</text:p>
          </table:table-cell>
          <table:table-cell table:style-name="TableCell490">
            <text:p text:style-name="P491">群賢樓101會議室</text:p>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全天</text:p>
          </table:table-cell>
          <table:table-cell table:style-name="TableCell499">
            <text:p text:style-name="P500">社福及衛環</text:p>
          </table:table-cell>
          <table:table-cell table:style-name="TableCell501">
            <text:p text:style-name="P502">邱委員泰源</text:p>
          </table:table-cell>
          <table:table-cell table:style-name="TableCell503">
            <text:p text:style-name="P504"><text:span text:style-name="T505">繼續審查一、行政院函請審議「身心障礙者權益保障法部分條文修正草案」案。二、委員趙正宇等</text:span><text:span text:style-name="T506">17</text:span><text:span text:style-name="T507">人擬具「身心障礙者權益保障法第五十三條之一及第九十九條條文修正草案」案。三、委員莊競程等</text:span><text:span text:style-name="T508">19</text:span><text:span text:style-name="T509">人擬具「身心障礙者權益保障法第六條條文修正草案」案。四、委員林楚茵等</text:span><text:span text:style-name="T510">19</text:span><text:span text:style-name="T511">人擬具「身心障礙者權益保障法第十條條文修正草案」案。五、台灣民眾黨黨團擬具「身心障礙者權益保障法第六十二條及第六十三條條文修正草案」案。六、委員謝衣鳯等</text:span><text:span text:style-name="T512">16</text:span><text:span text:style-name="T513">人擬具「身心障礙者權益保障法第六十二條及第六十三條條文修正草案」案。七、委員蔡適應等</text:span><text:span text:style-name="T514">29</text:span><text:span text:style-name="T515">人擬具「身心障礙者權益保障法第七十一條條文修正草案」案。八、委員吳玉琴等16人擬具「身心障礙者權益保障法部分條文修正草案」案。九 、委員高嘉瑜等23人擬具「身心障礙者權益保障法第七十七條條文修正草案」案。十 、委員范雲等16人擬具「身心障礙者權益保障法第十條條文修正草案」案。十一、委員陳柏惟等19人擬具「身心障礙者權益保障法第七十一條條文修正草案」案。十二、委員趙正宇等21人擬具「身心障礙者權益保障法第五十二條之二及第五十二條之三條文修正草案」案。十三、委員蔡適應等21人擬具「身心障礙者權益保障法增訂第二十一條之一條文草案」案。十四、委員陳以信等20人擬具「身心障礙者權益保障法第五十二條及第六十一條條文修正草案」案。十五、委員吳玉琴等22人擬具「身心障礙者權益保障法第六十三條之一、第九十條及第九十二條條文修正草案」案。十</text:span><text:span text:style-name="T516">六、委員趙正宇等27人擬具「身心障礙者權益保障法第十條條文修正草案」</text:span><text:span text:style-name="T517">案</text:span></text:p>
          </table:table-cell>
          <table:table-cell table:style-name="TableCell518">
            <text:p text:style-name="P519">群賢樓801會議室</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十七、委員范雲等17人擬具「身心障礙者權益保障法第七十一條條文修正草案」</text:p>
            <text:p text:style-name="P533">案。十八、委員楊曜等17人擬具「身心障礙者權益保障法第三十八條條文修正草</text:p>
            <text:p text:style-name="P534">案」案。十九、委員楊曜等17人擬具「身心障礙者權益保障法第五十二條及第六十</text:p>
            <text:p text:style-name="P535">一條條文修正草案」案。二十、委員萬美玲等19人擬具「身心障礙者權益保障法第</text:p>
            <text:p text:style-name="P536">九十條及第九十二條條文修正草案」案。二十一、委員廖婉汝等19人擬具「身心障</text:p>
            <text:p text:style-name="P537">礙者權益保障法第六十三條之一及第九十條條文修正草案」案。二十二、委員賴品妤</text:p>
            <text:p text:style-name="P538">等16人擬具「身心障礙者權益保障法增訂第四十條之一條文草案」案。二十三、委</text:p>
            <text:p text:style-name="P539">員賴惠員等26人擬具「身心障礙者權益保障法增訂第四十條之一條文草案」案。二</text:p>
            <text:p text:style-name="P540">十四、委員余天等23人擬具「身心障礙者權益保障法第五十三條及第九十九條條文</text:p>
            <text:p text:style-name="P541">修正草案」案。二十五、委員黃國書等17人擬具「身心障礙者權益保障法第十條條</text:p>
            <text:p text:style-name="P542">文修正草案」案。二十六、委員張育美等16人擬具「身心障礙者權益保障法部分條</text:p>
            <text:p text:style-name="P543">文修正草案」案。二十七、委員謝衣鳯等16人擬具「身心障礙者權益保障法第十條</text:p>
            <text:p text:style-name="P544">條文修正草案」案。二十八、委員林宜瑾等21人擬具「身心障礙者權益保障法部分</text:p>
            <text:p text:style-name="P545">條文修正草案」案。二十九、委員楊瓊瓔等18人擬具「身心障礙者權益保障法部分</text:p>
            <text:p text:style-name="P546">條文修正草案」案。三十、委員陳明文等17人擬具「身心障礙者權益保障法第二條</text:p>
            <text:p text:style-name="P547">及第五十三條條文修正草案」案。三十一、委員馬文君等16人擬具「身心障礙者權</text:p>
            <text:p text:style-name="P548">益保障法第五十三條條文修正草案」案。三十二、委員林楚茵等17人擬具「身心障</text:p>
            <text:p text:style-name="P549">礙者權益保障法增訂第八十三條之一條文草案」案。三十三、委員吳玉琴等18人擬</text:p>
            <text:p text:style-name="P550">具「身心障礙者權益保障法部分條文修正草案」案。三十四、委員林昶佐等16人擬</text:p>
            <text:p text:style-name="P551">具「身心障礙者權益保障法部分條文修正草案」案。三十五、委員蘇巧慧等30人擬</text:p>
            <text:p text:style-name="P552"><text:span text:style-name="T553">具「身心障礙者權益保障法部分條文修正草案」案。</text:span><text:span text:style-name="T554">【11月30日及12月1</text:span><text:span text:style-name="T555">日</text:span><text:span text:style-name="T556">二天一</text:span></text:p>
            <text:p text:style-name="P557"><text:span text:style-name="T558">次會】</text:span></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09:00│</text:p>
            <text:p text:style-name="P568">10:30</text:p>
          </table:table-cell>
          <table:table-cell table:style-name="TableCell569" table:number-rows-spanned="2">
            <text:p text:style-name="P570">財政</text:p>
          </table:table-cell>
          <table:table-cell table:style-name="TableCell571" table:number-rows-spanned="2">
            <text:p text:style-name="P572">費委員鴻泰</text:p>
          </table:table-cell>
          <table:table-cell table:style-name="TableCell573">
            <text:p text:style-name="P574">繼續審查行政院函請審議「中央政府前瞻基礎建設計畫第4期特別預算案(112年</text:p>
            <text:p text:style-name="P575">度至113年度)」（軌道建設、數位建設、因應少子化友善育兒空間建設、食品安</text:p>
            <text:p text:style-name="P576">全建設部分）。【繼續詢答】</text:p>
          </table:table-cell>
          <table:table-cell table:style-name="TableCell577" table:number-rows-spanned="2">
            <text:p text:style-name="P578">群賢樓9樓大禮堂</text:p>
          </table:table-cell>
          <table:table-cell table:style-name="TableCell579">
            <text:p text:style-name="P580"><text:span text:style-name="T581">內政、經</text:span><text:span text:style-name="T582">濟</text:span><text:span text:style-name="T583">教育及</text:span><text:span text:style-name="T584">文化</text:span><text:span text:style-name="T585">交通</text:span></text:p>
            <text:p text:style-name="P586">司法及法制社福及衛環</text:p>
          </table:table-cell>
        </table:table-row>
        <table:table-row table:style-name="TableRow587">
          <table:covered-table-cell>
            <text:p text:style-name="P588"/>
          </table:covered-table-cell>
          <table:covered-table-cell>
            <text:p text:style-name="P589"/>
          </table:covered-table-cell>
          <table:table-cell table:style-name="TableCell590">
            <text:p text:style-name="P591">10:30│</text:p>
            <text:p text:style-name="P592"><text:span text:style-name="T593">17:30</text:span></text:p>
          </table:table-cell>
          <table:covered-table-cell>
            <text:p text:style-name="P594"/>
          </table:covered-table-cell>
          <table:covered-table-cell>
            <text:p text:style-name="P595"/>
          </table:covered-table-cell>
          <table:table-cell table:style-name="TableCell596">
            <text:p text:style-name="P597">繼續審查中華民國112年度中央政府總預算案附屬單位預算非營業部分，有關金融</text:p>
            <text:p text:style-name="P598">監督管理委員會主管： (一)特別收入基金－金融監督管理基金。 (二)信託基金</text:p>
            <text:p text:style-name="P599">－保險業務發展基金。【11月28日、30日及12月1日三天一次會】【預算處</text:p>
            <text:p text:style-name="P600">理】</text:p>
          </table:table-cell>
          <table:covered-table-cell>
            <text:p text:style-name="P601"/>
          </table:covered-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全天</text:span></text:p>
          </table:table-cell>
          <table:table-cell table:style-name="TableCell610">
            <text:p text:style-name="P611"><text:span text:style-name="T612">經濟</text:span></text:p>
          </table:table-cell>
          <table:table-cell table:style-name="TableCell613">
            <text:p text:style-name="P614">賴委員瑞隆</text:p>
          </table:table-cell>
          <table:table-cell table:style-name="TableCell615">
            <text:p text:style-name="P616">審查： 一、行政院函請審議「礦業法修正草案」案。 二、本院委員陳亭妃等16人擬具「礦業法部分條文修正草案」案。 三、本院委員陳瑩等16人擬具「礦業法增訂第六條之一、第三十三條之一及第七十二條之一條文草案」案。 四、本院委員陳歐珀等16人擬具「礦業法部分條文修正草案」案。 五、本院委員林淑芬等20人擬具「礦業法修正草案」案。 六、本院時代力量黨團擬具「礦業法部分條文修正草案」案。 七、本院委員鄭運鵬等16人擬具「礦業法第六條條文修正草案」案。 八、本院委員賴瑞隆等17人擬具「礦業法修正草案」案。 九、本院台灣民眾黨黨團擬具「礦業法修正草案」案。 十、本院委員孔文吉等16人擬具「礦業法修正草案」案。 十一、本院委員洪申翰等20人擬具「礦業法部分條文修正草案」案。 十二、本院委員鄭天財Sra Kacaw等17人擬具「礦業法修正草案」案。 十三、本院委員蘇治芬等16人擬具「礦業法修正草案」案。</text:p>
          </table:table-cell>
          <table:table-cell table:style-name="TableCell617">
            <text:p text:style-name="P618">紅樓101會議室</text:p>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全天</text:span></text:p>
          </table:table-cell>
          <table:table-cell table:style-name="TableCell627">
            <text:p text:style-name="P628">交通</text:p>
          </table:table-cell>
          <table:table-cell table:style-name="TableCell629">
            <text:p text:style-name="P630">魯委員明哲</text:p>
          </table:table-cell>
          <table:table-cell table:style-name="TableCell631">
            <text:p text:style-name="P632"><text:span text:style-name="T633">一、邀請數位發展部部長、國家通訊傳播委員會主任委員、國家運輸安全調查委員會主任委員、交通部、經濟部、教育部、國家科學及技術委員會就「我國太空科技產業與低軌衛星發展現況、監理機制、未來願景及運用、事故調查及處理等相關規劃」進行專題報告，並備質詢。 二、審查112年度中央政府總預算案關於數位發展部單位預算。 三、審查112年度中央政府總預算案關於國家通訊傳播委員會單位預算。 四、審查112年度中央政府總預算案附屬單位預算非營業部分關於國家通訊傳播委員會主管通訊傳播監督管理基金預算。 五、審查112年度中央政府總預算案附屬單位預算非營業部分關於國家通訊傳播委員會主管有線廣播電視事業發展基金預算。 六、審查、處理111年度中央政府總預算關於國家通訊傳播委員會主管預算凍結書面報告案計7案。（以上6案合併詢答，第二至</text:span><text:span text:style-name="T634">五</text:span><text:span text:style-name="T635">案僅進行詢答，委員預算提案於12月9日下午5</text:span><text:span text:style-name="T636">時截止收件）</text:span><text:span text:style-name="T637">【</text:span><text:span text:style-name="T638">11月28日、30日及12月1日三天一次會</text:span><text:span text:style-name="T639">】</text:span></text:p>
          </table:table-cell>
          <table:table-cell table:style-name="TableCell640">
            <text:p text:style-name="P641">紅樓201會議室</text:p>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全天</text:span></text:p>
          </table:table-cell>
          <table:table-cell table:style-name="TableCell650">
            <text:p text:style-name="P651">內政</text:p>
          </table:table-cell>
          <table:table-cell table:style-name="TableCell652">
            <text:p text:style-name="P653">林委員文瑞</text:p>
          </table:table-cell>
          <table:table-cell table:style-name="TableCell654">
            <text:p text:style-name="P655"><text:span text:style-name="T656">一、繼續審查112年度中央政府總預算案關於原住民族委員會、原住民族文化發展中心部分。二、繼續審查112年度中央政府總預算案附屬單位預算非營業部分關於原住民族委員會主管作業基金—原住民族綜合發展基金。三、繼續審查原住民族委員會函送財團法人原住民族文化事業基金會及財團法人原住民族語言研究發展基金會112年度預算書案。</text:span><text:span text:style-name="T657">【</text:span><text:span text:style-name="T658">以上各案進行提案處理</text:span><text:span text:style-name="T659">】</text:span><text:span text:style-name="T660">四、繼續審查原住民族委員會有關「辦理政策宣導相關之廣告彙整表」共3案。五、繼續審查原住民族委員會函送110年度第4季補助地方政府情形表及對民間團體及個人補（捐）助經費彙總表，請查照案。</text:span></text:p>
          </table:table-cell>
          <table:table-cell table:style-name="TableCell661">
            <text:p text:style-name="P662">紅樓202會議室</text:p>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全天</text:span></text:p>
          </table:table-cell>
          <table:table-cell table:style-name="TableCell671">
            <text:p text:style-name="P672">外交及國防</text:p>
          </table:table-cell>
          <table:table-cell table:style-name="TableCell673">
            <text:p text:style-name="P674">王委員定宇</text:p>
          </table:table-cell>
          <table:table-cell table:style-name="TableCell675">
            <text:p text:style-name="P676">組團參加「亞洲台灣商會聯合總會」第三十屆第二次理監事聯席會議。</text:p>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全天</text:span></text:p>
          </table:table-cell>
          <table:table-cell table:style-name="TableCell687">
            <text:p text:style-name="P688">司法及法制</text:p>
          </table:table-cell>
          <table:table-cell table:style-name="TableCell689">
            <text:p text:style-name="P690">林委員思銘</text:p>
          </table:table-cell>
          <table:table-cell table:style-name="TableCell691">
            <text:p text:style-name="P692">一、繼續審查112年度中央政府總預算案關於法務部及所屬主管收支部分。 二、繼續審查112年度中央政府總預算案附屬單位預算非營業部分關於法務部主管「法務部矯正機關作業基金」收支部分。 三、繼續審查112年度中央政府總預算案附屬單位預算非營業部分關於法務部主管「毒品防制基金」收支部分。 四、繼續審查法務部函送財團法人臺灣更生保護會、財團法人福建更生保護會及財團法人犯罪被害人保護協會112年度預算書案。</text:p>
          </table:table-cell>
          <table:table-cell table:style-name="TableCell693">
            <text:p text:style-name="P694">紅樓302會議室</text:p>
          </table:table-cell>
          <table:table-cell table:style-name="TableCell695">
            <text:p text:style-name="P696"/>
          </table:table-cell>
        </table:table-row>
        <table:table-row table:style-name="TableRow697">
          <table:table-cell table:style-name="TableCell698">
            <text:p text:style-name="P699">12/2</text:p>
          </table:table-cell>
          <table:table-cell table:style-name="TableCell700">
            <text:p text:style-name="P701">五</text:p>
          </table:table-cell>
          <table:table-cell table:style-name="TableCell702">
            <text:p text:style-name="P703">全天</text:p>
          </table:table-cell>
          <table:table-cell table:style-name="TableCell704">
            <text:p text:style-name="P705">院　　　會</text:p>
          </table:table-cell>
          <table:table-cell table:style-name="TableCell706">
            <text:p text:style-name="P707"/>
          </table:table-cell>
          <table:table-cell table:style-name="TableCell708">
            <text:p text:style-name="P709">詳見議事日程。</text:p>
          </table:table-cell>
          <table:table-cell table:style-name="TableCell710">
            <text:p text:style-name="P711">議場</text:p>
          </table:table-cell>
          <table:table-cell table:style-name="TableCell712">
            <text:p text:style-name="P713"/>
          </table:table-cell>
        </table:table-row>
      </table:table>
      <text:p text:style-name="P714">附註：（一）本表僅供參考，如有變動，另以議事處及各委員會正式開會通知為準。（必要時中午及晚間繼續開會）</text:p>
      <text:p text:style-name="P715"><text:span text:style-name="T716">（二）</text:span><text:span text:style-name="T717">製表截止時間為</text:span><text:span text:style-name="T718">11</text:span><text:span text:style-name="T719">1</text:span><text:span text:style-name="T720">年</text:span><text:span text:style-name="T721">11</text:span><text:span text:style-name="T722">月</text:span><text:span text:style-name="T723">25</text:span><text:span text:style-name="T724">日下午2時30分</text:span><text:span text:style-name="T725">；本表會議內容如有變動，而未能於上開截止時間前將最新會議資料通知管理科時，</text:span><text:span text:style-name="T726">議事處及</text:span><text:span text:style-name="T727">各委員會應將會議變動情形通知相關單位及全體委員，並請在會議預報系統內更新資料。</text:span></text:p>
      <text:p text:style-name="P728"><text:span text:style-name="T729">（三）開會事由依</text:span><text:span text:style-name="T730">議事處及</text:span><text:span text:style-name="T731">各委員會所提供議程為準。</text:span></text:p>
      <text:p text:style-name="P732"><text:s text:c="189"/></text:p>
      <text:p text:style-name="P733"/>
      <text:p text:style-name="P734"/>
      <text:p text:style-name="P735"/>
      <text:p text:style-name="P736"/>
      <text:p text:style-name="P737"/>
      <text:p text:style-name="P738"/>
      <text:p text:style-name="P739"/>
      <text:p text:style-name="P740"><text:s text:c="98"/></text:p>
      <text:p text:style-name="P741"/>
      <text:p text:style-name="P742"/>
      <text:p text:style-name="P743"/>
      <text:p text:style-name="P744"/>
      <text:p text:style-name="P745"/>
      <text:p text:style-name="P746"/>
      <text:p text:style-name="P747"><text:span text:style-name="T748"><text:s text:c="172"/></text:span><text:span text:style-name="T74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82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2-11-25T06:47:00Z</meta:creation-date>
    <dc:date>2022-11-25T06:47:00Z</dc:date>
    <meta:print-date>2022-11-25T05:47:00Z</meta:print-date>
    <meta:template xlink:href="Normal.dotm" xlink:type="simple"/>
    <meta:editing-cycles>2</meta:editing-cycles>
    <meta:editing-duration>PT0S</meta:editing-duration>
    <meta:document-statistic meta:page-count="3" meta:paragraph-count="19" meta:word-count="1457" meta:character-count="9743" meta:row-count="69" meta:non-whitespace-character-count="8305"/>
  </office:meta>
</office:document-meta>
</file>