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margin-left="0.8444in" fo:margin-right="-0.1965in" fo:text-indent="-0.8444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P6" style:parent-style-name="時間-議事錄" style:family="paragraph">
      <style:paragraph-properties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7" style:parent-style-name="時間-議事錄" style:family="paragraph">
      <style:paragraph-properties fo:margin-left="0.9472in" fo:text-indent="-0.9472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0.9729in" fo:text-indent="-0.9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text-indent="0.94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9736in" fo:text-indent="-0.9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9708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3055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text-indent="0.9625in"/>
      <style:text-properties style:font-name="標楷體" style:font-name-asian="標楷體" fo:font-size="14pt" style:font-size-asian="14pt" style:font-size-complex="14pt"/>
    </style:style>
    <style:style style:name="P52" style:parent-style-name="時間-議事錄" style:family="paragraph">
      <style:paragraph-properties fo:margin-left="1.5555in" fo:text-indent="-1.5555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56" style:parent-style-name="時間-議事錄" style:family="paragraph">
      <style:paragraph-properties fo:margin-left="1.5555in" fo:text-indent="-0.5736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justify" fo:line-height="0.3055in" fo:margin-left="0.7756in" fo:text-indent="-0.775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text-indent="0.97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決定" style:family="paragraph">
      <style:paragraph-properties fo:text-align="justify" fo:margin-top="0.1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68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start" fo:margin-top="0.025in" fo:line-height="0.3055in" fo:margin-left="0.1944in" fo:margin-right="0.153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25in" fo:line-height="0.3055in" fo:margin-left="0.193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95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96" style:parent-style-name="一報告事項" style:family="paragraph">
      <style:paragraph-properties fo:text-align="justify" fo:margin-left="0.3888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4284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10屆第6會期司法及法制委員會第</text:span><text:span text:style-name="T4">20</text:span><text:span text:style-name="T5">次全體委員會議議事錄</text:span></text:p>
      <text:p text:style-name="P6"><text:span text:style-name="T7">時 <text:s text:c="3"/>間</text:span><text:span text:style-name="T8">：</text:span><text:span text:style-name="T9">中華民國</text:span><text:span text:style-name="T10">1</text:span><text:span text:style-name="T11">11</text:span><text:span text:style-name="T12">年</text:span><text:span text:style-name="T13">11</text:span><text:span text:style-name="T14">月</text:span><text:span text:style-name="T15">24</text:span><text:span text:style-name="T16">日（星期</text:span><text:span text:style-name="T17">四</text:span><text:span text:style-name="T18">）上午9時</text:span><text:span text:style-name="T19">2分</text:span><text:span text:style-name="T20">至</text:span><text:span text:style-name="T21">1</text:span><text:span text:style-name="T22">0</text:span><text:span text:style-name="T23">時</text:span><text:span text:style-name="T24">4</text:span><text:span text:style-name="T25">2</text:span><text:span text:style-name="T26">分</text:span></text:p>
      <text:p text:style-name="P27"><text:span text:style-name="T28">地 <text:s text:c="3"/>點</text:span><text:span text:style-name="T29">：本院紅樓302會議室</text:span></text:p>
      <text:p text:style-name="P30">出席委員：陳歐珀<text:tab/>林思銘<text:tab/>曾銘宗<text:tab/>黃世杰<text:tab/>江永昌<text:tab/>陳以信<text:tab/>鄭運鵬</text:p>
      <text:p text:style-name="P31">委員出席7人</text:p>
      <text:p text:style-name="P32"><text:span text:style-name="T33">列席</text:span><text:span text:style-name="T34">委員：</text:span><text:span text:style-name="T35">廖婉汝</text:span><text:span text:style-name="T36"><text:tab/></text:span><text:span text:style-name="T37">李德維</text:span><text:span text:style-name="T38"><text:tab/></text:span><text:span text:style-name="T39">陳椒華</text:span><text:span text:style-name="T40"><text:tab/></text:span><text:span text:style-name="T41">洪孟楷</text:span><text:span text:style-name="T42"><text:tab/></text:span><text:span text:style-name="T43">邱顯智</text:span><text:span text:style-name="T44"><text:tab/></text:span><text:span text:style-name="T45">江啟臣</text:span><text:span text:style-name="T46"><text:tab/></text:span><text:span text:style-name="T47">張其祿</text:span></text:p>
      <text:p text:style-name="P48">鍾佳濱<text:tab/>楊瓊瓔</text:p>
      <text:p text:style-name="P49"><text:s text:c="3"/>委員列席9人</text:p>
      <text:p text:style-name="P50">請假委員：游毓蘭<text:tab/>劉建國<text:tab/>陳玉珍<text:tab/>周春米</text:p>
      <text:p text:style-name="P51">委員請假4人</text:p>
      <text:p text:style-name="P52"><text:span text:style-name="T53">列席官員：</text:span><text:span text:style-name="T54">司法院副秘書長　</text:span><text:span text:style-name="T55">黃麟倫</text:span></text:p>
      <text:p text:style-name="P56">法務部部長　蔡清祥</text:p>
      <text:p text:style-name="P57"><text:span text:style-name="T58">主 <text:s text:c="3"/>席</text:span><text:span text:style-name="T59">：</text:span><text:span text:style-name="T60">林召集委員思銘</text:span></text:p>
      <text:p text:style-name="P61">專門委員：梁雯璍</text:p>
      <text:p text:style-name="P62">主任秘書：張智為</text:p>
      <text:p text:style-name="P63">紀 <text:s text:c="3"/>錄：簡任秘書　陳杏枝</text:p>
      <text:p text:style-name="P64">簡任編審　薛復寧</text:p>
      <text:p text:style-name="P65">科　　長　鮑夏明</text:p>
      <text:p text:style-name="P66">專　　員　林宗賢</text:p>
      <text:p text:style-name="P67">報告事項</text:p>
      <text:p text:style-name="P68"><text:span text:style-name="T69">一、</text:span><text:span text:style-name="T70">宣讀上次會議議事錄</text:span><text:span text:style-name="T71">。</text:span></text:p>
      <text:p text:style-name="P72">決定：確定。</text:p>
      <text:p text:style-name="P73">二、邀請司法院副秘書長、法務部部長列席就「如何加強微罪不舉原則運用，節省司法資源？」進行專題報告，並備質詢。</text:p>
      <text:p text:style-name="P74"><text:span text:style-name="T75">（</text:span><text:span text:style-name="T76">本次會議</text:span><text:span text:style-name="T77">有委員</text:span><text:span text:style-name="T78">陳歐珀、</text:span><text:span text:style-name="T79">江永昌、</text:span><text:span text:style-name="T80">林思銘、</text:span><text:span text:style-name="T81">陳椒華、</text:span><text:span text:style-name="T82">曾銘宗</text:span><text:span text:style-name="T83">、</text:span><text:span text:style-name="T84">洪孟楷、</text:span><text:span text:style-name="T85">邱顯智</text:span><text:span text:style-name="T86">提出質詢</text:span><text:span text:style-name="T87">；委員</text:span><text:span text:style-name="T88">陳玉珍</text:span><text:span text:style-name="T89">、</text:span><text:span text:style-name="T90">黃世杰、</text:span><text:span text:style-name="T91">劉建國</text:span><text:span text:style-name="T92">、</text:span></text:p>
      <text:p text:style-name="P93">鄭運鵬、楊瓊瓔、周春米、張其祿、陳以信提出書面質詢。）</text:p>
      <text:p text:style-name="P94">決定：</text:p>
      <text:p text:style-name="P95">一、報告及詢答完畢。</text:p>
      <text:p text:style-name="P96">二、委員質詢時，要求提供相關資料或以書面答復者，請相關機關<text:soft-page-break/>儘速送交個別委員及本會。</text:p>
      <text:p text:style-name="P97">散會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4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28T07:16:00Z</meta:creation-date>
    <dc:date>2022-11-28T07:16:00Z</dc:date>
    <meta:print-date>2022-11-24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