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color="#000000" style:language-asian="zh" style:country-asian="HK"/>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line-height="0.2222in" fo:margin-left="0.0826in" fo:text-indent="-0.118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下內文縮2" style:family="paragraph">
      <style:paragraph-properties fo:margin-left="0.5902in" fo:text-indent="0.393in">
        <style:tab-stops/>
      </style:paragraph-properties>
    </style:style>
    <style:style style:name="P35" style:parent-style-name="E" style:list-style-name="LFO19" style:family="paragraph">
      <style:paragraph-properties fo:margin-left="0.8402in" fo:text-indent="-0.25in">
        <style:tab-stops/>
      </style:paragraph-properties>
    </style:style>
    <style:style style:name="T36" style:parent-style-name="預設段落字型" style:family="text">
      <style:text-properties fo:letter-spacing="-0.0138in"/>
    </style:style>
    <style:style style:name="P37" style:parent-style-name="E" style:list-style-name="LFO19" style:family="paragraph">
      <style:paragraph-properties fo:margin-left="0.8402in" fo:text-indent="-0.25in">
        <style:tab-stops/>
      </style:paragraph-properties>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fo:letter-spacing="-0.0097in"/>
    </style:style>
    <style:style style:name="T63" style:parent-style-name="預設段落字型" style:family="text">
      <style:text-properties fo:color="#000000" fo:letter-spacing="-0.0097in"/>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fo:letter-spacing="-0.0069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in" fo:text-indent="0in">
        <style:tab-stops/>
      </style:paragraph-properties>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font-weight="normal" style:font-weight-asian="normal" fo:font-size="12pt" style:font-size-asian="12pt" style:font-size-complex="12pt"/>
    </style:style>
    <style:style style:name="T92" style:parent-style-name="預設段落字型" style:family="text">
      <style:text-properties fo:font-weight="normal" style:font-weight-asian="normal" fo:font-size="12pt" style:font-size-asian="12pt" style:font-size-complex="12pt" style:language-asian="zh" style:country-asian="HK"/>
    </style:style>
    <style:style style:name="T93" style:parent-style-name="預設段落字型" style:family="text">
      <style:text-properties fo:font-weight="normal" style:font-weight-asian="normal" fo:font-size="12pt" style:font-size-asian="12pt" style:font-size-complex="12pt"/>
    </style:style>
    <style:style style:name="T94" style:parent-style-name="預設段落字型" style:family="text">
      <style:text-properties fo:font-weight="normal" style:font-weight-asian="normal" fo:font-size="12pt" style:font-size-asian="12pt" style:font-size-complex="12pt" style:language-asian="zh" style:country-asian="HK"/>
    </style:style>
    <style:style style:name="TableColumn96" style:family="table-column">
      <style:table-column-properties style:column-width="1.3784in"/>
    </style:style>
    <style:style style:name="TableColumn97" style:family="table-column">
      <style:table-column-properties style:column-width="0.9201in"/>
    </style:style>
    <style:style style:name="TableColumn98" style:family="table-column">
      <style:table-column-properties style:column-width="0.9201in"/>
    </style:style>
    <style:style style:name="TableColumn99" style:family="table-column">
      <style:table-column-properties style:column-width="0.9208in"/>
    </style:style>
    <style:style style:name="TableColumn100" style:family="table-column">
      <style:table-column-properties style:column-width="0.9201in"/>
    </style:style>
    <style:style style:name="TableColumn101" style:family="table-column">
      <style:table-column-properties style:column-width="0.9208in"/>
    </style:style>
    <style:style style:name="Table95" style:family="table">
      <style:table-properties style:width="5.9805in" fo:margin-left="0.075in" table:align="left"/>
    </style:style>
    <style:style style:name="TableRow102" style:family="table-row">
      <style:table-row-properties style:min-row-height="0.3576in"/>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105" style:parent-style-name="預設段落字型" style:family="text">
      <style:text-properties style:language-asian="zh" style:country-asian="HK"/>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HK"/>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language-asian="zh" style:country-asian="HK"/>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HK"/>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ableRow131" style:family="table-row">
      <style:table-row-properties style:min-row-height="0.2402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134" style:parent-style-name="預設段落字型" style:family="text">
      <style:text-properties fo:color="#000000" style:language-asian="zh" style:country-asian="HK"/>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text-properties fo:color="#000000"/>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margin-left="0.3937in" fo:text-indent="-0.3937in">
        <style:tab-stops/>
      </style:paragraph-properties>
      <style:text-properties fo:color="#000000"/>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text-properties fo:color="#000000"/>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text-properties fo:color="#000000"/>
    </style:style>
    <style:style style:name="TableRow145" style:family="table-row">
      <style:table-row-properties style:min-row-height="0.2402in"/>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fo:color="#000000"/>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text-properties fo:color="#000000"/>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text-properties fo:color="#000000"/>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text-properties fo:color="#000000"/>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text-properties fo:color="#000000"/>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text-properties fo:color="#000000"/>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style>
  </office:automatic-styles>
  <office:body>
    <office:text text:use-soft-page-breaks="true">
      <text:p text:style-name="P1">國家通訊傳播委員會、通訊傳播監督管理基金、有線廣播電視事業發展基金112年度預算評估報告</text:p>
      <text:p text:style-name="P5"><text:bookmark-start text:name="_Toc462921247"/><text:bookmark-start text:name="_Toc462921245"/><text:bookmark-start text:name="_Toc117065923"/><text:span text:style-name="T6">二、112年度歲出預算案</text:span><text:span text:style-name="T7">隨業務移撥移出</text:span><text:span text:style-name="T8">2項計畫</text:span><text:span text:style-name="T9">，惟文書作業外包費</text:span><text:span text:style-name="T10">却</text:span><text:span text:style-name="T11">增編51萬餘元</text:span><text:span text:style-name="T12">，</text:span><text:span text:style-name="T13">且逐年增加</text:span><text:span text:style-name="T14">，宜</text:span><text:span text:style-name="T15">研謀有效控管措施</text:span><text:bookmark-end text:name="_Toc117065923"/></text:p>
      <text:p text:style-name="P16"><text:span text:style-name="T17">通傳會</text:span>112<text:span text:style-name="T18">年度預算案</text:span>歲出預算<text:span text:style-name="T19">編列</text:span>6億7,541萬元<text:span text:style-name="T20">，</text:span>包括「一般行政」6億7,535萬3千元及「第一預備金」5萬7千元。<text:span text:style-name="T21">經查：</text:span></text:p>
      <text:p text:style-name="P22">(一)通傳會部分業務移撥數位部，112年度歲出預算案業務計畫減列2項計畫</text:p>
      <text:p text:style-name="P23">通傳會部分業務及員額移撥數位部，111年度「數位經濟匯流政策法制革新」及「數位匯流物聯網資安防護」等計畫及預算員額55人<text:span text:style-name="註腳參照"><text:note text:note-class="footnote" text:id="_ftn0"><text:note-citation>1</text:note-citation><text:note-body><text:p text:style-name="P24"><text:s/>通傳會移撥數位部共計61人，其中6人係行政院110年9月13日核增之資安專責人員，故未及列入111年度預算員額編列。</text:p></text:note-body></text:note></text:span>，整併至該部112年度預算案內編列，故該會112年度預算案歲出計畫僅編列「一般行政」及「第一預備金」2項計畫，合計6億7,541萬元，與111年度原法定預算數8億770萬2千元(未扣除業務移撥經費1億8,817萬元)相較，減少1億3,229萬2元。</text:p>
      <text:p text:style-name="P25">(二)<text:span text:style-name="T26">文書作業外包費</text:span><text:span text:style-name="T27">增加51萬元</text:span><text:span text:style-name="T28">，</text:span><text:span text:style-name="T29">且呈逐年增加趨勢</text:span><text:span text:style-name="T30">，</text:span><text:span text:style-name="T31">宜審酌人力配置</text:span><text:span text:style-name="T32">運用</text:span><text:span text:style-name="T33">情形，並研謀有效控管措施</text:span></text:p>
      <text:p text:style-name="P34">通傳會112年度預算案「一般行政」之基本行政工作維持費增列土地租金2,486萬3千元及一般事務費156萬元：</text:p>
      <text:list text:style-name="LFO19" text:continue-numbering="true">
        <text:list-item>
          <text:p text:style-name="P35">該會濟南路辦公室房屋基地延續租用交通部所屬財團法人臺灣郵政協會持有之臺北市中正區臨沂段二小段326-2地號土地(面積2,408㎡)，依111年度中央政府總預算案審查總報告行政院主管第13項(二十四)決議：「國家通訊傳播委員會<text:soft-page-break/>濟南路辦公室大樓租用財團法人臺灣郵政協會所屬土地，…，未來應參照政府機關向民間租用房地或政府機關間相互租用房地，逐年編列租金預算，給付租金，…。有關土地租金是否以當年度申報地價年<text:span text:style-name="T36">息10%</text:span>為租金費率標準，應參考其他機關案例酌予降低，以免該會租金負擔過高。」故112年度編列該項土地租金。</text:p>
        </text:list-item>
        <text:list-item>
          <text:p text:style-name="P37">一般事務費1,976萬7千元，較111年度增加156萬元，主要為<text:span text:style-name="T38">文書作業</text:span><text:span text:style-name="T39">增加51萬8千元，</text:span><text:span text:style-name="T40">外包</text:span><text:span text:style-name="T41">人力</text:span><text:span text:style-name="T42">9人</text:span><text:span text:style-name="T43">較上年度增列1人</text:span><text:span text:style-name="T44">，該項外包費用1</text:span><text:span text:style-name="T45">0</text:span><text:span text:style-name="T46">8</text:span><text:span text:style-name="T47">年度決算數2</text:span><text:span text:style-name="T48">7</text:span><text:span text:style-name="T49">6</text:span><text:span text:style-name="T50">萬</text:span><text:span text:style-name="T51">4千</text:span><text:span text:style-name="T52">元(</text:span><text:span text:style-name="T53">6</text:span><text:span text:style-name="T54">人)，1</text:span><text:span text:style-name="T55">09</text:span><text:span text:style-name="T56">及110</text:span><text:span text:style-name="T57">年度決算增加至</text:span><text:span text:style-name="T58">297萬元(7人)、</text:span><text:span text:style-name="T59">340萬6千元</text:span><text:span text:style-name="T60">(7人)</text:span><text:span text:style-name="T61">，111年度預算為414萬3千元</text:span><text:span text:style-name="T62">(8人)</text:span><text:span text:style-name="T63">，</text:span>鑒於外包人數呈增加<text:span text:style-name="T64">趨勢</text:span><text:span text:style-name="T65">，</text:span><text:span text:style-name="T66">宜審酌相關人力配置運用，研謀有效控管措施，俾改善</text:span><text:span text:style-name="T67">費</text:span><text:span text:style-name="T68">用呈逐年增加情事(詳</text:span><text:span text:style-name="T69">表1</text:span><text:span text:style-name="T70">)</text:span><text:span text:style-name="T71">；其</text:span><text:span text:style-name="T72">餘為</text:span><text:span text:style-name="T73">辦公大樓清潔</text:span><text:span text:style-name="T74">、</text:span><text:span text:style-name="T75">環境美化及保全費</text:span><text:span text:style-name="T76">增加</text:span><text:span text:style-name="T77">63萬4千元、公</text:span><text:span text:style-name="T78">關新聞剪報</text:span><text:span text:style-name="T79">、</text:span><text:span text:style-name="T80">記者會無障礙手語</text:span><text:span text:style-name="T81">、</text:span><text:span text:style-name="T82">有線電視頻道服務費</text:span><text:span text:style-name="T83">等增加</text:span><text:span text:style-name="T84">27萬6</text:span><text:span text:style-name="T85">千元及其他消耗性支出增減淨</text:span><text:span text:style-name="T86">增加13萬2千元。</text:span></text:p>
        </text:list-item>
      </text:list>
      <text:p text:style-name="P87">表1 <text:s/>108至112年度<text:span text:style-name="T88">文書作業外包費</text:span><text:span text:style-name="T89">及人數</text:span><text:span text:style-name="T90">統計</text:span>表 <text:s/><text:span text:style-name="T91">單</text:span><text:span text:style-name="T92">位</text:span><text:span text:style-name="T93">：</text:span><text:span text:style-name="T94">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span text:style-name="T105">科目</text:span></text:p>
            </table:table-cell>
            <table:table-cell table:style-name="TableCell106">
              <text:p text:style-name="P107"><text:span text:style-name="T108">10</text:span>8<text:span text:style-name="T109">年度</text:span></text:p>
              <text:p text:style-name="P110"><text:span text:style-name="T111">決算</text:span>數</text:p>
            </table:table-cell>
            <table:table-cell table:style-name="TableCell112">
              <text:p text:style-name="P113">109年度</text:p>
              <text:p text:style-name="P114"><text:span text:style-name="T115">決算</text:span>數</text:p>
            </table:table-cell>
            <table:table-cell table:style-name="TableCell116">
              <text:p text:style-name="P117"><text:span text:style-name="T118">110年度</text:span><text:span text:style-name="T119"><text:s text:c="3"/></text:span><text:span text:style-name="T120">決算</text:span>數</text:p>
            </table:table-cell>
            <table:table-cell table:style-name="TableCell121">
              <text:p text:style-name="P122"><text:span text:style-name="T123">111年度</text:span><text:span text:style-name="T124"><text:s text:c="3"/></text:span><text:span text:style-name="T125">預算</text:span>數</text:p>
            </table:table-cell>
            <table:table-cell table:style-name="TableCell126">
              <text:p text:style-name="P127"><text:span text:style-name="T128">112年度</text:span><text:span text:style-name="T129"><text:s text:c="3"/></text:span><text:span text:style-name="T130">預算案</text:span>數</text:p>
            </table:table-cell>
          </table:table-row>
        </table:table-header-rows>
        <table:table-row table:style-name="TableRow131">
          <table:table-cell table:style-name="TableCell132">
            <text:p text:style-name="P133"><text:span text:style-name="T134">文書作業外包費</text:span></text:p>
          </table:table-cell>
          <table:table-cell table:style-name="TableCell135">
            <text:p text:style-name="P136">2,764</text:p>
          </table:table-cell>
          <table:table-cell table:style-name="TableCell137">
            <text:p text:style-name="P138">2,970</text:p>
          </table:table-cell>
          <table:table-cell table:style-name="TableCell139">
            <text:p text:style-name="P140">3,406</text:p>
          </table:table-cell>
          <table:table-cell table:style-name="TableCell141">
            <text:p text:style-name="P142">4,143</text:p>
          </table:table-cell>
          <table:table-cell table:style-name="TableCell143">
            <text:p text:style-name="P144">4,661</text:p>
          </table:table-cell>
        </table:table-row>
        <table:table-row table:style-name="TableRow145">
          <table:table-cell table:style-name="TableCell146">
            <text:p text:style-name="P147"><text:span text:style-name="T148">人數</text:span></text:p>
          </table:table-cell>
          <table:table-cell table:style-name="TableCell149">
            <text:p text:style-name="P150">6</text:p>
          </table:table-cell>
          <table:table-cell table:style-name="TableCell151">
            <text:p text:style-name="P152">7</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row>
      </table:table>
      <text:p text:style-name="表格內文14行高">說 <text:s text:c="3"/>明：110年度勞健保費率調高，故外包費較增加。</text:p>
      <text:p text:style-name="表格內文14行高">資料來源：通傳會提供。</text:p>
      <text:p text:style-name="P159">綜上<text:span text:style-name="T160">，</text:span><text:span text:style-name="T161">通傳會</text:span>部分業務移撥數位部，112<text:span text:style-name="T162">年度預算案</text:span>歲出預算配合業務移撥減列2項計畫後，僅編列「一般行政」及「第一預備金」2項計畫，惟一般事務費增加156萬元，其中<text:span text:style-name="T163">文書作業外包費</text:span><text:span text:style-name="T164">逐年增加</text:span>，宜審酌人力配置運用，並研謀有效控管措施，俾撙節相關經費。<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29T03:35:00Z</meta:creation-date>
    <dc:date>2022-11-29T03:35:00Z</dc:date>
    <meta:print-date>2022-11-29T03:35:00Z</meta:print-date>
    <meta:template xlink:href="WORD2010範本.dotx" xlink:type="simple"/>
    <meta:editing-cycles>2</meta:editing-cycles>
    <meta:editing-duration>PT0S</meta:editing-duration>
    <meta:document-statistic meta:page-count="2" meta:paragraph-count="2" meta:word-count="199" meta:character-count="1333" meta:row-count="9" meta:non-whitespace-character-count="1136"/>
  </office:meta>
</office:document-meta>
</file>