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text-align="start" fo:margin-left="0.3937in" fo:text-indent="-0.2951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end" fo:line-height="0.2222in" fo:margin-left="0.3937in" fo:text-indent="-0.2951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ableColumn47" style:family="table-column">
      <style:table-column-properties style:column-width="0.4986in"/>
    </style:style>
    <style:style style:name="TableColumn48" style:family="table-column">
      <style:table-column-properties style:column-width="1.4701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0.75in"/>
    </style:style>
    <style:style style:name="Table46" style:family="table">
      <style:table-properties style:width="5.8736in" fo:margin-left="0.118in" table:align="lef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indent="0.0979in"/>
    </style:style>
    <style:style style:name="P129" style:parent-style-name="一二三" style:family="paragraph">
      <style:paragraph-properties fo:margin-left="0.5895in" fo:text-indent="-0.1965in">
        <style:tab-stops/>
      </style:paragraph-properties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text-align="end" fo:line-height="0.2222in" fo:margin-left="0.5069in" fo:margin-right="0.0972in" fo:text-indent="-0.5069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9" style:family="table-column">
      <style:table-column-properties style:column-width="2.509in"/>
    </style:style>
    <style:style style:name="TableColumn140" style:family="table-column">
      <style:table-column-properties style:column-width="1.2534in"/>
    </style:style>
    <style:style style:name="TableColumn141" style:family="table-column">
      <style:table-column-properties style:column-width="1.1541in"/>
    </style:style>
    <style:style style:name="TableColumn142" style:family="table-column">
      <style:table-column-properties style:column-width="0.8916in"/>
    </style:style>
    <style:style style:name="Table138" style:family="table">
      <style:table-properties style:width="5.8083in" fo:margin-left="0.0194in" table:align="left"/>
    </style:style>
    <style:style style:name="TableRow143" style:family="table-row">
      <style:table-row-properties style:min-row-height="0.2375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2" style:family="table-row">
      <style:table-row-properties style:min-row-height="0.1909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1" style:family="table-row">
      <style:table-row-properties style:min-row-height="0.1909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0" style:family="table-row">
      <style:table-row-properties style:min-row-height="0.190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9" style:family="table-row">
      <style:table-row-properties style:min-row-height="0.1909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8" style:family="table-row">
      <style:table-row-properties style:min-row-height="0.1909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7" style:family="table-row">
      <style:table-row-properties style:min-row-height="0.1909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06" style:family="table-row">
      <style:table-row-properties style:min-row-height="0.1909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15" style:parent-style-name="表格內文14行高" style:family="paragraph">
      <style:paragraph-properties fo:line-height="0.2222in" fo:margin-left="0.7597in" fo:text-indent="-0.7597in">
        <style:tab-stops/>
      </style:paragraph-properties>
    </style:style>
    <style:style style:name="P216" style:parent-style-name="表格內文14行高" style:family="paragraph">
      <style:paragraph-properties fo:line-height="0.2222in"/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2年度預算評估報告</text:p>
      <text:p text:style-name="P5"><text:bookmark-start text:name="_Toc117065925"/><text:span text:style-name="T6">三</text:span><text:span text:style-name="T7">、</text:span><text:span text:style-name="T8">112年度</text:span><text:span text:style-name="T9">頻率及電信號碼使用費獲配比率</text:span><text:span text:style-name="T10">提高</text:span><text:span text:style-name="T11">，</text:span><text:span text:style-name="T12">且</text:span><text:span text:style-name="T13">因</text:span><text:span text:style-name="T14">業務移撥</text:span><text:span text:style-name="T15">基金用途</text:span><text:span text:style-name="T16">較</text:span><text:span text:style-name="T17">111年度減少故</text:span><text:span text:style-name="T18">短絀</text:span><text:span text:style-name="T19">減少</text:span><text:span text:style-name="T20">，仍宜</text:span><text:span text:style-name="T21">考量</text:span><text:span text:style-name="T22">徵收獲配數變動之影響，及早研謀因應</text:span><text:bookmark-end text:name="_Toc117065925"/></text:p>
      <text:p text:style-name="P23">通傳基金112年度預算案基金來源編列4<text:span text:style-name="T24">億</text:span>667<text:span text:style-name="T25">萬</text:span>9<text:span text:style-name="T26">千元，</text:span>與111年度2億1,806萬4千元相較，增加1億8,698萬5千元(增幅45.76%)<text:span text:style-name="T27">。</text:span><text:span text:style-name="T28">經查</text:span>：</text:p>
      <text:p text:style-name="P29">(一)112年度頻率及電信號碼使用費分配比率調增至13%，致基金來源增加2億元，較上年度增幅逾8成</text:p>
      <text:p text:style-name="P30">國家通訊傳播委員會組織法第14條第2項第3款:「政府辦理通訊傳播監督管理業務，依法收取之特許費、許可費、頻率使用費、電信號碼使用費、審查費、認證費、審驗費、證照費、登記費及其他規費之百分之五至十五。…。」通傳基金112年度頻率及電信號碼使用費獲配比率為13%，較111年度7%提高6個百分點，故112年度獲配數3億7,597萬1千元，較111年度2億215萬5千元增加1億8,861萬5千元，增幅達85.71%。</text:p>
      <text:p text:style-name="P31">通傳基金財源以頻率及電信號碼使用費收入之獲配數為大宗，108至110年度獲配數占基金來源比率介於66.9%至79.19%，111及112年度高達9成(詳表1)；惟該徵收收入自109年度起逐年下降，由108年度40.35億元，減少至112年度28.92億元，該項頻率及電信號碼使用費徵收業務已移撥至數位部，仍宜考量未來徵收獲配變動對基金運作之影響。</text:p>
      <text:p text:style-name="P32"><text:span text:style-name="T33">表1</text:span><text:span text:style-name="T34"><text:s text:c="2"/></text:span><text:span text:style-name="T35">108至112年度</text:span><text:span text:style-name="T36">通傳基金</text:span><text:span text:style-name="T37">頻率及電信號碼使用費收入</text:span><text:span text:style-name="T38">預算表</text:span></text:p>
      <text:p text:style-name="P39"><text:span text:style-name="T40"><text:s text:c="12"/></text:span><text:s/><text:span text:style-name="T41">單</text:span><text:span text:style-name="T42">位</text:span><text:span text:style-name="T43">：</text:span><text:span text:style-name="T44">新臺幣千元</text:span>；%<text:span text:style-name="T45"><text:s text:c="4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表格內文14行高">年度</text:p>
            </table:table-cell>
            <table:table-cell table:style-name="TableCell55" table:number-columns-spanned="3">
              <text:p text:style-name="P56">頻率及電信號碼使用費收入</text:p>
            </table:table-cell>
            <table:covered-table-cell/>
            <table:covered-table-cell/>
            <table:table-cell table:style-name="TableCell57" table:number-rows-spanned="2">
              <text:p text:style-name="P58">基金來源C</text:p>
            </table:table-cell>
            <table:table-cell table:style-name="TableCell59" table:number-rows-spanned="2">
              <text:p text:style-name="P60">B/C</text:p>
            </table:table-cell>
          </table:table-row>
          <table:table-row table:style-name="TableRow61">
            <table:covered-table-cell>
              <text:p text:style-name="表格內文14行高"/>
            </table:covered-table-cell>
            <table:table-cell table:style-name="TableCell62">
              <text:p text:style-name="P63">預算徵收數A</text:p>
            </table:table-cell>
            <table:table-cell table:style-name="TableCell64">
              <text:p text:style-name="P65">分配基金數B</text:p>
            </table:table-cell>
            <table:table-cell table:style-name="TableCell66">
              <text:p text:style-name="P67">B/A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68">
          <table:table-cell table:style-name="TableCell69">
            <text:p text:style-name="表格內文14行高">108</text:p>
          </table:table-cell>
          <table:table-cell table:style-name="TableCell70">
            <text:p text:style-name="P71">4,035,283<text:s/></text:p>
          </table:table-cell>
          <table:table-cell table:style-name="TableCell72">
            <text:p text:style-name="P73">282,470<text:s/></text:p>
          </table:table-cell>
          <table:table-cell table:style-name="TableCell74">
            <text:p text:style-name="P75">7<text:s/></text:p>
          </table:table-cell>
          <table:table-cell table:style-name="TableCell76">
            <text:p text:style-name="P77">408,639<text:s/></text:p>
          </table:table-cell>
          <table:table-cell table:style-name="TableCell78">
            <text:p text:style-name="P79">69.12</text:p>
          </table:table-cell>
        </table:table-row>
        <text:soft-page-break/>
        <table:table-row table:style-name="TableRow80">
          <table:table-cell table:style-name="TableCell81">
            <text:p text:style-name="表格內文14行高">109</text:p>
          </table:table-cell>
          <table:table-cell table:style-name="TableCell82">
            <text:p text:style-name="P83">3,568,958<text:s/></text:p>
          </table:table-cell>
          <table:table-cell table:style-name="TableCell84">
            <text:p text:style-name="P85">428,275<text:s/></text:p>
          </table:table-cell>
          <table:table-cell table:style-name="TableCell86">
            <text:p text:style-name="P87">12<text:s/></text:p>
          </table:table-cell>
          <table:table-cell table:style-name="TableCell88">
            <text:p text:style-name="P89">640,145<text:s/></text:p>
          </table:table-cell>
          <table:table-cell table:style-name="TableCell90">
            <text:p text:style-name="P91">66.90</text:p>
          </table:table-cell>
        </table:table-row>
        <table:table-row table:style-name="TableRow92">
          <table:table-cell table:style-name="TableCell93">
            <text:p text:style-name="表格內文14行高">110</text:p>
          </table:table-cell>
          <table:table-cell table:style-name="TableCell94">
            <text:p text:style-name="P95">3,709,854<text:s/></text:p>
          </table:table-cell>
          <table:table-cell table:style-name="TableCell96">
            <text:p text:style-name="P97">259,690<text:s/></text:p>
          </table:table-cell>
          <table:table-cell table:style-name="TableCell98">
            <text:p text:style-name="P99">7<text:s/></text:p>
          </table:table-cell>
          <table:table-cell table:style-name="TableCell100">
            <text:p text:style-name="P101">327,951<text:s/></text:p>
          </table:table-cell>
          <table:table-cell table:style-name="TableCell102">
            <text:p text:style-name="P103">79.19</text:p>
          </table:table-cell>
        </table:table-row>
        <table:table-row table:style-name="TableRow104">
          <table:table-cell table:style-name="TableCell105">
            <text:p text:style-name="表格內文14行高">111</text:p>
          </table:table-cell>
          <table:table-cell table:style-name="TableCell106">
            <text:p text:style-name="P107">2,887,934<text:s/></text:p>
          </table:table-cell>
          <table:table-cell table:style-name="TableCell108">
            <text:p text:style-name="P109">202,155<text:s/></text:p>
          </table:table-cell>
          <table:table-cell table:style-name="TableCell110">
            <text:p text:style-name="P111">7<text:s/></text:p>
          </table:table-cell>
          <table:table-cell table:style-name="TableCell112">
            <text:p text:style-name="P113">211,637<text:s/></text:p>
          </table:table-cell>
          <table:table-cell table:style-name="TableCell114">
            <text:p text:style-name="P115">95.52</text:p>
          </table:table-cell>
        </table:table-row>
        <table:table-row table:style-name="TableRow116">
          <table:table-cell table:style-name="TableCell117">
            <text:p text:style-name="表格內文14行高">112</text:p>
          </table:table-cell>
          <table:table-cell table:style-name="TableCell118">
            <text:p text:style-name="P119">2,892,085<text:s/></text:p>
          </table:table-cell>
          <table:table-cell table:style-name="TableCell120">
            <text:p text:style-name="P121">375,971<text:s/></text:p>
          </table:table-cell>
          <table:table-cell table:style-name="TableCell122">
            <text:p text:style-name="P123">13<text:s/></text:p>
          </table:table-cell>
          <table:table-cell table:style-name="TableCell124">
            <text:p text:style-name="P125">408,622<text:s/></text:p>
          </table:table-cell>
          <table:table-cell table:style-name="TableCell126">
            <text:p text:style-name="P127">92.01</text:p>
          </table:table-cell>
        </table:table-row>
      </table:table>
      <text:p text:style-name="P128">資料來源:通傳基金年度預算書。</text:p>
      <text:p text:style-name="P129">(二)112年度預算案基金用途調整業務移撥經費，並列計各計畫用途增、減數後，較111年度減少4,838萬8千元</text:p>
      <text:p text:style-name="P130">通傳基金移撥數位部之業務包括境外事務及國際交流合作(涉及通訊業務)、網路管理與網路技術業務、數位包容、資通安全及稀有資源分配業務，因應前揭業務移撥，將111年度預算「通訊傳播基礎設施事務監理計畫」及「通訊傳播射頻與資源業務監理計畫」合併為112年度預算案之「基礎設施監理計畫」；112年度基金用途為4億9,034萬8千元，較上年度減少4,838萬8千元，係調整移撥業務經費，並列計各項計畫增、減經費(詳表2)。</text:p>
      <text:p text:style-name="P131">表2<text:s/><text:s/>112年度通傳基金各項計畫用途與上年度比較表</text:p>
      <text:p text:style-name="P132"><text:span text:style-name="T133"><text:s text:c="2"/></text:span><text:span text:style-name="T134">單</text:span><text:span text:style-name="T135">位</text:span><text:span text:style-name="T136">：</text:span><text:span text:style-name="T137">新臺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項目</text:p>
            </table:table-cell>
            <table:table-cell table:style-name="TableCell146">
              <text:p text:style-name="P147">本年度預算數</text:p>
            </table:table-cell>
            <table:table-cell table:style-name="TableCell148">
              <text:p text:style-name="P149">上年度預算數</text:p>
            </table:table-cell>
            <table:table-cell table:style-name="TableCell150">
              <text:p text:style-name="P151">比較增減</text:p>
            </table:table-cell>
          </table:table-row>
        </table:table-header-rows>
        <table:table-row table:style-name="TableRow152">
          <table:table-cell table:style-name="TableCell153">
            <text:p text:style-name="P154">基金用途</text:p>
          </table:table-cell>
          <table:table-cell table:style-name="TableCell155">
            <text:p text:style-name="P156">490,348</text:p>
          </table:table-cell>
          <table:table-cell table:style-name="TableCell157">
            <text:p text:style-name="P158">538,736</text:p>
          </table:table-cell>
          <table:table-cell table:style-name="TableCell159">
            <text:p text:style-name="P160">-48,388</text:p>
          </table:table-cell>
        </table:table-row>
        <table:table-row table:style-name="TableRow161">
          <table:table-cell table:style-name="TableCell162">
            <text:p text:style-name="P163">通訊傳播監理政策企劃計畫</text:p>
          </table:table-cell>
          <table:table-cell table:style-name="TableCell164">
            <text:p text:style-name="P165">43,898</text:p>
          </table:table-cell>
          <table:table-cell table:style-name="TableCell166">
            <text:p text:style-name="P167">44,985</text:p>
          </table:table-cell>
          <table:table-cell table:style-name="TableCell168">
            <text:p text:style-name="P169">-1,087</text:p>
          </table:table-cell>
        </table:table-row>
        <table:table-row table:style-name="TableRow170">
          <table:table-cell table:style-name="TableCell171">
            <text:p text:style-name="P172">基礎設施監理計畫</text:p>
          </table:table-cell>
          <table:table-cell table:style-name="TableCell173">
            <text:p text:style-name="P174">231,966</text:p>
          </table:table-cell>
          <table:table-cell table:style-name="TableCell175">
            <text:p text:style-name="P176">275,064</text:p>
          </table:table-cell>
          <table:table-cell table:style-name="TableCell177">
            <text:p text:style-name="P178">-43,098</text:p>
          </table:table-cell>
        </table:table-row>
        <table:table-row table:style-name="TableRow179">
          <table:table-cell table:style-name="TableCell180">
            <text:p text:style-name="P181">平臺事業監理計畫</text:p>
          </table:table-cell>
          <table:table-cell table:style-name="TableCell182">
            <text:p text:style-name="P183">25,163</text:p>
          </table:table-cell>
          <table:table-cell table:style-name="TableCell184">
            <text:p text:style-name="P185">16,118</text:p>
          </table:table-cell>
          <table:table-cell table:style-name="TableCell186">
            <text:p text:style-name="P187">9,045</text:p>
          </table:table-cell>
        </table:table-row>
        <table:table-row table:style-name="TableRow188">
          <table:table-cell table:style-name="TableCell189">
            <text:p text:style-name="P190">傳播事務監理計畫</text:p>
          </table:table-cell>
          <table:table-cell table:style-name="TableCell191">
            <text:p text:style-name="P192">60,535</text:p>
          </table:table-cell>
          <table:table-cell table:style-name="TableCell193">
            <text:p text:style-name="P194">50,917</text:p>
          </table:table-cell>
          <table:table-cell table:style-name="TableCell195">
            <text:p text:style-name="P196">9,618</text:p>
          </table:table-cell>
        </table:table-row>
        <table:table-row table:style-name="TableRow197">
          <table:table-cell table:style-name="TableCell198">
            <text:p text:style-name="P199">法制業務計畫</text:p>
          </table:table-cell>
          <table:table-cell table:style-name="TableCell200">
            <text:p text:style-name="P201">3,398</text:p>
          </table:table-cell>
          <table:table-cell table:style-name="TableCell202">
            <text:p text:style-name="P203">3,463</text:p>
          </table:table-cell>
          <table:table-cell table:style-name="TableCell204">
            <text:p text:style-name="P205">-65</text:p>
          </table:table-cell>
        </table:table-row>
        <table:table-row table:style-name="TableRow206">
          <table:table-cell table:style-name="TableCell207">
            <text:p text:style-name="P208">地區監理計畫</text:p>
          </table:table-cell>
          <table:table-cell table:style-name="TableCell209">
            <text:p text:style-name="P210">125,388</text:p>
          </table:table-cell>
          <table:table-cell table:style-name="TableCell211">
            <text:p text:style-name="P212">148,189</text:p>
          </table:table-cell>
          <table:table-cell table:style-name="TableCell213">
            <text:p text:style-name="P214">-22,801</text:p>
          </table:table-cell>
        </table:table-row>
      </table:table>
      <text:p text:style-name="P215">說 <text:s text:c="3"/>明:各項移撥業務111年度預算數為7,089萬4千元。</text:p>
      <text:p text:style-name="P216">資料來源:通傳基金112年度預算案「基金來源、用途及餘絀預計表」。</text:p>
      <text:p text:style-name="P217">綜上，通傳基金112年度頻率及電信號碼使用費獲分配比率調增至13%，該獲配收入與111年度相較增幅逾8成，且隨業務移撥減列相關經費，以致短絀較111年度下降，鑒於111及112年度該基金財源9成以上來自前揭使用費獲配數，仍宜考量其變動<text:soft-page-break/>對基金運作之影響，及早研謀相關措施因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29T03:36:00Z</meta:creation-date>
    <dc:date>2022-11-29T03:36:00Z</dc:date>
    <meta:print-date>2022-11-29T03:3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4" meta:character-count="1705" meta:row-count="12" meta:non-whitespace-character-count="1454"/>
  </office:meta>
</office:document-meta>
</file>