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表格內文14行高" style:family="paragraph">
      <style:paragraph-properties fo:text-align="justify"/>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fo:letter-spacing="-0.0083in"/>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style:language-asian="zh" style:country-asian="HK"/>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註腳參照" style:family="text">
      <style:text-properties style:language-asian="zh" style:country-asian="HK"/>
    </style:style>
    <style:style style:name="P71" style:parent-style-name="表格內文14行高" style:family="paragraph">
      <style:paragraph-properties fo:text-align="justify"/>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一下內文縮2" style:family="paragraph">
      <style:paragraph-properties fo:margin-left="0in" fo:text-indent="0.0006in">
        <style:tab-stops/>
      </style:paragraph-properties>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size="12pt" style:font-size-asian="12pt" style:font-size-complex="12pt" style:language-asian="zh" style:country-asian="HK"/>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language-asian="zh" style:country-asian="HK"/>
    </style:style>
    <style:style style:name="T117" style:parent-style-name="預設段落字型" style:family="text">
      <style:text-properties fo:font-size="12pt" style:font-size-asian="12pt" style:font-size-complex="12pt"/>
    </style:style>
    <style:style style:name="TableColumn119" style:family="table-column">
      <style:table-column-properties style:column-width="1.2597in" style:use-optimal-column-width="false"/>
    </style:style>
    <style:style style:name="TableColumn120" style:family="table-column">
      <style:table-column-properties style:column-width="0.9256in" style:use-optimal-column-width="false"/>
    </style:style>
    <style:style style:name="TableColumn121" style:family="table-column">
      <style:table-column-properties style:column-width="0.9263in" style:use-optimal-column-width="false"/>
    </style:style>
    <style:style style:name="TableColumn122" style:family="table-column">
      <style:table-column-properties style:column-width="0.9256in" style:use-optimal-column-width="false"/>
    </style:style>
    <style:style style:name="TableColumn123" style:family="table-column">
      <style:table-column-properties style:column-width="0.9263in" style:use-optimal-column-width="false"/>
    </style:style>
    <style:style style:name="TableColumn124" style:family="table-column">
      <style:table-column-properties style:column-width="0.9263in" style:use-optimal-column-width="false"/>
    </style:style>
    <style:style style:name="Table118" style:family="table">
      <style:table-properties style:width="5.8902in" fo:margin-left="0.0458in" table:align="left"/>
    </style:style>
    <style:style style:name="TableRow125" style:family="table-row">
      <style:table-row-properties style:min-row-height="0.1576in" style:use-optimal-row-height="false"/>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20行高" style:family="paragraph">
      <style:paragraph-properties fo:text-align="center" fo:line-height="0.1944in"/>
      <style:text-properties style:language-asian="zh" style:country-asian="HK"/>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20行高" style:family="paragraph">
      <style:paragraph-properties fo:text-align="center" fo:line-height="0.1944in"/>
    </style:style>
    <style:style style:name="T130" style:parent-style-name="預設段落字型" style:family="text">
      <style:text-properties fo:letter-spacing="-0.0138in" style:language-asian="zh" style:country-asian="HK"/>
    </style:style>
    <style:style style:name="T131" style:parent-style-name="預設段落字型" style:family="text">
      <style:text-properties fo:letter-spacing="-0.0138in" style:language-asian="zh" style:country-asian="HK"/>
    </style:style>
    <style:style style:name="T132" style:parent-style-name="預設段落字型" style:family="text">
      <style:text-properties fo:letter-spacing="-0.0138in" style:language-asian="zh" style:country-asian="HK"/>
    </style:style>
    <style:style style:name="T133" style:parent-style-name="預設段落字型" style:family="text">
      <style:text-properties fo:letter-spacing="-0.0138in"/>
    </style:style>
    <style:style style:name="T134" style:parent-style-name="預設段落字型" style:family="text">
      <style:text-properties fo:letter-spacing="-0.0138in" style:language-asian="zh" style:country-asian="HK"/>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20行高" style:family="paragraph">
      <style:paragraph-properties fo:text-align="center" fo:line-height="0.1944in"/>
    </style:style>
    <style:style style:name="T137" style:parent-style-name="預設段落字型" style:family="text">
      <style:text-properties fo:letter-spacing="-0.0138in" style:language-asian="zh" style:country-asian="HK"/>
    </style:style>
    <style:style style:name="T138" style:parent-style-name="預設段落字型" style:family="text">
      <style:text-properties fo:letter-spacing="-0.0138in"/>
    </style:style>
    <style:style style:name="T139" style:parent-style-name="預設段落字型" style:family="text">
      <style:text-properties fo:letter-spacing="-0.0138in" style:language-asian="zh" style:country-asian="HK"/>
    </style:style>
    <style:style style:name="T140" style:parent-style-name="預設段落字型" style:family="text">
      <style:text-properties fo:letter-spacing="-0.0138in"/>
    </style:style>
    <style:style style:name="T141" style:parent-style-name="預設段落字型" style:family="text">
      <style:text-properties fo:letter-spacing="-0.0138in" style:language-asian="zh" style:country-asian="HK"/>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表格內文20行高" style:family="paragraph">
      <style:paragraph-properties fo:text-align="center" fo:line-height="0.1944in"/>
    </style:style>
    <style:style style:name="T144" style:parent-style-name="預設段落字型" style:family="text">
      <style:text-properties fo:letter-spacing="-0.0138in" style:language-asian="zh" style:country-asian="HK"/>
    </style:style>
    <style:style style:name="T145" style:parent-style-name="預設段落字型" style:family="text">
      <style:text-properties fo:letter-spacing="-0.0138in"/>
    </style:style>
    <style:style style:name="T146" style:parent-style-name="預設段落字型" style:family="text">
      <style:text-properties fo:letter-spacing="-0.0138in" style:language-asian="zh" style:country-asian="HK"/>
    </style:style>
    <style:style style:name="T147" style:parent-style-name="預設段落字型" style:family="text">
      <style:text-properties fo:letter-spacing="-0.0138in"/>
    </style:style>
    <style:style style:name="T148" style:parent-style-name="預設段落字型" style:family="text">
      <style:text-properties fo:letter-spacing="-0.0138in" style:language-asian="zh" style:country-asian="HK"/>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20行高" style:family="paragraph">
      <style:paragraph-properties fo:text-align="center" fo:line-height="0.1944in"/>
    </style:style>
    <style:style style:name="T151" style:parent-style-name="預設段落字型" style:family="text">
      <style:text-properties fo:letter-spacing="-0.0138in" style:language-asian="zh" style:country-asian="HK"/>
    </style:style>
    <style:style style:name="T152" style:parent-style-name="預設段落字型" style:family="text">
      <style:text-properties fo:letter-spacing="-0.0138in"/>
    </style:style>
    <style:style style:name="T153" style:parent-style-name="預設段落字型" style:family="text">
      <style:text-properties fo:letter-spacing="-0.0138in" style:language-asian="zh" style:country-asian="HK"/>
    </style:style>
    <style:style style:name="TableCell1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20行高" style:family="paragraph">
      <style:paragraph-properties fo:text-align="center" fo:line-height="0.1944in"/>
    </style:style>
    <style:style style:name="T156" style:parent-style-name="預設段落字型" style:family="text">
      <style:text-properties fo:letter-spacing="-0.0138in" style:language-asian="zh" style:country-asian="HK"/>
    </style:style>
    <style:style style:name="T157" style:parent-style-name="預設段落字型" style:family="text">
      <style:text-properties fo:letter-spacing="-0.0138in"/>
    </style:style>
    <style:style style:name="T158" style:parent-style-name="預設段落字型" style:family="text">
      <style:text-properties fo:letter-spacing="-0.0138in" style:language-asian="zh" style:country-asian="HK"/>
    </style:style>
    <style:style style:name="TableRow159" style:family="table-row">
      <style:table-row-properties style:min-row-height="0.3083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20行高" style:family="paragraph">
      <style:paragraph-properties fo:line-height="0.1944in"/>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20行高" style:family="paragraph">
      <style:paragraph-properties fo:text-align="end" fo:line-height="0.1944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20行高" style:family="paragraph">
      <style:paragraph-properties fo:text-align="end" fo:line-height="0.1944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end" fo:line-height="0.1944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20行高" style:family="paragraph">
      <style:paragraph-properties fo:text-align="end" fo:line-height="0.1944in"/>
    </style:style>
    <style:style style:name="TableRow174" style:family="table-row">
      <style:table-row-properties style:min-row-height="0.3083in" style:use-optimal-row-height="false"/>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表格內文20行高" style:family="paragraph">
      <style:paragraph-properties fo:line-height="0.1944in"/>
    </style:style>
    <style:style style:name="T177" style:parent-style-name="預設段落字型" style:family="text">
      <style:text-properties style:language-asian="zh" style:country-asian="HK"/>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end" fo:line-height="0.1944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style>
    <style:style style:name="TableRow188" style:family="table-row">
      <style:table-row-properties style:min-row-height="0.1506in" style:use-optimal-row-height="false"/>
    </style:style>
    <style:style style:name="TableCell1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0" style:parent-style-name="表格內文20行高" style:family="paragraph">
      <style:paragraph-properties fo:line-height="0.1944in"/>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表格內文20行高" style:family="paragraph">
      <style:paragraph-properties fo:text-align="end" fo:line-height="0.1944in"/>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20行高" style:family="paragraph">
      <style:paragraph-properties fo:text-align="end" fo:line-height="0.1944in"/>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 style:parent-style-name="表格內文20行高" style:family="paragraph">
      <style:paragraph-properties fo:text-align="end" fo:line-height="0.1944in"/>
    </style:style>
    <style:style style:name="P203" style:parent-style-name="表格內文14行高" style:family="paragraph">
      <style:paragraph-properties fo:margin-left="0.8361in" fo:text-indent="-0.8361in">
        <style:tab-stops/>
      </style:paragraph-properties>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P211" style:parent-style-name="一二三" style:family="paragraph">
      <style:paragraph-properties fo:margin-left="0.5895in" fo:text-indent="-0.1965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P233" style:parent-style-name="一二三" style:family="paragraph">
      <style:paragraph-properties fo:margin-left="0.5895in" fo:text-indent="-0.1965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一下內文縮2" style:family="paragraph">
      <style:paragraph-properties fo:margin-left="0.5902in" fo:text-indent="0.393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註腳參照" style:family="text">
      <style:text-properties style:language-asian="zh" style:country-asian="HK"/>
    </style:style>
    <style:style style:name="P244" style:parent-style-name="註腳表格內文14行高左右齊" style:family="paragraph">
      <style:paragraph-properties fo:line-height="0.2222in" fo:margin-left="0.1576in" fo:text-indent="-0.1576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P261" style:parent-style-name="內文" style:family="paragraph">
      <style:paragraph-properties fo:margin-left="0.393in" fo:text-indent="0.393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office:automatic-styles>
  <office:body>
    <office:text text:use-soft-page-breaks="true">
      <text:p text:style-name="P1">國家通訊傳播委員會、通訊傳播監督管理基金、有線廣播電視事業發展基金112年度預算評估報告</text:p>
      <text:p text:style-name="P5"><text:bookmark-start text:name="_Toc117065930"/><text:span text:style-name="T6">七</text:span><text:span text:style-name="T7">、</text:span><text:span text:style-name="T8">有線電視產業</text:span><text:span text:style-name="T9">面臨訂戶</text:span><text:span text:style-name="T10">逐年遞減</text:span><text:span text:style-name="T11">困境</text:span><text:span text:style-name="T12">，</text:span><text:span text:style-name="T13">亟</text:span><text:span text:style-name="T14">需賡續</text:span><text:span text:style-name="T15">追蹤及</text:span><text:span text:style-name="T16">督促</text:span><text:span text:style-name="T17">市縣</text:span><text:span text:style-name="T18">政府</text:span><text:span text:style-name="T19">妥適運用</text:span><text:span text:style-name="T20">受</text:span><text:span text:style-name="T21">撥</text:span><text:span text:style-name="T22">款項</text:span><text:span text:style-name="T23">，</text:span><text:span text:style-name="T24">以促進有線電視普及</text:span><text:span text:style-name="T25">發展</text:span><text:bookmark-end text:name="_Toc117065930"/></text:p>
      <text:p text:style-name="P26">有線廣電基金112年度預算案<text:span text:style-name="T27">於</text:span>「撥付地方政府及捐贈公視計畫」項下編列撥付地方政府2億756萬1千元，<text:span text:style-name="T28">較1</text:span>11<text:span text:style-name="T29">年度預算</text:span><text:span text:style-name="T30">案</text:span>2<text:span text:style-name="T31">億</text:span>1,574<text:span text:style-name="T32">萬</text:span>5<text:span text:style-name="T33">千元減少</text:span>818<text:span text:style-name="T34">萬</text:span>4<text:span text:style-name="T35">千元(</text:span>減幅3.79<text:span text:style-name="T36">%)</text:span>，該計畫主要係依有線廣播電視法<text:span text:style-name="註腳參照"><text:note text:note-class="footnote" text:id="_ftn0"><text:note-citation>1</text:note-citation><text:note-body><text:p text:style-name="P37"><text:s/><text:span text:style-name="T38">參據有線廣播電視法第</text:span>45<text:span text:style-name="T39">條第</text:span>1<text:span text:style-name="T40">項及第</text:span>2<text:span text:style-name="T41">項</text:span>。</text:p></text:note-body></text:note></text:span>，將<text:span text:style-name="T42">系統經營</text:span>者提繳金額<text:span text:style-name="T43">之40%</text:span>撥付直轄市、縣(市)政府(以下簡稱<text:span text:style-name="T44">市縣</text:span>政府)。<text:span text:style-name="T45">經</text:span><text:span text:style-name="T46">查</text:span>：</text:p>
      <text:p text:style-name="P47">(<text:span text:style-name="T48">一)隨著境內外OTT TV和IPTV崛起，</text:span>致有線電視產業面臨訂戶逐年遞減困境</text:p>
      <text:p text:style-name="P49">通傳會111年8月<text:span text:style-name="T50">18日公布有線電視</text:span>111<text:span text:style-name="T51">年第2季最新訂戶數統計，全國64家有線電視合計訂戶數為469.4萬戶</text:span><text:span text:style-name="T52">(詳表1)</text:span><text:span text:style-name="T53">，較</text:span>110<text:span text:style-name="T54">年同期減少10.4萬</text:span>戶<text:span text:style-name="T55">（成長率-2.17%)</text:span><text:span text:style-name="T56">，</text:span><text:span text:style-name="T57">自</text:span>106<text:span text:style-name="T58">年第3季以來連續第19季呈現負成長</text:span><text:span text:style-name="T59">。</text:span>依<text:span text:style-name="T60">據傳播政策白皮書</text:span><text:span text:style-name="T61">對我國有線電視產業之分析，</text:span><text:span text:style-name="T62">由於國內固網與行動寬頻連網、智慧連網裝置快速普及，中華電信 MOD 訂戶數</text:span>於108<text:span text:style-name="T63">年第 2 季已突破 208 萬戶，</text:span>另<text:span text:style-name="T64">來自境內外業者提供</text:span><text:span text:style-name="T65"><text:s/>OTT TV<text:s/></text:span><text:span text:style-name="T66">新興網際網路視聽服務</text:span><text:span text:style-name="T67">之成長，</text:span>以致<text:span text:style-name="T68">有線電視產業面臨訂戶流</text:span><text:span text:style-name="T69">失之風險</text:span><text:span text:style-name="T70"><text:note text:note-class="footnote" text:id="_ftn1"><text:note-citation>2</text:note-citation><text:note-body><text:p text:style-name="P71"><text:s/><text:span text:style-name="T72">參據</text:span>通傳會109年2月通過之<text:span text:style-name="T73">「</text:span><text:span text:style-name="T74">傳播政策白皮書</text:span><text:span text:style-name="T75">」</text:span><text:span text:style-name="T76">第52頁至第60頁。</text:span></text:p></text:note-body></text:note></text:span><text:span text:style-name="T77">。</text:span></text:p>
      <text:p text:style-name="P78">依近年<text:span text:style-name="T79">來有線電視系統訂戶數概況</text:span>分析<text:span text:style-name="T80">，</text:span><text:span text:style-name="T81">10</text:span>7<text:span text:style-name="T82">年第4季</text:span><text:span text:style-name="T83">有線電視</text:span>系統訂戶數510萬戶<text:span text:style-name="T84">，</text:span>自<text:span text:style-name="T85">1</text:span>08<text:span text:style-name="T86">年第</text:span>4<text:span text:style-name="T87">季減少</text:span>為498<text:span text:style-name="T88">萬戶，</text:span>迄111年第2季已降至469萬戶<text:span text:style-name="T89">，</text:span><text:span text:style-name="T90">占有</text:span><text:span text:style-name="T91">率</text:span>由107年之58.44<text:span text:style-name="T92">%下降至</text:span>111年第2季之52.07<text:span text:style-name="T93">%，</text:span>顯示<text:span text:style-name="T94">有線</text:span><text:span text:style-name="T95">電視</text:span><text:span text:style-name="T96">系統</text:span><text:span text:style-name="T97">訂戶</text:span><text:span text:style-name="T98">數</text:span>呈<text:span text:style-name="T99">逐年</text:span><text:span text:style-name="T100">顯著下降</text:span>趨勢<text:span text:style-name="T101">。</text:span></text:p>
      <text:soft-page-break/>
      <text:p text:style-name="P102"><text:span text:style-name="T103">表1 <text:s/></text:span><text:span text:style-name="T104">近年</text:span><text:span text:style-name="T105">有線電視系統</text:span><text:span text:style-name="T106">訂戶數</text:span><text:span text:style-name="T107">概況</text:span><text:span text:style-name="T108"><text:s text:c="2"/></text:span><text:span text:style-name="T109"><text:s text:c="5"/></text:span><text:span text:style-name="T110"><text:s/></text:span><text:span text:style-name="T111"><text:s/></text:span><text:span text:style-name="T112"><text:s text:c="2"/></text:span><text:span text:style-name="T113"><text:s text:c="8"/></text:span><text:span text:style-name="T114">單位</text:span><text:span text:style-name="T115">：</text:span><text:span text:style-name="T116">戶；</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目</text:p>
            </table:table-cell>
            <table:table-cell table:style-name="TableCell128">
              <text:p text:style-name="P129"><text:span text:style-name="T130">10</text:span><text:span text:style-name="T131">7</text:span><text:span text:style-name="T132">年第</text:span><text:span text:style-name="T133">4</text:span><text:span text:style-name="T134">季</text:span></text:p>
            </table:table-cell>
            <table:table-cell table:style-name="TableCell135">
              <text:p text:style-name="P136"><text:span text:style-name="T137">10</text:span><text:span text:style-name="T138">8</text:span><text:span text:style-name="T139">年第</text:span><text:span text:style-name="T140">4</text:span><text:span text:style-name="T141">季</text:span></text:p>
            </table:table-cell>
            <table:table-cell table:style-name="TableCell142">
              <text:p text:style-name="P143"><text:span text:style-name="T144">10</text:span><text:span text:style-name="T145">9</text:span><text:span text:style-name="T146">年第</text:span><text:span text:style-name="T147">4</text:span><text:span text:style-name="T148">季</text:span></text:p>
            </table:table-cell>
            <table:table-cell table:style-name="TableCell149">
              <text:p text:style-name="P150"><text:span text:style-name="T151">1</text:span><text:span text:style-name="T152">10</text:span><text:span text:style-name="T153">年第2季</text:span></text:p>
            </table:table-cell>
            <table:table-cell table:style-name="TableCell154">
              <text:p text:style-name="P155"><text:span text:style-name="T156">1</text:span><text:span text:style-name="T157">11</text:span><text:span text:style-name="T158">年第2季</text:span></text:p>
            </table:table-cell>
          </table:table-row>
        </table:table-header-rows>
        <table:table-row table:style-name="TableRow159">
          <table:table-cell table:style-name="TableCell160">
            <text:p text:style-name="P161"><text:span text:style-name="T162">總戶數</text:span>(<text:span text:style-name="T163">內政部公告</text:span>)(A)</text:p>
          </table:table-cell>
          <table:table-cell table:style-name="TableCell164">
            <text:p text:style-name="P165">8,734,477</text:p>
          </table:table-cell>
          <table:table-cell table:style-name="TableCell166">
            <text:p text:style-name="P167">8,832,745</text:p>
          </table:table-cell>
          <table:table-cell table:style-name="TableCell168">
            <text:p text:style-name="P169">8,933,814</text:p>
          </table:table-cell>
          <table:table-cell table:style-name="TableCell170">
            <text:p text:style-name="P171">8,965,343</text:p>
          </table:table-cell>
          <table:table-cell table:style-name="TableCell172">
            <text:p text:style-name="P173">9,014,700</text:p>
          </table:table-cell>
        </table:table-row>
        <table:table-row table:style-name="TableRow174">
          <table:table-cell table:style-name="TableCell175">
            <text:p text:style-name="P176"><text:span text:style-name="T177">有線電視系統訂戶數</text:span>(B)</text:p>
          </table:table-cell>
          <table:table-cell table:style-name="TableCell178">
            <text:p text:style-name="P179">5,104,494</text:p>
          </table:table-cell>
          <table:table-cell table:style-name="TableCell180">
            <text:p text:style-name="P181">4,974,839</text:p>
          </table:table-cell>
          <table:table-cell table:style-name="TableCell182">
            <text:p text:style-name="P183">4,867,591</text:p>
          </table:table-cell>
          <table:table-cell table:style-name="TableCell184">
            <text:p text:style-name="P185">4,797,588</text:p>
          </table:table-cell>
          <table:table-cell table:style-name="TableCell186">
            <text:p text:style-name="P187">4,693,685</text:p>
          </table:table-cell>
        </table:table-row>
        <table:table-row table:style-name="TableRow188">
          <table:table-cell table:style-name="TableCell189">
            <text:p text:style-name="P190"><text:span text:style-name="T191">占有</text:span><text:span text:style-name="T192">率</text:span>(B/A)</text:p>
          </table:table-cell>
          <table:table-cell table:style-name="TableCell193">
            <text:p text:style-name="P194">58.44</text:p>
          </table:table-cell>
          <table:table-cell table:style-name="TableCell195">
            <text:p text:style-name="P196">56.32</text:p>
          </table:table-cell>
          <table:table-cell table:style-name="TableCell197">
            <text:p text:style-name="P198">54.49</text:p>
          </table:table-cell>
          <table:table-cell table:style-name="TableCell199">
            <text:p text:style-name="P200">53.51</text:p>
          </table:table-cell>
          <table:table-cell table:style-name="TableCell201">
            <text:p text:style-name="P202">52.07</text:p>
          </table:table-cell>
        </table:table-row>
      </table:table>
      <text:p text:style-name="P203"><text:span text:style-name="T204">資料來源：</text:span><text:span text:style-name="T205">業務統計</text:span>(<text:span text:style-name="T206">傳播類營運概況</text:span>)，111<text:span text:style-name="T207">年</text:span>10<text:span text:style-name="T208">月</text:span>11<text:span text:style-name="T209">日檢索</text:span><text:span text:style-name="T210">。</text:span></text:p>
      <text:p text:style-name="P211">(<text:span text:style-name="T212">二</text:span>)<text:span text:style-name="T213">市縣政府</text:span>受<text:span text:style-name="T214">撥款項</text:span><text:span text:style-name="T215">應</text:span><text:span text:style-name="T216">用</text:span><text:span text:style-name="T217">於有線廣播電視普及服務及相關建設</text:span></text:p>
      <text:p text:style-name="P218"><text:span text:style-name="T219">有線廣播電視法第45條第2項</text:span><text:span text:style-name="T220">第</text:span>2<text:span text:style-name="T221">款</text:span><text:span text:style-name="T222">明定</text:span>，系統經營者每年按當年營業額1%之金額，提繳<text:span text:style-name="T223">至</text:span>有線廣電基金，<text:span text:style-name="T224">其中</text:span>40%撥付直轄市、縣(市)政府，並依<text:span text:style-name="T225">有線廣播電視事業發展基金收支保管及運用辦法第4條第</text:span>1項第2<text:span text:style-name="T226">款</text:span>之<text:span text:style-name="T227">規定</text:span><text:span text:style-name="T228">，</text:span>撥付地方政府之用途運用於有線廣播電視相關管道之鋪設與維護、偏鄉地區之普及服務、弱勢族群收視費用之補助及與有線廣播電視有關之地方文化及公共建設等，<text:span text:style-name="T229">故</text:span>市縣政府受撥款項應<text:span text:style-name="T230">積極</text:span>用於<text:span text:style-name="T231">推廣</text:span>有線廣播電視普及服務<text:span text:style-name="T232">及相關建設</text:span>等支出。</text:p>
      <text:p text:style-name="P233">(<text:span text:style-name="T234">三</text:span>)<text:span text:style-name="T235">市縣政府</text:span>受<text:span text:style-name="T236">撥款項</text:span>之運用經查核仍<text:span text:style-name="T237">有</text:span><text:span text:style-name="T238">缺失</text:span>，有待賡續追蹤並<text:span text:style-name="T239">研謀改</text:span>善</text:p>
      <text:p text:style-name="P240"><text:span text:style-name="T241">據該基金</text:span><text:span text:style-name="T242">管理會每年對市縣政府運用受撥款項之審核</text:span><text:span text:style-name="T243"><text:note text:note-class="footnote" text:id="_ftn2"><text:note-citation>3</text:note-citation><text:note-body><text:p text:style-name="P244"><text:s/><text:span text:style-name="表格內文14行高字元">參據該基金收支保管及運</text:span><text:span text:style-name="表格內文14行高字元">用辦法第8條，基金管理會考核市縣政府運用受撥款項時應審酌以下事項：「一、款項是否專款專用。二、預算之編製及執行，是否合於第四條第一項第二款之用途。三、受考核資料是否依第五條規定格式詳實填寫且如期填送。四、人事費用支出是否逾第四條第五項所定金額。五、對本會通知補充說明、提供資料或要求改善，是否確實辦理。六、其他依本會決議應審酌之事項。」</text:span></text:p></text:note-body></text:note></text:span>，依107年度至110<text:span text:style-name="T245">年度</text:span>之<text:span text:style-name="T246">考核結果</text:span>顯示<text:span text:style-name="T247">，市縣政府運用有線廣電基金撥付款項主要缺失，</text:span>包括<text:span text:style-name="T248">經費用途與法令明定用途關聯性薄弱、未專款專用及專戶保留、</text:span>執行率偏低及宣導活動與規定用途未盡相符<text:span text:style-name="T249">等</text:span><text:span text:style-name="T250">；</text:span><text:span text:style-name="T251">鑒</text:span><text:span text:style-name="T252">於有線電視系統</text:span><text:span text:style-name="T253">訂戶數及占有</text:span><text:span text:style-name="T254">率持續下降，</text:span><text:soft-page-break/>為<text:span text:style-name="T255">督促</text:span><text:span text:style-name="T256">市縣政府確實依法令用途使用</text:span>受撥款項<text:span text:style-name="T257">，</text:span>並<text:span text:style-name="T258">有效利用</text:span>該<text:span text:style-name="T259">基金促進有線電視系統經營者提供偏遠地區有線廣播電視服務</text:span><text:span text:style-name="T260">，</text:span>通傳會業於111年2月依有線廣播電視事業發展基金收支保管及運用辦法第4條之規定，研訂「有線廣播電視事業發展基金撥付直轄市、縣（市）政府款項分配作業要點」，預計自114年起執行。</text:p>
      <text:p text:style-name="P261">綜上，<text:span text:style-name="T262">隨著境內外OTT TV和IPTV</text:span><text:span text:style-name="T263">之崛起，有線電視產業面臨訂戶流失</text:span>困<text:span text:style-name="T264">境</text:span>，而系統經營者每年提繳<text:span text:style-name="T265">金額之</text:span>40%，撥付地方政府從事有線電視普及等用途，惟部分市縣<text:span text:style-name="T266">政府運用受撥款項</text:span>仍有<text:span text:style-name="T267">部分缺失</text:span><text:span text:style-name="T268">，</text:span>有待賡續督導改善，以提高<text:span text:style-name="T269">各市縣</text:span>有線電視系統<text:span text:style-name="T270">訂</text:span>戶<text:span text:style-name="T271">數及</text:span><text:span text:style-name="T272">占有</text:span>率<text:span text:style-name="T273">，</text:span>並<text:span text:style-name="T274">促進</text:span><text:span text:style-name="T275">有線廣播電視之普及與健全</text:span><text:span text:style-name="T276">產業</text:span><text:span text:style-name="T277">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29T03:36:00Z</meta:creation-date>
    <dc:date>2022-11-29T03:36:00Z</dc:date>
    <meta:print-date>2022-11-29T03:36:00Z</meta:print-date>
    <meta:template xlink:href="WORD2010範本.dotx" xlink:type="simple"/>
    <meta:editing-cycles>2</meta:editing-cycles>
    <meta:editing-duration>PT0S</meta:editing-duration>
    <meta:document-statistic meta:page-count="3" meta:paragraph-count="3" meta:word-count="245" meta:character-count="1640" meta:row-count="11" meta:non-whitespace-character-count="1398"/>
  </office:meta>
</office:document-meta>
</file>