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一下內文縮2" style:family="paragraph">
      <style:paragraph-properties fo:margin-left="0in" fo:text-indent="0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text-align="end" fo:line-height="0.2777in" fo:margin-left="0.5069in" fo:margin-right="0.0965in" fo:text-indent="-0.5069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1.1555in"/>
    </style:style>
    <style:style style:name="TableColumn42" style:family="table-column">
      <style:table-column-properties style:column-width="1.1819in"/>
    </style:style>
    <style:style style:name="TableColumn43" style:family="table-column">
      <style:table-column-properties style:column-width="1.1819in"/>
    </style:style>
    <style:style style:name="TableColumn44" style:family="table-column">
      <style:table-column-properties style:column-width="1.1819in"/>
    </style:style>
    <style:style style:name="TableColumn45" style:family="table-column">
      <style:table-column-properties style:column-width="1.1541in"/>
    </style:style>
    <style:style style:name="Table40" style:family="table">
      <style:table-properties style:width="5.8555in" fo:margin-left="-0.0069in" table:align="left"/>
    </style:style>
    <style:style style:name="TableRow46" style:family="table-row">
      <style:table-row-properties style:row-height="0.2194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 style:row-height="0.2194in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fo:color="#000000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fo:color="#000000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fo:color="#000000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67" style:parent-style-name="預設段落字型" style:family="text">
      <style:text-properties fo:color="#000000"/>
    </style:style>
    <style:style style:name="P68" style:parent-style-name="表格內文20行高" style:family="paragraph">
      <style:paragraph-properties fo:margin-left="0.1965in" fo:text-indent="-0.1965in">
        <style:tab-stops/>
      </style:paragraph-properties>
    </style:style>
    <style:style style:name="P69" style:parent-style-name="一二三" style:family="paragraph">
      <style:paragraph-properties fo:margin-left="0.5895in" fo:text-indent="-0.1965in"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註腳參照" style:family="text">
      <style:text-properties fo:color="#000000"/>
    </style:style>
    <style:style style:name="P106" style:parent-style-name="註腳文字" style:family="paragraph">
      <style:paragraph-properties fo:text-align="justify" fo:line-height="0.2222in" fo:margin-left="0.3923in" fo:text-indent="-0.3923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P164" style:parent-style-name="一下內文縮2" style:family="paragraph">
      <style:paragraph-properties fo:text-align="start" fo:margin-left="0.6868in" fo:text-indent="-0.6868in">
        <style:tab-stops/>
      </style:paragraph-properties>
    </style:style>
    <style:style style:name="T165" style:parent-style-name="表格內文14行高字元1" style:family="text">
      <style:text-properties fo:font-weight="bold" style:font-weight-asian="bold" fo:font-size="14pt" style:font-size-asian="14pt"/>
    </style:style>
    <style:style style:name="T166" style:parent-style-name="表格內文14行高字元1" style:family="text">
      <style:text-properties fo:font-weight="bold" style:font-weight-asian="bold" fo:font-size="14pt" style:font-size-asian="14pt"/>
    </style:style>
    <style:style style:name="T167" style:parent-style-name="表格內文14行高字元1" style:family="text">
      <style:text-properties fo:font-weight="bold" style:font-weight-asian="bold" fo:font-size="14pt" style:font-size-asian="14pt"/>
    </style:style>
    <style:style style:name="T168" style:parent-style-name="表格內文14行高字元1" style:family="text">
      <style:text-properties fo:font-weight="bold" style:font-weight-asian="bold"/>
    </style:style>
    <style:style style:name="T169" style:parent-style-name="表格內文14行高字元1" style:family="text">
      <style:text-properties fo:font-weight="bold" style:font-weight-asian="bold"/>
    </style:style>
    <style:style style:name="T170" style:parent-style-name="表格內文14行高字元1" style:family="text">
      <style:text-properties fo:font-weight="bold" style:font-weight-asian="bold"/>
    </style:style>
    <style:style style:name="T171" style:parent-style-name="表格內文14行高字元1" style:family="text">
      <style:text-properties fo:font-weight="bold" style:font-weight-asian="bold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style:font-name="新細明體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ableColumn178" style:family="table-column">
      <style:table-column-properties style:column-width="0.8875in" style:use-optimal-column-width="false"/>
    </style:style>
    <style:style style:name="TableColumn179" style:family="table-column">
      <style:table-column-properties style:column-width="1.9881in" style:use-optimal-column-width="false"/>
    </style:style>
    <style:style style:name="TableColumn180" style:family="table-column">
      <style:table-column-properties style:column-width="1.7805in" style:use-optimal-column-width="false"/>
    </style:style>
    <style:style style:name="TableColumn181" style:family="table-column">
      <style:table-column-properties style:column-width="1.2888in" style:use-optimal-column-width="false"/>
    </style:style>
    <style:style style:name="Table177" style:family="table">
      <style:table-properties style:width="5.9451in" fo:margin-left="0.075in" table:align="left"/>
    </style:style>
    <style:style style:name="TableRow182" style:family="table-row">
      <style:table-row-properties style:row-height="0.2361in" style:use-optimal-row-height="false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center" fo:line-height="0.1944in" fo:margin-left="0.1972in" fo:text-indent="-0.1972in">
        <style:tab-stops/>
      </style:paragraph-properties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center" fo:line-height="0.1944in" fo:margin-left="0.1972in" fo:text-indent="-0.1972in">
        <style:tab-stops/>
      </style:paragraph-properties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center" fo:line-height="0.1944in" fo:margin-left="0.1972in" fo:text-indent="-0.1972in">
        <style:tab-stops/>
      </style:paragraph-properties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center" fo:line-height="0.1944in" fo:margin-left="0.1972in" fo:text-indent="-0.1972in">
        <style:tab-stops/>
      </style:paragraph-properties>
    </style:style>
    <style:style style:name="TableRow191" style:family="table-row">
      <style:table-row-properties style:row-height="0.2361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20行高" style:family="paragraph">
      <style:paragraph-properties fo:line-height="0.1944in" fo:margin-left="0.1972in" fo:text-indent="-0.1972in">
        <style:tab-stops/>
      </style:paragraph-properties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20行高" style:family="paragraph">
      <style:paragraph-properties fo:text-align="end" fo:line-height="0.1944in" fo:margin-left="0.1972in" fo:text-indent="-0.1972in">
        <style:tab-stops/>
      </style:paragraph-properties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20行高" style:family="paragraph">
      <style:paragraph-properties fo:text-align="end" fo:line-height="0.1944in" fo:margin-left="0.1972in" fo:text-indent="-0.1972in">
        <style:tab-stops/>
      </style:paragraph-properties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 fo:line-height="0.1944in" fo:margin-left="0.1972in" fo:text-indent="-0.1972in">
        <style:tab-stops/>
      </style:paragraph-properties>
    </style:style>
    <style:style style:name="TableRow200" style:family="table-row">
      <style:table-row-properties style:row-height="0.2361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20行高" style:family="paragraph">
      <style:paragraph-properties fo:line-height="0.1944in" fo:margin-left="0.1972in" fo:text-indent="-0.1972in">
        <style:tab-stops/>
      </style:paragraph-properties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20行高" style:family="paragraph">
      <style:paragraph-properties fo:text-align="end" fo:line-height="0.1944in" fo:margin-left="0.1972in" fo:text-indent="-0.1972in">
        <style:tab-stops/>
      </style:paragraph-properties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20行高" style:family="paragraph">
      <style:paragraph-properties fo:text-align="end" fo:line-height="0.1944in" fo:margin-left="0.1972in" fo:text-indent="-0.1972in">
        <style:tab-stops/>
      </style:paragraph-properties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20行高" style:family="paragraph">
      <style:paragraph-properties fo:text-align="end" fo:line-height="0.1944in" fo:margin-left="0.1972in" fo:text-indent="-0.1972in">
        <style:tab-stops/>
      </style:paragraph-properties>
    </style:style>
    <style:style style:name="TableRow209" style:family="table-row">
      <style:table-row-properties style:row-height="0.2361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line-height="0.1944in" fo:margin-left="0.1972in" fo:text-indent="-0.1972in">
        <style:tab-stops/>
      </style:paragraph-properties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20行高" style:family="paragraph">
      <style:paragraph-properties fo:text-align="end" fo:line-height="0.1944in" fo:margin-left="0.1972in" fo:text-indent="-0.1972in">
        <style:tab-stops/>
      </style:paragraph-properties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20行高" style:family="paragraph">
      <style:paragraph-properties fo:text-align="end" fo:line-height="0.1944in" fo:margin-left="0.1972in" fo:text-indent="-0.1972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20行高" style:family="paragraph">
      <style:paragraph-properties fo:text-align="end" fo:line-height="0.1944in" fo:margin-left="0.1972in" fo:text-indent="-0.1972in">
        <style:tab-stops/>
      </style:paragraph-properties>
    </style:style>
    <style:style style:name="TableRow218" style:family="table-row">
      <style:table-row-properties style:row-height="0.2361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line-height="0.1944in" fo:margin-left="0.1972in" fo:text-indent="-0.1972in">
        <style:tab-stops/>
      </style:paragraph-properties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20行高" style:family="paragraph">
      <style:paragraph-properties fo:text-align="end" fo:line-height="0.1944in" fo:margin-left="0.1972in" fo:text-indent="-0.1972in">
        <style:tab-stops/>
      </style:paragraph-properties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20行高" style:family="paragraph">
      <style:paragraph-properties fo:text-align="end" fo:line-height="0.1944in" fo:margin-left="0.1972in" fo:text-indent="-0.1972in">
        <style:tab-stops/>
      </style:paragraph-properties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20行高" style:family="paragraph">
      <style:paragraph-properties fo:text-align="end" fo:line-height="0.1944in" fo:margin-left="0.1972in" fo:text-indent="-0.1972in">
        <style:tab-stops/>
      </style:paragraph-properties>
    </style:style>
    <style:style style:name="TableRow227" style:family="table-row">
      <style:table-row-properties style:row-height="0.2361in" style:use-optimal-row-height="false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9" style:parent-style-name="表格內文20行高" style:family="paragraph">
      <style:paragraph-properties fo:line-height="0.1944in" fo:margin-left="0.1972in" fo:text-indent="-0.1972in">
        <style:tab-stops/>
      </style:paragraph-properties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1" style:parent-style-name="表格內文20行高" style:family="paragraph">
      <style:paragraph-properties fo:text-align="end" fo:line-height="0.1944in" fo:margin-left="0.1972in" fo:text-indent="-0.1972in">
        <style:tab-stops/>
      </style:paragraph-properties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3" style:parent-style-name="表格內文20行高" style:family="paragraph">
      <style:paragraph-properties fo:text-align="end" fo:line-height="0.1944in" fo:margin-left="0.1972in" fo:text-indent="-0.1972in">
        <style:tab-stops/>
      </style:paragraph-properties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20行高" style:family="paragraph">
      <style:paragraph-properties fo:text-align="end" fo:line-height="0.1944in" fo:margin-left="0.1972in" fo:text-indent="-0.1972in">
        <style:tab-stops/>
      </style:paragraph-properties>
    </style:style>
    <style:style style:name="P236" style:parent-style-name="表格內文20行高" style:family="paragraph">
      <style:paragraph-properties fo:margin-left="0.1965in" fo:text-indent="-0.1965in">
        <style:tab-stops/>
      </style:paragraph-properties>
    </style:style>
    <style:style style:name="P237" style:parent-style-name="內文" style:family="paragraph">
      <style:paragraph-properties fo:margin-left="0.393in" fo:text-indent="0.393in">
        <style:tab-stops/>
      </style:paragraph-properties>
    </style:style>
    <style:style style:name="T238" style:parent-style-name="預設段落字型" style:family="text">
      <style:text-properties fo:color="#000000"/>
    </style:style>
  </office:automatic-styles>
  <office:body>
    <office:text text:use-soft-page-breaks="true">
      <text:p text:style-name="P1">國家通訊傳播委員會、通訊傳播監督管理基金、有線廣播電視事業發展基金112年度預算評估報告</text:p>
      <text:p text:style-name="P5"><text:bookmark-start text:name="_Toc54598972"/><text:bookmark-start text:name="_Toc117065931"/><text:span text:style-name="T6">八、</text:span><text:bookmark-end text:name="_Toc54598972"/><text:span text:style-name="T7">有線廣電基金</text:span><text:span text:style-name="T8">推動</text:span><text:span text:style-name="T9">4K視訊服務實驗區建置費</text:span><text:span text:style-name="T10">計畫已逾3年</text:span><text:span text:style-name="T11">，惟</text:span><text:span text:style-name="T12">訂戶數</text:span><text:span text:style-name="T13">仍</text:span><text:span text:style-name="T14">逐年下降，且</text:span><text:span text:style-name="T15">頻道建置情形未</text:span><text:span text:style-name="T16">如預期，有</text:span><text:span text:style-name="T17">待</text:span><text:span text:style-name="T18">研謀妥善措施因應</text:span><text:bookmark-end text:name="_Toc117065931"/></text:p>
      <text:p text:style-name="P19">有線廣電基金112年度預算案「有線電視偏鄉及數位化普及發展與災害復建補助計畫」科目項下編列「4K視訊服務實驗區建置費」補助計畫4,945萬5千元，鼓勵有線廣播電視系統經營者開拓節目內容播出管道，期藉由政府與有線電視系統業者共同協力，讓民眾享受優質及多元之有線電視收視品質與內容。經查：</text:p>
      <text:p text:style-name="P20">(一)4K視訊服務實驗區建置費補助計畫辦理情形</text:p>
      <text:p text:style-name="P21">該基金自108年度起補助<text:span text:style-name="T22">有線廣播電視系統經營者於經營</text:span><text:span text:style-name="T23">範圍</text:span><text:span text:style-name="T24">建置有線廣播電視服務之4K視訊服務實驗區，</text:span>引導<text:span text:style-name="T25">有線廣播電視</text:span>系統投資4K視訊平臺之建置及提供4K超高畫質視訊服務，提升<text:span text:style-name="T26">有線廣播電視</text:span>系統經營者之網路性能並優化內容品質，強化競爭力，以留住既有用戶並吸引新用戶。截至110年度止，該計畫累計投入1億5,877萬2千元(詳表1)，108至110年度補助案件數分別為15件、47件及51件；112年度賡續編列4,945萬5千元，較111年度預算案數7,234萬3千元減少2,288萬8千元。<text:s/></text:p>
      <text:p text:style-name="P27"><text:span text:style-name="T28">表1</text:span><text:span text:style-name="T29"><text:s/></text:span><text:span text:style-name="T30"><text:s/></text:span><text:span text:style-name="T31">4K視訊服務實驗區建置費</text:span><text:span text:style-name="T32">補助計畫</text:span><text:span text:style-name="T33">決算數</text:span><text:span text:style-name="T34">統計表</text:span><text:s/></text:p>
      <text:p text:style-name="P35"><text:span text:style-name="T36">單位</text:span><text:span text:style-name="T37">：新</text:span><text:span text:style-name="T38">臺</text:span><text:span text:style-name="T39">幣千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項目</text:p>
          </table:table-cell>
          <table:table-cell table:style-name="TableCell49">
            <text:p text:style-name="P50">108年度</text:p>
          </table:table-cell>
          <table:table-cell table:style-name="TableCell51">
            <text:p text:style-name="P52">109年度</text:p>
          </table:table-cell>
          <table:table-cell table:style-name="TableCell53">
            <text:p text:style-name="P54">110年度</text:p>
          </table:table-cell>
          <table:table-cell table:style-name="TableCell55">
            <text:p text:style-name="P56">合計</text:p>
          </table:table-cell>
        </table:table-row>
        <table:table-row table:style-name="TableRow57">
          <table:table-cell table:style-name="TableCell58">
            <text:p text:style-name="表格內文14行高">決算數</text:p>
          </table:table-cell>
          <table:table-cell table:style-name="TableCell59">
            <text:p text:style-name="P60">12,877</text:p>
          </table:table-cell>
          <table:table-cell table:style-name="TableCell61">
            <text:p text:style-name="P62">77,760</text:p>
          </table:table-cell>
          <table:table-cell table:style-name="TableCell63">
            <text:p text:style-name="P64">68,135</text:p>
          </table:table-cell>
          <table:table-cell table:style-name="TableCell65">
            <text:p text:style-name="P66"><text:span text:style-name="T67">158,772</text:span></text:p>
          </table:table-cell>
        </table:table-row>
      </table:table>
      <text:p text:style-name="P68"><text:span text:style-name="表格內文14行高字元1">資料來源</text:span><text:span text:style-name="表格內文14行高字元1">：</text:span><text:span text:style-name="表格內文14行高字元1">有</text:span>線廣電基金<text:span text:style-name="表格內文14行高字元1">提供。</text:span></text:p>
      <text:p text:style-name="P69">(二)<text:span text:style-name="T70">有線廣播電視訂戶數逐年下降，而部分頻道播放舊有</text:span>節目，且4k頻道建置情形未如預期，皆影響有線廣播電視競爭力，有<text:soft-page-break/>待研謀妥善措施因應</text:p>
      <text:p text:style-name="P71"><text:span text:style-name="T72">依據通傳</text:span><text:span text:style-name="T73">會</text:span><text:span text:style-name="T74">公布</text:span><text:span text:style-name="T75">之</text:span><text:span text:style-name="T76">統計資料</text:span><text:span text:style-name="T77">顯示</text:span><text:span text:style-name="T78">，有線廣播電視訂戶數由</text:span><text:span text:style-name="T79">106</text:span><text:span text:style-name="T80">年底</text:span><text:span text:style-name="T81">524</text:span><text:span text:style-name="T82">.8</text:span><text:span text:style-name="T83">萬</text:span><text:span text:style-name="T84">戶、普及率60.68</text:span><text:span text:style-name="T85">%</text:span><text:span text:style-name="T86">，下降至110年底之474</text:span><text:span text:style-name="T87">.0</text:span><text:span text:style-name="T88">萬戶、普及率52.63</text:span><text:span text:style-name="T89">%</text:span><text:span text:style-name="T90">(</text:span><text:span text:style-name="T91">詳</text:span><text:span text:style-name="T92">表</text:span><text:span text:style-name="T93">2</text:span><text:span text:style-name="T94">)，總訂戶</text:span><text:span text:style-name="T95">及</text:span><text:span text:style-name="T96">普及率</text:span><text:span text:style-name="T97">呈</text:span><text:span text:style-name="T98">逐年遞減</text:span><text:span text:style-name="T99">趨勢；除持續受</text:span><text:span text:style-name="T100">網際網路視聽（</text:span><text:span text:style-name="T101">OTT TV</text:span><text:span text:style-name="T102">）服務</text:span><text:span text:style-name="T103">及非法盜版機上盒衝擊</text:span><text:span text:style-name="T104">外，依據部分業者分析</text:span><text:span text:style-name="T105"><text:note text:note-class="footnote" text:id="_ftn0"><text:note-citation>1</text:note-citation><text:note-body><text:p text:style-name="P106"><text:s/><text:span text:style-name="表格內文14行高字元">111年3月8日Yahoo</text:span><text:span text:style-name="表格內文14行高字元"><text:s/>新聞：有線電視收視戶持續下滑，怪誰？</text:span></text:p></text:note-body></text:note></text:span><text:span text:style-name="T107">，</text:span><text:span text:style-name="T108">有線廣播電視客戶流失，主要係</text:span><text:span text:style-name="T109">部分</text:span><text:span text:style-name="T110">頻道商播放陳年老片，或</text:span><text:span text:style-name="T111">播</text:span><text:span text:style-name="T112">放</text:span><text:span text:style-name="T113">OTT業者之舊片等，應提高內容品質，</text:span><text:span text:style-name="T114">始</text:span><text:span text:style-name="T115">能</text:span><text:span text:style-name="T116">吸引客戶回流</text:span><text:span text:style-name="T117">。</text:span></text:p>
      <text:p text:style-name="P118"><text:span text:style-name="T119">另</text:span><text:span text:style-name="T120">有線廣電基金</text:span><text:span text:style-name="T121">雖</text:span><text:span text:style-name="T122">於</text:span><text:span text:style-name="T123">108至110</text:span><text:span text:style-name="T124">年度</text:span><text:span text:style-name="T125">補助</text:span><text:span text:style-name="T126">112</text:span><text:span text:style-name="T127">家系統經營</text:span><text:span text:style-name="T128">業</text:span><text:span text:style-name="T129">者建置4K</text:span><text:span text:style-name="T130">視訊服務實驗區，</text:span><text:span text:style-name="T131">然</text:span><text:span text:style-name="T132">各該業者</text:span><text:span text:style-name="T133">皆</text:span><text:span text:style-name="T134">僅建置1個4K</text:span><text:span text:style-name="T135">頻道，尚無業者</text:span><text:span text:style-name="T136">於</text:span><text:span text:style-name="T137">未獲補助下自建4K視訊服務，</text:span><text:span text:style-name="T138">顯示</text:span><text:span text:style-name="T139">系統經營者建置意願</text:span><text:span text:style-name="T140">不高，復經通傳會分析，近年來節目</text:span><text:span text:style-name="T141">製作業者甫由標準畫質</text:span><text:span text:style-name="T142">(SD)進入高畫質(HD)</text:span><text:span text:style-name="T143">領域，</text:span><text:span text:style-name="T144">而</text:span><text:span text:style-name="T145">製作4K節目</text:span><text:span text:style-name="T146">尚</text:span><text:span text:style-name="T147">需重新購置相關設備</text:span><text:span text:style-name="T148">，囿於</text:span><text:span text:style-name="T149">設備售價高昂，</text:span><text:span text:style-name="T150">故</text:span><text:span text:style-name="T151">4K節目之製作尚非全面</text:span><text:span text:style-name="T152">，恐不利</text:span><text:span text:style-name="T153">4K頻道</text:span><text:span text:style-name="T154">之</text:span><text:span text:style-name="T155">推展</text:span><text:span text:style-name="T156">。</text:span><text:span text:style-name="T157">據此</text:span><text:span text:style-name="T158">，為</text:span><text:span text:style-name="T159">維持國內有線電視系統經營者之競爭力與產業永續發展</text:span><text:span text:style-name="T160">，主管機關</text:span><text:span text:style-name="T161">亟需通盤檢討</text:span><text:span text:style-name="T162">有線電視產業</text:span><text:span text:style-name="T163">相關營運問題，並籌謀妥善對策因應。</text:span></text:p>
      <text:p text:style-name="P164"><text:span text:style-name="T165">表</text:span><text:span text:style-name="T166">2</text:span><text:span text:style-name="T167">　有線廣播電視系統訂戶數及普及率統計表</text:span><text:span text:style-name="T168"><text:s/></text:span><text:span text:style-name="T169"><text:s text:c="3"/></text:span><text:span text:style-name="T170"><text:s/></text:span><text:span text:style-name="T171"><text:s text:c="6"/></text:span><text:span text:style-name="T172">單位</text:span><text:span text:style-name="T173">：</text:span><text:span text:style-name="T174">戶</text:span><text:span text:style-name="T175">；</text:span><text:span text:style-name="T176">%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<text:span text:style-name="表格內文14行高字元1">年底</text:span></text:p>
            </table:table-cell>
            <table:table-cell table:style-name="TableCell185">
              <text:p text:style-name="P186"><text:span text:style-name="表格內文14行高字元1">全國總戶數</text:span></text:p>
            </table:table-cell>
            <table:table-cell table:style-name="TableCell187">
              <text:p text:style-name="P188"><text:span text:style-name="表格內文14行高字元1">總訂戶數</text:span></text:p>
            </table:table-cell>
            <table:table-cell table:style-name="TableCell189">
              <text:p text:style-name="P190"><text:span text:style-name="表格內文14行高字元1">普及率</text:span></text:p>
            </table:table-cell>
          </table:table-row>
        </table:table-header-rows>
        <table:table-row table:style-name="TableRow191">
          <table:table-cell table:style-name="TableCell192">
            <text:p text:style-name="P193"><text:span text:style-name="表格內文14行高字元1">106</text:span></text:p>
          </table:table-cell>
          <table:table-cell table:style-name="TableCell194">
            <text:p text:style-name="P195"><text:span text:style-name="表格內文14行高字元1">8,649,000</text:span></text:p>
          </table:table-cell>
          <table:table-cell table:style-name="TableCell196">
            <text:p text:style-name="P197"><text:span text:style-name="表格內文14行高字元1">5</text:span><text:span text:style-name="表格內文14行高字元1">,</text:span><text:span text:style-name="表格內文14行高字元1">247</text:span><text:span text:style-name="表格內文14行高字元1">,</text:span><text:span text:style-name="表格內文14行高字元1">794</text:span></text:p>
          </table:table-cell>
          <table:table-cell table:style-name="TableCell198">
            <text:p text:style-name="P199"><text:span text:style-name="表格內文14行高字元1">60.68</text:span></text:p>
          </table:table-cell>
        </table:table-row>
        <table:table-row table:style-name="TableRow200">
          <table:table-cell table:style-name="TableCell201">
            <text:p text:style-name="P202"><text:span text:style-name="表格內文14行高字元1">107</text:span></text:p>
          </table:table-cell>
          <table:table-cell table:style-name="TableCell203">
            <text:p text:style-name="P204"><text:span text:style-name="表格內文14行高字元1">8</text:span><text:span text:style-name="表格內文14行高字元1">,</text:span><text:span text:style-name="表格內文14行高字元1">734</text:span><text:span text:style-name="表格內文14行高字元1">,</text:span><text:span text:style-name="表格內文14行高字元1">477</text:span></text:p>
          </table:table-cell>
          <table:table-cell table:style-name="TableCell205">
            <text:p text:style-name="P206"><text:span text:style-name="表格內文14行高字元1">5,104,494</text:span></text:p>
          </table:table-cell>
          <table:table-cell table:style-name="TableCell207">
            <text:p text:style-name="P208"><text:span text:style-name="表格內文14行高字元1">58.44</text:span></text:p>
          </table:table-cell>
        </table:table-row>
        <table:table-row table:style-name="TableRow209">
          <table:table-cell table:style-name="TableCell210">
            <text:p text:style-name="P211"><text:span text:style-name="表格內文14行高字元1">108</text:span></text:p>
          </table:table-cell>
          <table:table-cell table:style-name="TableCell212">
            <text:p text:style-name="P213"><text:span text:style-name="表格內文14行高字元1">8</text:span><text:span text:style-name="表格內文14行高字元1">,</text:span><text:span text:style-name="表格內文14行高字元1">832</text:span><text:span text:style-name="表格內文14行高字元1">,</text:span><text:span text:style-name="表格內文14行高字元1">745</text:span></text:p>
          </table:table-cell>
          <table:table-cell table:style-name="TableCell214">
            <text:p text:style-name="P215"><text:span text:style-name="表格內文14行高字元1">4</text:span><text:span text:style-name="表格內文14行高字元1">,</text:span><text:span text:style-name="表格內文14行高字元1">974</text:span><text:span text:style-name="表格內文14行高字元1">,</text:span><text:span text:style-name="表格內文14行高字元1">839</text:span></text:p>
          </table:table-cell>
          <table:table-cell table:style-name="TableCell216">
            <text:p text:style-name="P217"><text:span text:style-name="表格內文14行高字元1">56.32</text:span></text:p>
          </table:table-cell>
        </table:table-row>
        <table:table-row table:style-name="TableRow218">
          <table:table-cell table:style-name="TableCell219">
            <text:p text:style-name="P220"><text:span text:style-name="表格內文14行高字元1">109</text:span></text:p>
          </table:table-cell>
          <table:table-cell table:style-name="TableCell221">
            <text:p text:style-name="P222"><text:span text:style-name="表格內文14行高字元1">8</text:span><text:span text:style-name="表格內文14行高字元1">,</text:span><text:span text:style-name="表格內文14行高字元1">933</text:span><text:span text:style-name="表格內文14行高字元1">,</text:span><text:span text:style-name="表格內文14行高字元1">814</text:span></text:p>
          </table:table-cell>
          <table:table-cell table:style-name="TableCell223">
            <text:p text:style-name="P224"><text:span text:style-name="表格內文14行高字元1">4</text:span><text:span text:style-name="表格內文14行高字元1">,</text:span><text:span text:style-name="表格內文14行高字元1">867</text:span><text:span text:style-name="表格內文14行高字元1">,</text:span><text:span text:style-name="表格內文14行高字元1">591</text:span></text:p>
          </table:table-cell>
          <table:table-cell table:style-name="TableCell225">
            <text:p text:style-name="P226"><text:span text:style-name="表格內文14行高字元1">54.49</text:span></text:p>
          </table:table-cell>
        </table:table-row>
        <table:table-row table:style-name="TableRow227">
          <table:table-cell table:style-name="TableCell228">
            <text:p text:style-name="P229"><text:span text:style-name="表格內文14行高字元1">110</text:span></text:p>
          </table:table-cell>
          <table:table-cell table:style-name="TableCell230">
            <text:p text:style-name="P231"><text:span text:style-name="表格內文14行高字元1">9</text:span><text:span text:style-name="表格內文14行高字元1">,</text:span><text:span text:style-name="表格內文14行高字元1">006</text:span><text:span text:style-name="表格內文14行高字元1">,</text:span><text:span text:style-name="表格內文14行高字元1">580</text:span></text:p>
          </table:table-cell>
          <table:table-cell table:style-name="TableCell232">
            <text:p text:style-name="P233"><text:span text:style-name="表格內文14行高字元1">4</text:span><text:span text:style-name="表格內文14行高字元1">,</text:span><text:span text:style-name="表格內文14行高字元1">740</text:span><text:span text:style-name="表格內文14行高字元1">,</text:span><text:span text:style-name="表格內文14行高字元1">062</text:span></text:p>
          </table:table-cell>
          <table:table-cell table:style-name="TableCell234">
            <text:p text:style-name="P235"><text:span text:style-name="表格內文14行高字元1">52.63</text:span></text:p>
          </table:table-cell>
        </table:table-row>
      </table:table>
      <text:p text:style-name="P236"><text:span text:style-name="表格內文14行高字元1">資料來源</text:span><text:span text:style-name="表格內文14行高字元1">：有</text:span>線廣電基金<text:span text:style-name="表格內文14行高字元1">提供</text:span><text:span text:style-name="表格內文14行高字元1">。</text:span></text:p>
      <text:p text:style-name="P237">綜上，有線廣電基金自108年度起推動4K視訊服務實驗區建<text:soft-page-break/>置費補助計畫，截至110年度業已投入1億5,877萬2千元，惟業者自建意願不高且<text:span text:style-name="T238">4K節目之製作尚非全面</text:span>，允宜檢討相關補助效益及賡續辦理之必要性，並研謀妥善措施，俾提升有線電視產業營運績效。</text:p>
      <text:p text:style-name="姓名及分機"><text:s/>(分機：1930<text:s/>芮家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29T03:36:00Z</meta:creation-date>
    <dc:date>2022-11-29T03:36:00Z</dc:date>
    <meta:print-date>2022-11-29T03:36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26" meta:character-count="1512" meta:row-count="10" meta:non-whitespace-character-count="1289"/>
  </office:meta>
</office:document-meta>
</file>