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4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1月21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6</text:span><text:span text:style-name="T119">次會議</text:span><text:span text:style-name="T120">　審查112年度中央政府總預算案關於外交部主管收支公開及機密部分</text:span><text:span text:style-name="T121">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66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>
            <text:p text:style-name="P139"><text:span text:style-name="T140">社會福利及衛生環境委員會第</text:span><text:span text:style-name="T141">11</text:span><text:span text:style-name="T142">次會議</text:span><text:span text:style-name="T143">　邀請勞動部部長、衛生福利部部長就「以臺灣永續發展目標（SDGs）檢視我國國民年金與勞工保險等制度，如何永續穩健照顧社會經濟安全、促進各年齡層生活福祉與提升勞動生產力」進行專題報告，並備質詢</text:span><text:span text:style-name="T144">…………………………………………………………………………………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/>
            <text:p text:style-name="P153"/>
            <text:p text:style-name="P154">67</text:p>
          </table:table-cell>
          <table:table-cell table:style-name="TableCell155">
            <text:p text:style-name="P156"/>
            <text:p text:style-name="P157"/>
            <text:p text:style-name="P158"/>
            <text:p text:style-name="P159">～</text:p>
          </table:table-cell>
          <table:table-cell table:style-name="TableCell160">
            <text:p text:style-name="P161"/>
            <text:p text:style-name="P162"/>
            <text:p text:style-name="P163"/>
            <text:p text:style-name="P164">120</text:p>
          </table:table-cell>
          <table:table-cell table:style-name="TableCell165">
            <text:p text:style-name="P166"/>
            <text:p text:style-name="P167"/>
            <text:p text:style-name="P168"/>
            <text:p text:style-name="P169">）</text:p>
          </table:table-cell>
        </table:table-row>
        <table:table-row table:style-name="TableRow170">
          <table:table-cell table:style-name="TableCell171">
            <text:p text:style-name="P172"><text:span text:style-name="T173">註：</text:span><text:span text:style-name="T174">11</text:span><text:span text:style-name="T175">月</text:span><text:span text:style-name="T176">21</text:span><text:span text:style-name="T177">日召開之經濟委員會會議、教育及文化委員會會議等兩委員會會議紀錄不及於本期出版，容後補刊，敬請諒察。</text:span>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section text:name="Sect1" text:style-name="S1"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2-11-30T07:32:00Z</meta:creation-date>
    <dc:date>2022-11-30T07:32:00Z</dc:date>
    <meta:print-date>2022-11-28T12:31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