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5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5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6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7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8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0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1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2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3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4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5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7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8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9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30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31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32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space" fo:margin-left="0.5416in" fo:text-indent="-0.5416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nothing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0986in" text:min-label-width="0.3666in" text:list-level-position-and-space-mode="label-alignment">
          <style:list-level-label-alignment text:label-followed-by="nothing" fo:margin-left="0.4652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0986in" text:min-label-width="0.3666in" text:list-level-position-and-space-mode="label-alignment">
          <style:list-level-label-alignment text:label-followed-by="nothing" fo:margin-left="0.4652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0986in" text:min-label-width="0.3666in" text:list-level-position-and-space-mode="label-alignment">
          <style:list-level-label-alignment text:label-followed-by="nothing" fo:margin-left="0.4652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0986in" text:min-label-width="0.3666in" text:list-level-position-and-space-mode="label-alignment">
          <style:list-level-label-alignment text:label-followed-by="nothing" fo:margin-left="0.4652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page-number="1"/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3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27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5in" fo:text-indent="0.962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5in" fo:text-indent="0.96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5in" fo:margin-left="0.9736in" fo:text-indent="0.007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5in" fo:margin-left="0.9736in" fo:text-indent="0.0076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fo:line-height="0.25in" fo:text-indent="0.96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68" style:parent-style-name="時間-議事錄" style:family="paragraph">
      <style:paragraph-properties fo:line-height="0.25in" fo:margin-left="0.8083in" fo:text-indent="0.1652in">
        <style:tab-stops/>
      </style:paragraph-properties>
    </style:style>
    <style:style style:name="T6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72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P77" style:parent-style-name="時間-議事錄" style:family="paragraph">
      <style:paragraph-properties fo:line-height="0.25in" fo:margin-left="0.8083in" fo:text-indent="0.1652in">
        <style:tab-stops/>
      </style:paragraph-properties>
    </style:style>
    <style:style style:name="T7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P81" style:parent-style-name="時間-議事錄" style:family="paragraph">
      <style:paragraph-properties fo:line-height="0.25in" fo:margin-left="0.8083in" fo:text-indent="0.1652in">
        <style:tab-stops/>
      </style:paragraph-properties>
    </style:style>
    <style:style style:name="T82" style:parent-style-name="預設段落字型" style:family="text">
      <style:text-properties style:font-name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8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P86" style:parent-style-name="時間-議事錄" style:family="paragraph">
      <style:paragraph-properties fo:line-height="0.25in" fo:margin-left="0.8083in" fo:text-indent="0.1652in">
        <style:tab-stops/>
      </style:paragraph-properties>
    </style:style>
    <style:style style:name="T8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P90" style:parent-style-name="時間-議事錄" style:family="paragraph">
      <style:paragraph-properties fo:line-height="0.25in" fo:margin-left="0.8083in" fo:text-indent="0.1652in">
        <style:tab-stops/>
      </style:paragraph-properties>
    </style:style>
    <style:style style:name="T9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P94" style:parent-style-name="時間-議事錄" style:family="paragraph">
      <style:paragraph-properties fo:line-height="0.25in" fo:margin-left="0.8083in" fo:text-indent="0.1652in">
        <style:tab-stops/>
      </style:paragraph-properties>
    </style:style>
    <style:style style:name="T9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P98" style:parent-style-name="時間-議事錄" style:family="paragraph">
      <style:paragraph-properties fo:line-height="0.25in" fo:margin-left="0.8083in" fo:text-indent="0.1652in">
        <style:tab-stops/>
      </style:paragraph-properties>
    </style:style>
    <style:style style:name="T9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P102" style:parent-style-name="時間-議事錄" style:family="paragraph">
      <style:paragraph-properties fo:line-height="0.25in" fo:margin-left="0.8083in" fo:text-indent="0.1652in">
        <style:tab-stops/>
      </style:paragraph-properties>
    </style:style>
    <style:style style:name="T10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P106" style:parent-style-name="時間-議事錄" style:family="paragraph">
      <style:paragraph-properties fo:line-height="0.25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107" style:parent-style-name="時間-議事錄" style:family="paragraph">
      <style:paragraph-properties fo:line-height="0.25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108" style:parent-style-name="時間-議事錄" style:family="paragraph">
      <style:paragraph-properties fo:line-height="0.25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109" style:parent-style-name="時間-議事錄" style:family="paragraph">
      <style:paragraph-properties fo:line-height="0.25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110" style:parent-style-name="時間-議事錄" style:family="paragraph">
      <style:paragraph-properties fo:line-height="0.25in" fo:margin-left="0.9451in" fo:text-indent="0.0388in">
        <style:tab-stops/>
      </style:paragraph-properties>
      <style:text-properties style:font-name="標楷體" fo:font-size="14pt" style:font-size-asian="14pt" style:font-size-complex="14pt"/>
    </style:style>
    <style:style style:name="P111" style:parent-style-name="時間-議事錄" style:family="paragraph">
      <style:paragraph-properties fo:line-height="0.25in" fo:margin-left="0.9451in" fo:text-indent="0.0388in">
        <style:tab-stops/>
      </style:paragraph-properties>
      <style:text-properties style:font-name="標楷體" fo:font-size="14pt" style:font-size-asian="14pt" style:font-size-complex="14pt"/>
    </style:style>
    <style:style style:name="P112" style:parent-style-name="決定" style:family="paragraph">
      <style:paragraph-properties fo:text-align="justify" fo:margin-top="0.125in" fo:line-height="0.2222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13" style:parent-style-name="一報告事項" style:family="paragraph">
      <style:paragraph-properties fo:text-align="justify" fo:margin-top="0.05in" fo:line-height="0.2222in" fo:margin-left="0.3888in" fo:text-indent="-0.3888in">
        <style:tab-stops/>
      </style:paragraph-properties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222in" fo:margin-left="0.5833in" fo:text-indent="-0.5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7" style:parent-style-name="決定" style:family="paragraph">
      <style:paragraph-properties fo:text-align="justify" fo:margin-top="0.125in" fo:line-height="0.2222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18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一" style:family="paragraph">
      <style:paragraph-properties fo:text-indent="-0.5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fo:letter-spacing="-0.0069in" fo:font-size="14pt" style:font-size-asian="14pt" style:font-size-complex="14pt"/>
    </style:style>
    <style:style style:name="P124" style:parent-style-name="內文" style:family="paragraph">
      <style:paragraph-properties fo:text-align="justify"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5in" fo:margin-left="0.5784in" fo:text-indent="-0.393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5in" fo:margin-left="0.5784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fo:text-align="justify" fo:line-height="0.25in" fo:margin-left="0.5784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text-align="justify" fo:line-height="0.25in" fo:margin-left="0.5513in" fo:text-indent="0.429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 fo:text-align="justify" fo:line-height="0.25in" fo:margin-left="0.5513in" fo:text-indent="1.61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5" style:parent-style-name="內文" style:family="paragraph">
      <style:paragraph-properties fo:text-align="justify" fo:line-height="0.25in" fo:margin-left="0.5784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6" style:parent-style-name="內文" style:family="paragraph">
      <style:paragraph-properties fo:text-align="justify" fo:line-height="0.25in" fo:margin-left="0.5784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margin-top="0.125in" fo:line-height="0.2222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margin-top="0.125in" fo:line-height="0.2222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10屆第6會期司法及法制委員會第21次全體委員會議議事錄<text:bookmark-end text:name="_Toc311127773"/><text:bookmark-end text:name="_Toc311127621"/></text:p>
      <text:p text:style-name="P3"><text:span text:style-name="T4">時 <text:s text:c="3"/>間</text:span><text:span text:style-name="T5">：</text:span><text:span text:style-name="T6">中華民國</text:span><text:span text:style-name="T7">11</text:span><text:span text:style-name="T8">1</text:span><text:span text:style-name="T9">年</text:span><text:span text:style-name="T10">1</text:span><text:span text:style-name="T11">1</text:span><text:span text:style-name="T12">月</text:span><text:span text:style-name="T13">2</text:span><text:span text:style-name="T14">8</text:span><text:span text:style-name="T15">日（星期</text:span><text:span text:style-name="T16">一</text:span><text:span text:style-name="T17">）上午9時</text:span><text:span text:style-name="T18">2</text:span><text:span text:style-name="T19">分</text:span><text:span text:style-name="T20">至</text:span><text:span text:style-name="T21">1</text:span><text:span text:style-name="T22">0</text:span><text:span text:style-name="T23">時</text:span><text:span text:style-name="T24">2</text:span><text:span text:style-name="T25">3</text:span><text:span text:style-name="T26">分</text:span></text:p>
      <text:p text:style-name="P27"><text:span text:style-name="T28">地 <text:s text:c="3"/>點：本院紅樓302會議室</text:span></text:p>
      <text:p text:style-name="P29">出席委員：鄭運鵬<text:tab/>游毓蘭<text:tab/>陳玉珍<text:tab/>林思銘<text:tab/>陳以信<text:tab/>黃世杰<text:tab/>曾銘宗</text:p>
      <text:p text:style-name="P30">江永昌<text:tab/>劉建國</text:p>
      <text:p text:style-name="P31">委員出席9人</text:p>
      <text:p text:style-name="P32"><text:span text:style-name="T33">列席</text:span><text:span text:style-name="T34">委員：</text:span><text:span text:style-name="T35">李貴敏</text:span><text:span text:style-name="T36"><text:tab/></text:span><text:span text:style-name="T37">劉世芳</text:span><text:span text:style-name="T38"><text:tab/></text:span><text:span text:style-name="T39">陳椒華</text:span><text:span text:style-name="T40"><text:tab/></text:span><text:span text:style-name="T41">洪孟楷</text:span><text:span text:style-name="T42"><text:tab/></text:span><text:span text:style-name="T43">孔文吉</text:span><text:span text:style-name="T44"><text:tab/></text:span><text:span text:style-name="T45">張育美</text:span><text:span text:style-name="T46"><text:tab/></text:span><text:span text:style-name="T47">高嘉瑜</text:span><text:span text:style-name="T48"><text:tab/></text:span></text:p>
      <text:p text:style-name="P49"><text:span text:style-name="T50">張其祿</text:span><text:span text:style-name="T51"><text:tab/></text:span><text:span text:style-name="T52">陳亭妃</text:span><text:span text:style-name="T53"><text:tab/></text:span><text:span text:style-name="T54">鄭天財Sra</text:span><text:span text:style-name="T55"><text:s/></text:span><text:span text:style-name="T56">Kacaw</text:span><text:span text:style-name="T57"><text:tab/></text:span><text:span text:style-name="T58">賴香伶</text:span><text:span text:style-name="T59"><text:tab/></text:span><text:span text:style-name="T60">楊瓊瓔</text:span><text:span text:style-name="T61"><text:tab/></text:span><text:span text:style-name="T62">邱顯智</text:span><text:span text:style-name="T63"><text:tab/></text:span></text:p>
      <text:p text:style-name="P64"><text:span text:style-name="T65">羅明才</text:span></text:p>
      <text:p text:style-name="P66">委員列席14人</text:p>
      <text:p text:style-name="P67">請假委員：陳歐珀<text:tab/>周春米</text:p>
      <text:p text:style-name="P68"><text:span text:style-name="T69">委員請假</text:span><text:span text:style-name="T70">2</text:span><text:span text:style-name="T71">人</text:span></text:p>
      <text:p text:style-name="P72"><text:span text:style-name="T73">列席官員：</text:span><text:span text:style-name="T74">考試院秘書長</text:span><text:span text:style-name="T75">　</text:span><text:span text:style-name="T76">劉建忻</text:span></text:p>
      <text:p text:style-name="P77"><text:span text:style-name="T78">銓敘部部長</text:span><text:span text:style-name="T79">　</text:span><text:span text:style-name="T80">周志宏</text:span></text:p>
      <text:p text:style-name="P81"><text:span text:style-name="T82">考選部</text:span><text:span text:style-name="T83">考選規劃司副司長</text:span><text:span text:style-name="T84">　</text:span><text:span text:style-name="T85">蔡寶珠</text:span></text:p>
      <text:p text:style-name="P86"><text:span text:style-name="T87">司法院人事處副處長</text:span><text:span text:style-name="T88">　</text:span><text:span text:style-name="T89">林春美</text:span></text:p>
      <text:p text:style-name="P90"><text:span text:style-name="T91">內政部戶政司專門委員</text:span><text:span text:style-name="T92">　</text:span><text:span text:style-name="T93">蘇誌盟</text:span></text:p>
      <text:p text:style-name="P94"><text:span text:style-name="T95">法務部參事</text:span><text:span text:style-name="T96">　</text:span><text:span text:style-name="T97">廖江憲</text:span></text:p>
      <text:p text:style-name="P98"><text:span text:style-name="T99">行政院公共工程委員會技術處簡任技正</text:span><text:span text:style-name="T100">　</text:span><text:span text:style-name="T101">陳義昌</text:span></text:p>
      <text:p text:style-name="P102"><text:span text:style-name="T103">行政院人事行政總處培訓考用處副處長</text:span><text:span text:style-name="T104">　</text:span><text:span text:style-name="T105">呂世壹</text:span></text:p>
      <text:p text:style-name="P106">主 <text:s text:c="3"/>席：林召集委員思銘</text:p>
      <text:p text:style-name="P107">專門委員：梁雯璍</text:p>
      <text:p text:style-name="P108">主任秘書：張智為</text:p>
      <text:p text:style-name="P109">紀 <text:s text:c="3"/>錄：簡任秘書　陳杏枝</text:p>
      <text:p text:style-name="P110">簡任編審　薛復寧</text:p>
      <text:p text:style-name="P111">科　　長　鮑夏明</text:p>
      <text:p text:style-name="P112">報告事項</text:p>
      <text:p text:style-name="P113"><text:span text:style-name="T114">宣讀上次會議議事錄</text:span></text:p>
      <text:p text:style-name="P115"><text:span text:style-name="T116">決定：確定。</text:span></text:p>
      <text:p text:style-name="P117">討論事項</text:p>
      <text:p text:style-name="P118"><text:span text:style-name="T119">一、</text:span><text:span text:style-name="T120">繼續審查考試院函請審議「專門職業及技術人員轉任公務人員條例修正草案」案。</text:span></text:p>
      <text:p text:style-name="P121">二、繼續併案審查（一）考試院函請審議「公務人員任用法第二十二條條文修正草案」、（二）委員蔡易餘等23人擬具「公務人員任用法第二十二條條文修正草案」、（三）委員鄭天財Sra Kacaw等17人擬具「公務人員任用法第二十二條條文修正草案」、<text:soft-page-break/>（四）委員許智傑等18人擬具「公務人員任用法增訂第十八條之二條文草案」、（五）委員王定宇等19人擬具「公務人員任用法第二十八條條文修正草案」、（六）台灣民眾黨黨團擬具「公務人員任用法第二十八條條文修正草案」及（七）時代力量黨團擬具「公務人員任用法第二十八條條文修正草案」案。</text:p>
      <text:p text:style-name="一">決議：</text:p>
      <text:list text:style-name="LFO47" text:continue-numbering="true">
        <text:list-item>
          <text:p text:style-name="P122">逕行逐條審查。</text:p>
        </text:list-item>
      </text:list>
      <text:p text:style-name="P123">二、「專門職業及技術人員轉任公務人員條例修正草案」案：</text:p>
      <text:list text:style-name="LFO33" text:continue-numbering="true">
        <text:list-item>
          <text:p text:style-name="P124">第一條至第十五條，均照案通過。</text:p>
        </text:list-item>
        <text:list-item>
          <text:p text:style-name="P125">本案審查完竣，擬具審查報告，提請院會公決；不須交由黨團協商；院會討論時，由林召集委員思銘出席說明。</text:p>
        </text:list-item>
        <text:list-item>
          <text:p text:style-name="P126">條次、引述條文部分文字及法制用字用語，授權主席及議事人員整理。</text:p>
        </text:list-item>
      </text:list>
      <text:p text:style-name="一">三、「公務人員任用法第二十二條條文修正草案」等7案：<text:s/></text:p>
      <text:list text:style-name="LFO48" text:continue-numbering="true">
        <text:list-item>
          <text:p text:style-name="P127"><text:span text:style-name="T128">第二十二條</text:span><text:span text:style-name="T129">，</text:span><text:span text:style-name="T130">照考試院提案通過。</text:span></text:p>
        </text:list-item>
        <text:list-item>
          <text:p text:style-name="P131">第二十八條，保留，送院會處理。</text:p>
        </text:list-item>
        <text:list-item>
          <text:p text:style-name="P132">通過附帶決議1項：</text:p>
        </text:list-item>
      </text:list>
      <text:p text:style-name="P133">為避免公務人員藉由照顧子女需求，刻意安排子女居住地，以同時辦理商調影響機關用人權限，請銓敘部於公務人員任用法第22條修正通過後，各機關如何妥適考量此類商調案件之同意與否，作成相關通案解釋，俾資各機關有所依循。</text:p>
      <text:p text:style-name="P134">提案人：游毓蘭 林思銘 陳玉珍<text:s/>陳以信</text:p>
      <text:list text:style-name="LFO48" text:continue-numbering="true">
        <text:list-item>
          <text:p text:style-name="P135">本案審查完竣，擬具審查報告，提請院會公決；須交由黨團協商；院會討論時，由林召集委員思銘出席說明。</text:p>
        </text:list-item>
        <text:list-item>
          <text:p text:style-name="P136">條次、引述條文部分文字及法制用字用語，授權主席及議事人員整理。</text:p>
        </text:list-item>
      </text:list>
      <text:p text:style-name="P137">散會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19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0.9722in" fo:text-indent="-0.311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內文">
      <style:paragraph-properties fo:text-align="justify" fo:line-height="0.25in" fo:margin-left="3.1659in" fo:text-indent="-0.04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1388in" fo:text-indent="-0.2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一" style:display-name="一、" style:family="paragraph" style:auto-update="true">
      <style:paragraph-properties fo:text-align="justify" fo:line-height="0.25in" fo:margin-left="0.3888in" fo:text-indent="-0.3888in">
        <style:tab-stops>
          <style:tab-stop style:type="left" style:position="1.38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一內文齊" style:display-name="一、內文齊" style:family="paragraph" style:auto-update="true">
      <style:paragraph-properties style:snap-to-layout-grid="false" fo:text-align="justify" style:line-height-at-least="0.1666in" fo:margin-left="0.2041in" fo:margin-right="-0.0347in" fo:text-indent="-0.2041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一內文齊字元" style:display-name="一、內文齊 字元" style:family="text">
      <style:text-properties style:font-name-asian="標楷體" fo:font-size="14pt" style:font-size-asian="14pt" style:font-size-complex="12pt"/>
    </style:style>
    <style:style style:name="項0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0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點" style:display-name="0-點" style:family="paragraph" style:parent-style-name="內文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點字元" style:display-name="0-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內文Web" style:display-name="內文 (Web)" style:family="paragraph" style:parent-style-name="內文">
      <style:text-properties fo:hyphenate="false"/>
    </style:style>
    <style:style style:name="附帶2" style:display-name="4-附帶2" style:family="paragraph" style:parent-style-name="內文">
      <style:paragraph-properties fo:widows="2" fo:orphans="2" style:snap-to-layout-grid="false" fo:text-align="justify" style:line-height-at-least="0.1666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2字元" style:display-name="4-附帶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字元" style:display-name="提案人： 字元" style:family="text">
      <style:text-properties style:font-name-asian="標楷體" style:letter-kerning="true" fo:font-size="14pt" style:font-size-asian="14pt" style:font-size-complex="14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1.0833in" fo:text-indent="1.1027in">
        <style:tab-stops/>
      </style:paragraph-properties>
      <style:text-properties style:font-name="Calibri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5LVL2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2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7LVL2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8LVL2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19LVL2" style:family="text">
      <style:text-properties style:use-window-font-color="true"/>
    </style: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9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0LVL1" style:family="text">
      <style:text-properties style:use-window-font-color="true"/>
    </style:style>
    <style:style style:name="WW_CharLFO20LVL2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1LVL2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2LVL2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3LVL2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4LVL2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5LVL2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6LVL2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7LVL2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8LVL2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29LVL2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0LVL2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1LVL2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2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5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5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6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7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8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0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1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2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3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4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5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7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8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9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30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31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32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space" fo:margin-left="0.5416in" fo:text-indent="-0.5416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nothing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0986in" text:min-label-width="0.3666in" text:list-level-position-and-space-mode="label-alignment">
          <style:list-level-label-alignment text:label-followed-by="nothing" fo:margin-left="0.4652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0986in" text:min-label-width="0.3666in" text:list-level-position-and-space-mode="label-alignment">
          <style:list-level-label-alignment text:label-followed-by="nothing" fo:margin-left="0.4652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0986in" text:min-label-width="0.3666in" text:list-level-position-and-space-mode="label-alignment">
          <style:list-level-label-alignment text:label-followed-by="nothing" fo:margin-left="0.4652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0986in" text:min-label-width="0.3666in" text:list-level-position-and-space-mode="label-alignment">
          <style:list-level-label-alignment text:label-followed-by="nothing" fo:margin-left="0.4652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NewWebAdmin</dc:creator>
    <meta:creation-date>2022-11-30T09:51:00Z</meta:creation-date>
    <dc:date>2022-11-30T09:51:00Z</dc:date>
    <meta:print-date>2022-11-28T03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9" meta:row-count="8" meta:non-whitespace-character-count="997"/>
  </office:meta>
</office:document-meta>
</file>