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9" style:family="table-row">
      <style:table-row-properties style:min-row-height="0.2166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2" style:parent-style-name="預設段落字型" style:family="text">
      <style:text-properties style:font-name-asian="微軟正黑體" fo:font-weight="bold" style:font-weight-asian="bold" style:letter-kerning="false"/>
    </style:style>
    <style:style style:name="T163" style:parent-style-name="預設段落字型" style:family="text">
      <style:text-properties style:font-name-asian="微軟正黑體" fo:font-weight="bold" style:font-weight-asian="bold" style:letter-kerning="false"/>
    </style:style>
    <style:style style:name="T164" style:parent-style-name="預設段落字型" style:family="text">
      <style:text-properties style:font-name-asian="微軟正黑體" fo:font-weight="bold" style:font-weight-asian="bold"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fo:font-weight="bold" style:font-weight-asian="bold" style:letter-kerning="false"/>
    </style:style>
    <style:style style:name="T167" style:parent-style-name="預設段落字型" style:family="text">
      <style:text-properties fo:font-weight="bold" style:font-weight-asian="bold" style:letter-kerning="false"/>
    </style:style>
    <style:style style:name="T168" style:parent-style-name="預設段落字型" style:family="text">
      <style:text-properties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-asian="微軟正黑體" fo:font-weight="bold" style:font-weight-asian="bold" style:letter-kerning="false"/>
    </style:style>
    <style:style style:name="T194" style:parent-style-name="預設段落字型" style:family="text">
      <style:text-properties style:font-name-asian="微軟正黑體" fo:font-weight="bold" style:font-weight-asian="bold"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fo:font-weight="bold" style:font-weight-asian="bold" style:letter-kerning="false"/>
    </style:style>
    <style:style style:name="T197" style:parent-style-name="預設段落字型" style:family="text">
      <style:text-properties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3" style:family="table-row">
      <style:table-row-properties style:min-row-height="0.2166in" style:use-optimal-row-height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6" style:parent-style-name="預設段落字型" style:family="text">
      <style:text-properties style:font-name-asian="微軟正黑體" fo:font-weight="bold" style:font-weight-asian="bold" style:letter-kerning="false"/>
    </style:style>
    <style:style style:name="T237" style:parent-style-name="預設段落字型" style:family="text">
      <style:text-properties style:font-name-asian="微軟正黑體" fo:font-weight="bold" style:font-weight-asian="bold" style:letter-kerning="false"/>
    </style:style>
    <style:style style:name="T238" style:parent-style-name="預設段落字型" style:family="text">
      <style:text-properties style:font-name-asian="微軟正黑體" fo:font-weight="bold" style:font-weight-asian="bold" style:letter-kerning="false"/>
    </style:style>
    <style:style style:name="T239" style:parent-style-name="預設段落字型" style:family="text">
      <style:text-properties style:font-name-asian="微軟正黑體" fo:font-weight="bold" style:font-weight-asian="bold" style:letter-kerning="false"/>
    </style:style>
    <style:style style:name="T240" style:parent-style-name="預設段落字型" style:family="text">
      <style:text-properties style:font-name-asian="微軟正黑體" fo:font-weight="bold" style:font-weight-asian="bold" style:letter-kerning="false"/>
    </style:style>
    <style:style style:name="T241" style:parent-style-name="預設段落字型" style:family="text">
      <style:text-properties style:font-name-asian="微軟正黑體" fo:font-weight="bold" style:font-weight-asian="bold" style:letter-kerning="false"/>
    </style:style>
    <style:style style:name="T242" style:parent-style-name="預設段落字型" style:family="text">
      <style:text-properties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6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4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2月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1月23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7</text:span><text:span text:style-name="T119">次會議</text:span><text:span text:style-name="T120">　一、審查112年度中央政府總預算案關於海洋委員會部分；二、審查112年度中央政府總預算案關於海洋委員會海巡署及所屬、海洋委員會海洋保育署、國家海洋研究院部分；三、審查海洋委員會有關「辦理政策宣導相關之廣告彙整表」共2案；四、審查海洋委員會函送111年度截至第1季止「對民間團體及個人補（捐）助經費彙總表」及「對縣市政府補（捐）助經費彙總表」，請查照案</text:span><text:span text:style-name="T121">……………</text:span><text:span text:style-name="T122">…………………</text:span><text:span text:style-name="T123">……………………………………………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>（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>1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>～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>152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>）</text:p>
          </table:table-cell>
        </table:table-row>
        <table:table-row table:style-name="TableRow159">
          <table:table-cell table:style-name="TableCell160">
            <text:p text:style-name="P161"><text:span text:style-name="T162">經濟委員會第</text:span><text:span text:style-name="T163">10</text:span><text:span text:style-name="T164">次會議</text:span><text:span text:style-name="T165">　邀請行政院農業委員會主任委員就「如何完備農民福利制度，建構農民社會經濟安全網，讓農民安心務農，落實政府照顧農民之責任」進行報告，並備質詢</text:span><text:span text:style-name="T166">…………………</text:span><text:span text:style-name="T167">…………………</text:span><text:span text:style-name="T168">…………………………………</text:span></text:p>
          </table:table-cell>
          <table:table-cell table:style-name="TableCell169">
            <text:p text:style-name="P170"/>
            <text:p text:style-name="P171"/>
            <text:p text:style-name="P172">（</text:p>
          </table:table-cell>
          <table:table-cell table:style-name="TableCell173">
            <text:p text:style-name="P174"/>
            <text:p text:style-name="P175"/>
            <text:p text:style-name="P176">153</text:p>
          </table:table-cell>
          <table:table-cell table:style-name="TableCell177">
            <text:p text:style-name="P178"/>
            <text:p text:style-name="P179"/>
            <text:p text:style-name="P180">～</text:p>
          </table:table-cell>
          <table:table-cell table:style-name="TableCell181">
            <text:p text:style-name="P182"/>
            <text:p text:style-name="P183"/>
            <text:p text:style-name="P184">202</text:p>
          </table:table-cell>
          <table:table-cell table:style-name="TableCell185">
            <text:p text:style-name="P186"/>
            <text:p text:style-name="P187"/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財政委員會第</text:span><text:span text:style-name="T193">16</text:span><text:span text:style-name="T194">次會議</text:span><text:span text:style-name="T195">　一、繼續審查中華民國112年度中央政府總預算案附屬單位預算營業部分，關於財政部主管中國輸出入銀行、臺灣金融控股股份有限公司（含臺灣銀行股份有限公司、臺銀人壽保險股份有限公司、臺銀綜合證券股份有限公司）、臺灣菸酒股份有限公司；二、繼續審查中華民國112年度中央政府總預算案附屬單位預算非營業部分：(一)財政部主管：債務基金─中央政府債務基金、(二)行政院主管：特別收入基金─行政院公營事業民營化基金</text:span><text:span text:style-name="T196">…</text:span><text:span text:style-name="T197">……………</text:span>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>（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>203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>～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>496</text:p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>）</text:p>
          </table:table-cell>
        </table:table-row>
        <table:table-row table:style-name="TableRow233">
          <table:table-cell table:style-name="TableCell234">
            <text:p text:style-name="P235"><text:span text:style-name="T236">註：</text:span><text:span text:style-name="T237">11</text:span><text:span text:style-name="T238">月</text:span><text:span text:style-name="T239">23</text:span><text:span text:style-name="T240">日召開之教育及文化委員會會議、司法及法制委員會會議、社會福利及衛生環境委員會會議等</text:span><text:span text:style-name="T241">3</text:span><text:span text:style-name="T242">委員會會議紀錄不及於本期出版，容後補刊，敬請諒察。</text:span></text:p>
          </table:table-cell>
          <table:table-cell table:style-name="TableCell243"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  <text:p text:style-name="P249"/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</table:table-cell>
          <table:table-cell table:style-name="TableCell255"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  <text:p text:style-name="P261"/>
            <text:p text:style-name="P262"/>
          </table:table-cell>
        </table:table-row>
      </table:table>
      <text:section text:name="Sect1" text:style-name="S1">
        <text:p text:style-name="P2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Admin</dc:creator>
    <meta:creation-date>2022-12-05T01:49:00Z</meta:creation-date>
    <dc:date>2022-12-05T01:49:00Z</dc:date>
    <meta:print-date>2022-11-30T12:13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