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P339" style:parent-style-name="內文" style:family="paragraph">
      <style:paragraph-properties fo:text-align="justify" fo:line-height="0.3472in" fo:margin-left="1.1375in" fo:margin-right="0.1152in" fo:text-indent="-1.1375in">
        <style:tab-stops/>
      </style:paragraph-properties>
      <style:text-properties style:font-name="標楷體" style:font-size-complex="16pt"/>
    </style:style>
    <style:style style:name="P340"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41" style:parent-style-name="內文" style:family="paragraph">
      <style:paragraph-properties fo:line-height="0.3472in" fo:margin-left="1.1541in" fo:text-indent="-1.1541in">
        <style:tab-stops>
          <style:tab-stop style:type="left" style:position="3.2263in"/>
        </style:tab-stops>
      </style:paragraph-properties>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fo:font-weight="bold" style:font-weight-asian="bold"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fo:font-weight="bold" style:font-weight-asian="bold" style:font-size-complex="16pt"/>
    </style:style>
    <style:style style:name="P348"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349"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P353" style:parent-style-name="內文" style:family="paragraph">
      <style:paragraph-properties fo:line-height="0.3472in" fo:margin-left="1.1541in" fo:text-indent="-1.1541in">
        <style:tab-stops>
          <style:tab-stop style:type="left" style:position="3.2263in"/>
        </style:tab-stops>
      </style:paragraph-properties>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letter-kerning="false"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letter-kerning="false" style:font-size-complex="16pt"/>
    </style:style>
    <style:style style:name="T367" style:parent-style-name="預設段落字型" style:family="text">
      <style:text-properties style:font-name="標楷體" fo:letter-spacing="-0.0125in" style:letter-kerning="false"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fo:letter-spacing="-0.0138in"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letter-kerning="false" style:font-size-complex="16pt"/>
    </style:style>
    <style:style style:name="T374" style:parent-style-name="預設段落字型" style:family="text">
      <style:text-properties style:font-name="標楷體" style:letter-kerning="false"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letter-kerning="false" style:font-size-complex="16pt"/>
    </style:style>
    <style:style style:name="T377" style:parent-style-name="預設段落字型" style:family="text">
      <style:text-properties style:font-name="標楷體" style:letter-kerning="false" style:font-size-complex="16pt"/>
    </style:style>
    <style:style style:name="T378" style:parent-style-name="預設段落字型" style:family="text">
      <style:text-properties style:font-name="標楷體" fo:letter-spacing="0.0097in" style:letter-kerning="false" style:font-size-complex="16pt"/>
    </style:style>
    <style:style style:name="T379" style:parent-style-name="預設段落字型" style:family="text">
      <style:text-properties style:font-name="標楷體" style:letter-kerning="false"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letter-kerning="false" style:font-size-complex="16pt"/>
    </style:style>
    <style:style style:name="T382" style:parent-style-name="預設段落字型" style:family="text">
      <style:text-properties style:font-name="標楷體" style:letter-kerning="false" style:font-size-complex="16pt"/>
    </style:style>
    <style:style style:name="P383"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384" style:parent-style-name="報告事項" style:family="paragraph">
      <style:paragraph-properties fo:margin-top="0.1013in"/>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P387" style:parent-style-name="報告事項" style:family="paragraph">
      <style:paragraph-properties fo:margin-top="0.1013in"/>
    </style:style>
    <style:style style:name="T388" style:parent-style-name="預設段落字型" style:family="text">
      <style:text-properties style:font-name="標楷體"/>
    </style:style>
    <style:style style:name="T389" style:parent-style-name="預設段落字型" style:family="text">
      <style:text-properties style:font-name="標楷體" fo:color="#808080"/>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P394" style:parent-style-name="報告事項" style:family="paragraph">
      <style:paragraph-properties fo:margin-top="0.1013in" fo:text-indent="1.1472in"/>
      <style:text-properties style:font-name="標楷體"/>
    </style:style>
    <style:style style:name="P395" style:parent-style-name="報告事項" style:family="paragraph">
      <style:paragraph-properties fo:margin-top="0.1013in" fo:text-indent="1.1472in"/>
      <style:text-properties style:font-name="標楷體"/>
    </style:style>
    <style:style style:name="P396" style:parent-style-name="報告事項" style:family="paragraph">
      <style:paragraph-properties fo:margin-top="0.1013in" fo:text-indent="1.1472in"/>
      <style:text-properties style:font-name="標楷體"/>
    </style:style>
    <style:style style:name="P397" style:parent-style-name="報告事項" style:family="paragraph">
      <style:paragraph-properties fo:margin-top="0.1013in" fo:text-indent="1.1472in"/>
      <style:text-properties style:font-name="標楷體"/>
    </style:style>
    <style:style style:name="P398" style:parent-style-name="報告事項" style:family="paragraph">
      <style:paragraph-properties fo:margin-top="0.1013in" fo:text-indent="1.1472in"/>
      <style:text-properties style:font-name="標楷體"/>
    </style:style>
    <style:style style:name="P399" style:parent-style-name="報告事項" style:family="paragraph">
      <style:paragraph-properties fo:margin-top="0.1013in" fo:text-indent="1.1472in"/>
      <style:text-properties style:font-name="標楷體"/>
    </style:style>
    <style:style style:name="P400"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weight-complex="bold"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P405" style:parent-style-name="內文" style:family="paragraph">
      <style:paragraph-properties style:snap-to-layout-grid="false" fo:line-height="0.3472in"/>
      <style:text-properties style:font-name="標楷體" style:font-size-complex="16pt"/>
    </style:style>
    <style:style style:name="P406" style:parent-style-name="內文" style:family="paragraph">
      <style:paragraph-properties style:snap-to-layout-grid="false" fo:line-height="0.3472in"/>
      <style:text-properties style:font-name="標楷體" style:font-size-complex="16pt"/>
    </style:style>
    <style:style style:name="P407"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08"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0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1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11" style:parent-style-name="內文" style:family="paragraph">
      <style:paragraph-properties fo:text-align="justify" fo:line-height="0.3472in"/>
      <style:text-properties style:font-name="標楷體" style:font-size-complex="16pt"/>
    </style:style>
    <style:style style:name="P412" style:parent-style-name="內文" style:family="paragraph">
      <style:paragraph-properties fo:text-align="justify" fo:line-height="0.3472in"/>
      <style:text-properties style:font-name="標楷體" fo:font-weight="bold" style:font-weight-asian="bold" style:font-size-complex="16pt"/>
    </style:style>
    <style:style style:name="P41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14" style:parent-style-name="內文" style:family="paragraph">
      <style:paragraph-properties fo:text-align="justify" fo:line-height="115%"/>
      <style:text-properties fo:color="#000000" style:font-size-complex="16pt"/>
    </style:style>
    <style:style style:name="P415"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16"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17" style:parent-style-name="內文" style:list-style-name="LFO13" style:family="paragraph">
      <style:paragraph-properties fo:text-align="justify" fo:margin-left="0.6895in" fo:margin-right="-0.4937in" fo:text-indent="-0.4923in">
        <style:tab-stops/>
      </style:paragraph-properties>
      <style:text-properties style:font-name="標楷體" fo:color="#000000" style:font-size-complex="16pt"/>
    </style:style>
    <style:style style:name="P418"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19"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20"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21" style:parent-style-name="內文" style:list-style-name="LFO13" style:family="paragraph">
      <style:paragraph-properties fo:text-align="justify" fo:margin-left="0.9847in" fo:margin-right="-0.2951in" fo:text-indent="-0.7875in">
        <style:tab-stops/>
      </style:paragraph-properties>
      <style:text-properties style:font-name="標楷體" fo:color="#000000" style:font-size-complex="16pt"/>
    </style:style>
    <style:style style:name="P422"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23"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24"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25" style:parent-style-name="內文" style:list-style-name="LFO13" style:family="paragraph">
      <style:paragraph-properties fo:text-align="justify" fo:margin-left="0.9847in" fo:margin-right="-0.2951in" fo:text-indent="-0.7875in">
        <style:tab-stops/>
      </style:paragraph-properties>
      <style:text-properties style:font-name="標楷體" fo:color="#000000" style:font-size-complex="16pt"/>
    </style:style>
    <style:style style:name="P426" style:parent-style-name="內文" style:list-style-name="LFO13" style:family="paragraph">
      <style:paragraph-properties fo:text-align="justify" fo:margin-left="0.9847in" fo:margin-right="-0.5909in" fo:text-indent="-0.7875in">
        <style:tab-stops/>
      </style:paragraph-properties>
      <style:text-properties style:font-name="標楷體" fo:color="#000000" style:font-size-complex="16pt"/>
    </style:style>
    <style:style style:name="P427" style:parent-style-name="內文" style:list-style-name="LFO13" style:family="paragraph">
      <style:paragraph-properties fo:text-align="justify" fo:margin-left="0.9847in" fo:text-indent="-0.7875in">
        <style:tab-stops/>
      </style:paragraph-properties>
      <style:text-properties style:font-name="標楷體" fo:color="#000000" style:font-size-complex="16pt"/>
    </style:style>
    <style:style style:name="P428" style:parent-style-name="內文" style:family="paragraph">
      <style:paragraph-properties style:snap-to-layout-grid="false" fo:text-align="justify" fo:line-height="0.3472in" fo:margin-left="0.4618in" fo:text-indent="-0.4618in">
        <style:tab-stops/>
      </style:paragraph-properties>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style>
    <style:style style:name="T482" style:parent-style-name="預設段落字型" style:family="text">
      <style:text-properties style:font-name="標楷體" style:font-size-complex="16pt"/>
    </style:style>
    <style:style style:name="P483" style:parent-style-name="內文" style:family="paragraph">
      <style:paragraph-properties style:punctuation-wrap="simple" style:text-autospace="none" fo:text-align="justify" fo:line-height="0.3611in" fo:margin-right="0.1062in"/>
    </style:style>
    <style:style style:name="T484" style:parent-style-name="預設段落字型" style:family="text">
      <style:text-properties style:font-name="標楷體" fo:font-weight="bold" style:font-weight-asian="bold" style:font-size-complex="16pt"/>
    </style:style>
    <style:style style:name="T485" style:parent-style-name="預設段落字型" style:family="text">
      <style:text-properties style:font-name="標楷體" fo:font-weight="bold" style:font-weight-asian="bold" style:font-size-complex="16pt"/>
    </style:style>
    <style:style style:name="T486" style:parent-style-name="預設段落字型" style:family="text">
      <style:text-properties style:font-name="標楷體" fo:font-weight="bold" style:font-weight-asian="bold"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P489"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490" style:parent-style-name="內文" style:family="paragraph">
      <style:paragraph-properties fo:widows="2" fo:orphans="2" style:punctuation-wrap="simple" style:text-autospace="none" fo:text-align="justify"/>
    </style:style>
    <style:style style:name="T491"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13</text:span><text:span text:style-name="T338">次全體委員會議議事錄</text:span></text:p>
      <text:p text:style-name="P339">時　　間：111年12月1日（星期四）上午9時至下午1時53分</text:p>
      <text:p text:style-name="P340">地　　點：紅樓101會議室</text:p>
      <text:p text:style-name="P341">出席委員：邱議瑩　<text:span text:style-name="T342">林岱樺</text:span>　邱顯智　謝衣鳯　邱志偉　<text:span text:style-name="T343">陳超明　</text:span><text:span text:style-name="T344">　</text:span><text:span text:style-name="T345">孔文吉</text:span><text:span text:style-name="T346">　</text:span>蘇治芬　賴瑞隆　陳明文　蘇震清<text:span text:style-name="T347">　</text:span>呂玉玲　陳亭妃　楊瓊瓔　</text:p>
      <text:p text:style-name="P348">委員出席14人　　　　</text:p>
      <text:p text:style-name="P349"><text:span text:style-name="T350">請假委員</text:span><text:span text:style-name="T351">：</text:span>高虹安<text:span text:style-name="T352">　</text:span></text:p>
      <text:p text:style-name="P353">列席委員：洪申翰<text:span text:style-name="T354">　</text:span><text:span text:style-name="T355">林德福</text:span><text:span text:style-name="T356">　廖婉汝</text:span><text:span text:style-name="T357">　</text:span><text:span text:style-name="T358">游毓</text:span><text:span text:style-name="T359">蘭</text:span><text:span text:style-name="T360">　</text:span><text:span text:style-name="T361">鍾佳濱</text:span><text:span text:style-name="T362">　</text:span><text:span text:style-name="T363">洪孟楷</text:span><text:span text:style-name="T364">　</text:span><text:span text:style-name="T365">　</text:span><text:span text:style-name="T366">陳椒華　</text:span><text:span text:style-name="T367">伍麗華Saidhai Tahovecahe</text:span><text:span text:style-name="T368">　</text:span><text:span text:style-name="T369">鄭天財 Sra Kacaw</text:span><text:span text:style-name="T370">　</text:span><text:span text:style-name="T371">　</text:span><text:span text:style-name="T372">何欣純</text:span><text:span text:style-name="T373">　</text:span><text:span text:style-name="T374">李貴敏</text:span><text:span text:style-name="T375">　</text:span><text:span text:style-name="T376">王美惠　蘇巧慧　</text:span><text:span text:style-name="T377">翁重鈞　廖國棟</text:span><text:span text:style-name="T378">Sufin‧Siluko</text:span><text:span text:style-name="T379">　</text:span><text:span text:style-name="T380">張其祿</text:span><text:span text:style-name="T381">　</text:span><text:span text:style-name="T382">林淑芬　陳　瑩</text:span></text:p>
      <text:p text:style-name="P383">委員列席18人</text:p>
      <text:p text:style-name="P384"><text:span text:style-name="T385">列席人員：</text:span><text:span text:style-name="T386">經濟部部長王美花暨相關人員</text:span></text:p>
      <text:p text:style-name="P387"><text:span text:style-name="T388"><text:s text:c="4"/></text:span><text:span text:style-name="T389"><text:s text:c="5"/></text:span><text:span text:style-name="T390"><text:s/></text:span><text:span text:style-name="T391">行政院農業委員會林務局</text:span><text:span text:style-name="T392"><text:tab/>簡任技正</text:span><text:span text:style-name="T393"><text:tab/>范家翔暨相關人員</text:span></text:p>
      <text:p text:style-name="P394">內政部地政司<text:tab/>副主任<text:tab/>周文樹暨相關人員</text:p>
      <text:p text:style-name="P395">行政院環境保護署綜合計畫處<text:tab/>簡任技正<text:tab/>呂雅雯暨相關人員</text:p>
      <text:p text:style-name="P396">財政部國有財產署<text:tab/>副組長<text:tab/>陳智華暨相關人員</text:p>
      <text:p text:style-name="P397">原住民族委員會<text:tab/><text:tab/>土地管理處<text:tab/>處長<text:tab/>杜張梅莊暨相關人員</text:p>
      <text:p text:style-name="P398">勞動部<text:tab/><text:tab/>勞動關係司<text:tab/>專門委員<text:tab/>許根魁</text:p>
      <text:p text:style-name="P399">法務部<text:tab/>參事<text:tab/>林豐文</text:p>
      <text:p text:style-name="P400"><text:span text:style-name="T401">主</text:span><text:span text:style-name="T402">　　</text:span><text:span text:style-name="T403">席：</text:span><text:span text:style-name="T404">賴召集委員瑞隆</text:span></text:p>
      <text:p text:style-name="P405">專門委員：程谷川</text:p>
      <text:p text:style-name="P406">主任秘書：黃素惠</text:p>
      <text:p text:style-name="P407">紀　　錄：簡任秘書　汪治國　　　　簡任編審　　黃殿偉</text:p>
      <text:p text:style-name="P408">科　　長　葉　蘭　　　　專　　員　　余俊緯</text:p>
      <text:p text:style-name="P409"/>
      <text:soft-page-break/>
      <text:p text:style-name="P410">報告事項</text:p>
      <text:p text:style-name="P411">宣讀上次會議議事錄。</text:p>
      <text:p text:style-name="P412">決定：確定。</text:p>
      <text:p text:style-name="P413">討論事項</text:p>
      <text:p text:style-name="P414">審查：</text:p>
      <text:list text:style-name="LFO13" text:continue-numbering="true">
        <text:list-item>
          <text:p text:style-name="P415">行政院函請審議「礦業法修正草案」案。</text:p>
        </text:list-item>
        <text:list-item>
          <text:p text:style-name="P416">本院委員陳亭妃等16人擬具「礦業法部分條文修正草案」案。</text:p>
        </text:list-item>
        <text:list-item>
          <text:p text:style-name="P417">本院委員陳瑩等16人擬具「礦業法增訂第六條之一、第三十三條之一及第七十二條之一條文草案」案。</text:p>
        </text:list-item>
        <text:list-item>
          <text:p text:style-name="P418">本院委員陳歐珀等16人擬具「礦業法部分條文修正草案」案。</text:p>
        </text:list-item>
        <text:list-item>
          <text:p text:style-name="P419">本院委員林淑芬等20人擬具「礦業法修正草案」案。</text:p>
        </text:list-item>
        <text:list-item>
          <text:p text:style-name="P420">本院時代力量黨團擬具「礦業法部分條文修正草案」案。</text:p>
        </text:list-item>
        <text:list-item>
          <text:p text:style-name="P421">本院委員鄭運鵬等16人擬具「礦業法第六條條文修正草案」案。</text:p>
        </text:list-item>
        <text:list-item>
          <text:p text:style-name="P422">本院委員賴瑞隆等17人擬具「礦業法修正草案」案。</text:p>
        </text:list-item>
        <text:list-item>
          <text:p text:style-name="P423">本院台灣民眾黨黨團擬具「礦業法修正草案」案。</text:p>
        </text:list-item>
        <text:list-item>
          <text:p text:style-name="P424">本院委員孔文吉等16人擬具「礦業法修正草案」案。</text:p>
        </text:list-item>
        <text:list-item>
          <text:p text:style-name="P425">本院委員洪申翰等20人擬具「礦業法部分條文修正草案」案。</text:p>
        </text:list-item>
        <text:list-item>
          <text:p text:style-name="P426">本院委員鄭天財Sra Kacaw等17人擬具「礦業法修正草案」案。</text:p>
        </text:list-item>
        <text:list-item>
          <text:p text:style-name="P427">本院委員蘇治芬等16人擬具「礦業法修正草案」案。</text:p>
        </text:list-item>
      </text:list>
      <text:p text:style-name="P428"><text:span text:style-name="T429"><text:s text:c="2"/></text:span><text:span text:style-name="T430">（</text:span><text:span text:style-name="T431">討論事項合併詢答。</text:span><text:span text:style-name="T432">委員</text:span><text:span text:style-name="T433">陳椒華</text:span><text:span text:style-name="T434">、</text:span><text:span text:style-name="T435">孔文吉</text:span><text:span text:style-name="T436">及</text:span><text:span text:style-name="T437">洪申翰</text:span><text:span text:style-name="T438">說明提案要旨</text:span><text:span text:style-name="T439">，</text:span><text:span text:style-name="T440">經濟部部長王美花</text:span><text:span text:style-name="T441">報告後，委員</text:span><text:span text:style-name="T442">邱議瑩、</text:span><text:span text:style-name="T443">林岱樺、</text:span><text:span text:style-name="T444">邱</text:span><text:span text:style-name="T445">顯智、</text:span><text:span text:style-name="T446">孔文吉、</text:span><text:span text:style-name="T447">邱志偉</text:span><text:span text:style-name="T448">、</text:span><text:span text:style-name="T449">謝衣鳯、</text:span><text:span text:style-name="T450">蘇治芬、呂玉玲、</text:span><text:span text:style-name="T451">賴瑞隆、</text:span><text:span text:style-name="T452">陳明文、洪申翰、</text:span><text:span text:style-name="T453">伍麗華Saidhai Tahovecahe、游毓蘭、</text:span><text:span text:style-name="T454">陳</text:span><text:span text:style-name="T455">亭妃、</text:span><text:span text:style-name="T456">楊瓊瓔</text:span><text:span text:style-name="T457">、</text:span><text:span text:style-name="T458">鄭天財 Sra Kacaw、蘇震清、</text:span><text:span text:style-name="T459">李貴敏、</text:span><text:span text:style-name="T460">林淑芬、</text:span><text:span text:style-name="T461">陳椒華</text:span><text:span text:style-name="T462">、</text:span><text:span text:style-name="T463">廖國棟Sufin‧Siluko、</text:span><text:span text:style-name="T464">張其祿</text:span><text:span text:style-name="T465">及</text:span><text:span text:style-name="T466">陳瑩</text:span><text:span text:style-name="T467">等</text:span><text:span text:style-name="T468">23</text:span><text:span text:style-name="T469">人提出質詢，均由</text:span><text:span text:style-name="T470">經濟部部長王美花</text:span><text:span text:style-name="T471">、</text:span><text:span text:style-name="T472">原住民族委員會土地管理處處長杜張梅莊、行政院環境保護署綜合計畫處簡任技正呂雅雯及行政院農業委員會水土保持局簡任正工程司張錦家</text:span><text:span text:style-name="T473"><text:tab/></text:span><text:span text:style-name="T474">暨相關人員</text:span><text:span text:style-name="T475">即席答</text:span><text:span text:style-name="T476">復。</text:span><text:span text:style-name="T477">登記發言委員除不在</text:span><text:span text:style-name="T478">場者外，其餘均已發言完畢，詢答結束。委員陳超明所提書面質詢列入紀錄，刊登公報。書面質詢和未及答復部分請相關單位於</text:span><text:span text:style-name="T479">1</text:span><text:span text:style-name="T480">週內以書面</text:span><text:span text:style-name="T481">答復並副知本會。</text:span><text:span text:style-name="T482">）</text:span></text:p>
      <text:p text:style-name="P483"><text:span text:style-name="T484">決</text:span><text:span text:style-name="T485">議</text:span><text:span text:style-name="T486">：</text:span><text:span text:style-name="T487">詢答結束，另定期</text:span><text:span text:style-name="T488">繼續審查。</text:span></text:p>
      <text:p text:style-name="P489"/>
      <text:p text:style-name="P490"><text:span text:style-name="T4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2">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NewWebAdmin</dc:creator>
    <meta:creation-date>2022-12-06T09:44:00Z</meta:creation-date>
    <dc:date>2022-12-06T09:44:00Z</dc:date>
    <meta:print-date>2022-12-01T09:25:00Z</meta:print-date>
    <meta:template xlink:href="Normal.dotm" xlink:type="simple"/>
    <meta:editing-cycles>2</meta:editing-cycles>
    <meta:editing-duration>PT0S</meta:editing-duration>
    <meta:document-statistic meta:page-count="2" meta:paragraph-count="3" meta:word-count="245" meta:character-count="1645" meta:row-count="11" meta:non-whitespace-character-count="1403"/>
  </office:meta>
</office:document-meta>
</file>