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text-align="justify" fo:line-height="0.2777in" fo:margin-left="1.5277in" fo:text-indent="-0.4444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34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P36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P37" style:parent-style-name="立法院會議名稱" style:family="paragraph">
      <style:paragraph-properties fo:line-height="0.2777in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font-name-complex="Courier New" style:text-scale="95%"/>
    </style:style>
    <style:style style:name="T43" style:parent-style-name="預設段落字型" style:family="text">
      <style:text-properties style:font-name-complex="Courier New" style:text-scale="95%"/>
    </style:style>
    <style:style style:name="T44" style:parent-style-name="預設段落字型" style:family="text">
      <style:text-properties style:text-scale="95%"/>
    </style:style>
    <style:style style:name="P45" style:parent-style-name="立法院會議名稱" style:family="paragraph">
      <style:paragraph-properties fo:line-height="0.2777in"/>
    </style:style>
    <style:style style:name="P46" style:parent-style-name="立法院聯絡人及電話" style:family="paragraph">
      <style:paragraph-properties fo:line-height="0.2777in"/>
    </style:style>
    <style:style style:name="P47" style:parent-style-name="立法院聯絡人及電話" style:family="paragraph">
      <style:paragraph-properties fo:line-height="0.2777in"/>
    </style:style>
    <style:style style:name="P48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9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1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6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6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2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2月2日</text:p>
      <text:p text:style-name="P15">發文字號：<text:bookmark-start text:name="發文字號"/><text:bookmark-end text:name="發文字號"/>台立財字第1112102314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及關係文書各1份</text:p>
      <text:p text:style-name="P19"/>
      <text:p text:style-name="P20">開會事由：<text:bookmark-start text:name="開會事由"/><text:bookmark-end text:name="開會事由"/>立法院第10屆第6會期<text:bookmark-start text:name="委員會"/>財政委員會<text:bookmark-end text:name="委員會"/>第18次全體委員會議</text:p>
      <text:p text:style-name="P21"><text:span text:style-name="T22">一</text:span><text:span text:style-name="T23">、</text:span><text:span text:style-name="T24">審查</text:span><text:span text:style-name="T25">本院時代力量黨團、委員鍾佳濱等20人分別擬具</text:span><text:span text:style-name="T26">「</text:span><text:span text:style-name="T27">中央政府總預算案審查程序第三條條文修正草案</text:span><text:span text:style-name="T28">」</text:span><text:span text:style-name="T29">等</text:span><text:span text:style-name="T30">2</text:span><text:span text:style-name="T31">案</text:span><text:span text:style-name="T32">。</text:span></text:p>
      <text:p text:style-name="P33">二、審查行政院函請審議廢止、本院台灣民眾黨黨團、委員江永昌等19人、委員黃世杰等20人、委員翁重鈞等19人、委員陳明文等20人分別擬廢止「電子票證發行管理條例」等6案。</text:p>
      <text:p text:style-name="P34"><text:span text:style-name="T35">三、</text:span>審查「電子支付機構管理條例」3案：</text:p>
      <text:p text:style-name="P36">(一)本院委員郭國文等19人擬具「電子支付機構管理條例第十一條條文修正草案」案。(二)本院委員呂玉玲等18人擬具「電子支付機構管理條例第二十九條條文修正草案」案。(三)本院委員鍾佳濱等19人擬具「電子支付機構管理條例第三十八條條文修正草案」案。</text:p>
      <text:p text:style-name="P37">開會時間：<text:span text:style-name="T38">111年</text:span><text:span text:style-name="T39">12</text:span><text:span text:style-name="T40">月</text:span><text:span text:style-name="T41">5</text:span><text:span text:style-name="T42">日（星期一</text:span><text:span text:style-name="T43">）</text:span><text:span text:style-name="T44">上午9時至下午5時30分</text:span></text:p>
      <text:p text:style-name="P45">開會地點：<text:bookmark-start text:name="開會地點"/>群賢樓9樓大禮堂<text:bookmark-end text:name="開會地點"/></text:p>
      <text:p text:style-name="P46">主持人：鍾召集委員佳濱</text:p>
      <text:p text:style-name="P47">聯絡人及電話：<text:bookmark-start text:name="聯絡人及電話"/><text:bookmark-end text:name="聯絡人及電話"/>范恩邦<text:s/><text:s/>23585571<text:s text:c="2"/>傳真：23585578</text:p>
      <text:p text:style-name="P48">出席者：<text:bookmark-start text:name="出席者"/><text:bookmark-end text:name="出席者"/>本會委員</text:p>
      <text:p text:style-name="P49">（請台灣民眾黨黨團代表、鍾委員佳濱、郭委員國文提案要旨說明）</text:p>
      <text:p text:style-name="P50">列席者：<text:bookmark-start text:name="列席者"/><text:bookmark-end text:name="列席者"/>本院其他委員會委員</text:p>
      <text:p text:style-name="P51">（請時代力量黨團代表、江委員永昌、黃委員世杰、翁委員重鈞、陳委員明文、呂委員玉玲提案要旨說明）</text:p>
      <text:soft-page-break/>
      <text:p text:style-name="P52"><text:span text:style-name="T53">本院秘書長</text:span><text:span text:style-name="T54">、</text:span><text:span text:style-name="T55">金融監督管理委員會黃主任委員天牧</text:span><text:span text:style-name="T56">、</text:span><text:span text:style-name="T57">中央銀行</text:span><text:span text:style-name="T58">、法務部</text:span></text:p>
      <text:p text:style-name="P59">副本：<text:bookmark-start text:name="副本"/><text:bookmark-end text:name="副本"/>本院各相關單位、本院各黨團</text:p>
      <text:p text:style-name="P60">備註：<text:bookmark-start text:name="備註"/><text:bookmark-end text:name="備註"/></text:p>
      <text:list text:style-name="LFO3" text:continue-numbering="true">
        <text:list-item>
          <text:p text:style-name="P61"><text:bookmark-start text:name="備註1"/>本日委員登記發言時間及方式，依本院議事規則第60條規定辦理：</text:p>
          <text:list text:continue-numbering="true">
            <text:list-item>
              <text:p text:style-name="P62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3">上午9時以後，不分出、列席委員，均親自依序於其後繼續登記。</text:p>
            </text:list-item>
          </text:list>
        </text:list-item>
        <text:list-item>
          <text:p text:style-name="P64"><text:span text:style-name="T65">請各列席機關單位將本次會議資料電子檔，利用貴單位之政府單位憑證</text:span><text:span text:style-name="T66">(GCA卡)及本發文文號上傳至「議案整合暨綜合查詢系統(http://misq.ly.gov.tw)」之「政府單位專區」，上傳檔案需為可編修之PDF檔案</text:span><text:span text:style-name="T67">（聯絡電話：2358-5858分機1778）</text:span><text:span text:style-name="T68">。</text:span><text:bookmark-end text:name="備註1"/></text:p>
        </text:list-item>
        <text:list-item>
          <text:p text:style-name="P69">各列席單位口頭報告之書面資料、電子檔及列席官員名單，請依下列方式辦理：</text:p>
          <text:list text:continue-numbering="true">
            <text:list-item>
              <text:p text:style-name="P70">書面資料200份於開會前1日送至本會，並將電子檔傳至本會各委員研究室、黃研究員ly20693@ly.gov.tw及dtp@ly.gov.tw。</text:p>
            </text:list-item>
            <text:list-item>
              <text:p text:style-name="P71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2">各列席機關單位(機構)均應經輪值召集委員同意後，才得指定代理人列席；未經同意而未列席或擅自指定他人列席，一律視同無故缺席。</text:p>
        </text:list-item>
        <text:list-item>
          <text:p text:style-name="P73"><text:span text:style-name="T74">為符合政府節能減碳及環境保護政策，請各單位與會人員自備環保杯</text:span><text:span text:style-name="T75">，</text:span><text:span text:style-name="T76">並請列席人員進入會議室務必配戴口罩</text:span><text:span text:style-name="T77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2-06T09:44:00Z</meta:creation-date>
    <dc:date>2022-12-06T09:44:00Z</dc:date>
    <meta:print-date>2021-11-05T06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31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314</meta:user-defined>
    <meta:user-defined meta:name="發文支號">0</meta:user-defined>
    <meta:user-defined meta:name="TotFileSize">18644</meta:user-defined>
    <meta:document-statistic meta:page-count="2" meta:paragraph-count="2" meta:word-count="202" meta:character-count="1354" meta:row-count="9" meta:non-whitespace-character-count="1154"/>
  </office:meta>
</office:document-meta>
</file>