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2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5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6" style:parent-style-name="Default" style:family="paragraph">
      <style:paragraph-properties fo:text-align="justify" fo:line-height="0.3194in" fo:margin-left="0.8826in" fo:text-indent="-0.4909in">
        <style:tab-stops/>
      </style:paragraph-properties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1</text:span><text:span text:style-name="T10">8</text:span><text:span text:style-name="T11">次全體委員會</text:span><text:span text:style-name="T12">議</text:span><text:span text:style-name="T13">議事日程</text:span></text:p>
      <text:p text:style-name="P14">時　間：111年12月5日（星期一）上午9時至下午5時30分</text:p>
      <text:p text:style-name="P15">地　點：群賢樓9樓大禮堂</text:p>
      <text:p text:style-name="P16"/>
      <text:p text:style-name="P17">報告事項</text:p>
      <text:p text:style-name="P18">宣讀上次會議議事錄。</text:p>
      <text:p text:style-name="P19"/>
      <text:p text:style-name="P20">討論事項</text:p>
      <text:p text:style-name="P21">一、審查本院時代力量黨團、委員鍾佳濱等20人分別擬具「中央政府總預算案審查程序第三條條文修正草案」等2案。</text:p>
      <text:p text:style-name="P22">二、審查行政院函請審議廢止、本院台灣民眾黨黨團、委員江永昌等19人、委員黃世杰等20人、委員翁重鈞等19人、委員陳明文等20人分別擬廢止「電子票證發行管理條例」等6案。</text:p>
      <text:p text:style-name="P23">三、審查「電子支付機構管理條例」3案：</text:p>
      <text:p text:style-name="P24">(一)本院委員郭國文等19人擬具「電子支付機構管理條例第十一條條文修正草案」案。</text:p>
      <text:p text:style-name="P25">(二)本院委員呂玉玲等18人擬具「電子支付機構管理條例第二十九條條文修正草案」案。</text:p>
      <text:p text:style-name="P26"><text:span text:style-name="T27">(三)本院委員鍾佳濱等19人擬具「電子支付機構管理條例第三十八條條文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06T09:44:00Z</meta:creation-date>
    <dc:date>2022-12-06T09:44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