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3055in" fo:margin-left="1.0819in" fo:text-indent="-1.0819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P24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638in" fo:margin-left="1.593in" fo:text-indent="-0.4562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29" style:parent-style-name="立法院會議名稱" style:family="paragraph">
      <style:paragraph-properties fo:line-height="0.3055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P41" style:parent-style-name="立法院會議名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62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63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2月2日</text:p>
      <text:p text:style-name="P15">發文字號：<text:bookmark-start text:name="發文字號"/><text:bookmark-end text:name="發文字號"/>台立財字第1112102317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及關係文書各1份(不含密件)</text:p>
      <text:p text:style-name="P19"/>
      <text:p text:style-name="P20">開會事由：<text:bookmark-start text:name="開會事由"/><text:bookmark-end text:name="開會事由"/>立法院第10屆第6會期<text:bookmark-start text:name="委員會"/>財政委員會<text:bookmark-end text:name="委員會"/>第19次全體委員會議【<text:span text:style-name="T21">含秘密會議</text:span>】<text:line-break/><text:span text:style-name="T22">上午9時至10時30分</text:span></text:p>
      <text:p text:style-name="P23">一、處理中華民國111年度中央政府總預算決議，有關審計部主管預算凍結書面報告案7案。</text:p>
      <text:p text:style-name="P24">二、【<text:span text:style-name="T25">秘密會議</text:span>】審查中華民國111年度中央政府總預算決議，有關審計部主管預算凍結書面報告案1案。</text:p>
      <text:p text:style-name="P26"><text:span text:style-name="T27">上午10時30分至下午5時30分</text:span></text:p>
      <text:p text:style-name="P28">邀請金融監督管理委員會黃主任委員天牧、財政部蘇部長建榮、數位發展部唐部長鳳、內政部徐部長國勇、經濟部王部長美花、法務部蔡部長清祥就「阻斷詐欺金流，跨部會施政整合、規劃與執行成效檢討」進行專題報告，並備質詢。</text:p>
      <text:p text:style-name="P29">開會時間：<text:bookmark-start text:name="開會時間"/><text:span text:style-name="T30">1</text:span><text:span text:style-name="T31">1</text:span><text:span text:style-name="T32">1</text:span><text:span text:style-name="T33">年</text:span><text:span text:style-name="T34">12</text:span><text:span text:style-name="T35">月</text:span><text:span text:style-name="T36">7</text:span><text:span text:style-name="T37">日（星期</text:span><text:span text:style-name="T38">三</text:span><text:span text:style-name="T39">）</text:span><text:span text:style-name="T40">上午9時至下午5時30分</text:span><text:bookmark-end text:name="開會時間"/></text:p>
      <text:p text:style-name="P41">開會地點：<text:bookmark-start text:name="開會地點"/><text:bookmark-end text:name="開會地點"/>群賢樓9樓大禮堂</text:p>
      <text:p text:style-name="P42">主持人：<text:bookmark-start text:name="主席"/><text:bookmark-end text:name="主席"/>鍾召集委員佳濱</text:p>
      <text:p text:style-name="P43">聯絡人及電話：<text:bookmark-start text:name="聯絡人及電話"/><text:bookmark-end text:name="聯絡人及電話"/>范恩邦<text:s/><text:s/>23585571<text:s text:c="2"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<text:span text:style-name="T46">審計部陳審計長瑞敏、</text:span><text:span text:style-name="T47">金融監督管理委員會</text:span><text:span text:style-name="T48">黃主任委員天牧</text:span><text:span text:style-name="T49">、財政部</text:span><text:span text:style-name="T50">蘇部長建榮</text:span><text:span text:style-name="T51">、數位發展部</text:span><text:span text:style-name="T52">唐部長鳳</text:span><text:span text:style-name="T53">、內政部</text:span><text:span text:style-name="T54">徐部長國勇、經濟部王部長美花</text:span><text:span text:style-name="T55">、法務部蔡部長清祥</text:span><text:span text:style-name="T56">、行政院主計總處</text:span><text:span text:style-name="T57">、國家通訊傳播委員會</text:span></text:p>
      <text:p text:style-name="P58"><text:span text:style-name="T59">（另請</text:span><text:span text:style-name="T60">財政部轉知公股行庫董事長列席）</text:span></text:p>
      <text:soft-page-break/>
      <text:p text:style-name="P61">副本：<text:bookmark-start text:name="副本"/><text:bookmark-end text:name="副本"/>本院各相關單位、本院各黨團</text:p>
      <text:p text:style-name="P62">備註：<text:bookmark-start text:name="備註"/><text:bookmark-end text:name="備註"/></text:p>
      <text:list text:style-name="LFO3" text:continue-numbering="true">
        <text:list-item>
          <text:p text:style-name="P63"><text:bookmark-start text:name="備註1"/>本日委員登記發言時間及方式，分別針對解凍案及專題報告，依本院議事規則第60條規定辦理：</text:p>
          <text:list text:continue-numbering="true">
            <text:list-item>
              <text:p text:style-name="P64">開會前一小時起，出席委員在會場親自簽到後，依序登記於優先發言登記表(甲)；列席委員在會場親自簽到後依序登記於發言登記表(乙)，並準時於開會後不經唱名依序列於前項優先發言登記表(甲)之後。</text:p>
            </text:list-item>
            <text:list-item>
              <text:p text:style-name="P65">開會後，不分出、列席委員，均親自依序於其後繼續登記。<text:bookmark-end text:name="備註1"/></text:p>
            </text:list-item>
          </text:list>
        </text:list-item>
        <text:list-item>
          <text:p text:style-name="P66"><text:span text:style-name="T67">請各列席機關單位將本次會議資料電子檔，利用貴單位之政府單位憑證</text:span><text:span text:style-name="T68">(GCA卡)及本發文文號上傳至「議案整合暨綜合查詢系統(http://misq.ly.gov.tw)」之「政府單位專區」，上傳檔案需為可編修之PDF檔案</text:span><text:span text:style-name="T69">（聯絡電話：2358-5858分機1778）</text:span><text:span text:style-name="T70">。</text:span></text:p>
        </text:list-item>
        <text:list-item>
          <text:p text:style-name="P71">各列席單位口頭報告之書面資料、電子檔及列席官員名單，請依下列方式辦理：</text:p>
          <text:list text:continue-numbering="true">
            <text:list-item>
              <text:p text:style-name="P72">書面資料200份於開會前1日送至本會，並將電子檔傳至本會各委員研究室及dtp@ly.gov.tw。</text:p>
            </text:list-item>
            <text:list-item>
              <text:p text:style-name="P73">各單位列席名單電子檔應於開會前1日傳至ly20237@ly.gov.tw(經辦人：李薦任科員順媛，聯絡電話:2358-5586)。</text:p>
            </text:list-item>
            <text:list-item>
              <text:p text:style-name="P74">會議為秘密會議時，列席及工作人員須配掛會場通行證；請相關單位開具與會人員名單予本會李薦任科員順媛，俾利辦理領證事宜。</text:p>
            </text:list-item>
          </text:list>
        </text:list-item>
        <text:list-item>
          <text:p text:style-name="P75"><text:span text:style-name="T76">各列席機關單位(機構)</text:span><text:s/><text:span text:style-name="T77">均應經輪值召集委員同意後，才得指定代理人列席；未經同意而未列席或擅自指定他人列席，一律視同無故缺席。</text:span></text:p>
        </text:list-item>
        <text:list-item>
          <text:p text:style-name="P78"><text:span text:style-name="T79">為符合政府節能減碳及環境保護政策，請各單位與會人員自備環保杯，</text:span><text:span text:style-name="T80">並請列席人員進入會議室務必配戴口罩</text:span><text:span text:style-name="T81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2-06T09:44:00Z</meta:creation-date>
    <dc:date>2022-12-06T09:44:00Z</dc:date>
    <meta:print-date>2022-10-28T06:0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31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317</meta:user-defined>
    <meta:user-defined meta:name="發文支號">0</meta:user-defined>
    <meta:user-defined meta:name="TotFileSize">80</meta:user-defined>
    <meta:document-statistic meta:page-count="2" meta:paragraph-count="2" meta:word-count="202" meta:character-count="1356" meta:row-count="9" meta:non-whitespace-character-count="1156"/>
  </office:meta>
</office:document-meta>
</file>