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21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2" style:parent-style-name="報告事項次目錄項目符號" style:family="paragraph">
      <style:paragraph-properties style:line-break="strict" style:snap-to-layout-grid="false" fo:line-height="0.2638in" fo:margin-left="0.8333in" fo:margin-right="-0.0236in" fo:text-indent="-0.5in">
        <style:tab-stops/>
      </style:paragraph-properties>
      <style:text-properties style:font-weight-complex="bold" fo:font-size="16pt" style:font-size-asian="16pt" style:font-size-complex="16pt"/>
    </style:style>
    <style:style style:name="P23" style:parent-style-name="報告事項次目錄項目符號" style:family="paragraph">
      <style:paragraph-properties style:line-break="strict" style:snap-to-layout-grid="false" fo:line-height="0.2638in" fo:margin-left="0.8333in" fo:margin-right="-0.0236in" fo:text-indent="-0.5in">
        <style:tab-stops/>
      </style:paragraph-properties>
      <style:text-properties style:font-weight-complex="bold" fo:font-size="16pt" style:font-size-asian="16pt" style:font-size-complex="16pt"/>
    </style:style>
    <style:style style:name="P24" style:parent-style-name="報告事項次目錄項目符號" style:family="paragraph">
      <style:paragraph-properties style:line-break="strict" style:snap-to-layout-grid="false" fo:line-height="0.2638in" fo:margin-left="0.8333in" fo:margin-right="-0.0236in" fo:text-indent="-0.5in">
        <style:tab-stops/>
      </style:paragraph-properties>
      <style:text-properties style:font-weight-complex="bold" fo:font-size="16pt" style:font-size-asian="16pt" style:font-size-complex="16pt"/>
    </style:style>
    <style:style style:name="P25" style:parent-style-name="報告事項次目錄項目符號" style:family="paragraph">
      <style:paragraph-properties style:line-break="strict" style:snap-to-layout-grid="false" fo:line-height="0.2638in" fo:margin-left="0.8333in" fo:margin-right="-0.0236in" fo:text-indent="-0.5in">
        <style:tab-stops/>
      </style:paragraph-properties>
      <style:text-properties style:font-weight-complex="bold" fo:font-size="16pt" style:font-size-asian="16pt" style:font-size-complex="16pt"/>
    </style:style>
    <style:style style:name="P26" style:parent-style-name="報告事項次目錄項目符號" style:family="paragraph">
      <style:paragraph-properties style:line-break="strict" style:snap-to-layout-grid="false" fo:line-height="0.2638in" fo:margin-left="0.8333in" fo:margin-right="-0.0236in" fo:text-indent="-0.5in">
        <style:tab-stops/>
      </style:paragraph-properties>
      <style:text-properties style:font-weight-complex="bold" fo:font-size="16pt" style:font-size-asian="16pt" style:font-size-complex="16pt"/>
    </style:style>
    <style:style style:name="P27" style:parent-style-name="報告事項次目錄項目符號" style:family="paragraph">
      <style:paragraph-properties style:line-break="strict" style:snap-to-layout-grid="false" fo:line-height="0.2638in" fo:margin-left="0.8333in" fo:margin-right="-0.0236in" fo:text-indent="-0.5in">
        <style:tab-stops/>
      </style:paragraph-properties>
      <style:text-properties style:font-weight-complex="bold" fo:font-size="16pt" style:font-size-asian="16pt" style:font-size-complex="16pt"/>
    </style:style>
    <style:style style:name="P28" style:parent-style-name="報告事項次目錄項目符號" style:family="paragraph">
      <style:paragraph-properties style:line-break="strict" style:snap-to-layout-grid="false" fo:line-height="0.2638in" fo:margin-left="0.8333in" fo:margin-right="-0.0236in" fo:text-indent="-0.5in">
        <style:tab-stops/>
      </style:paragraph-properties>
      <style:text-properties style:font-weight-complex="bold" fo:font-size="16pt" style:font-size-asian="16pt" style:font-size-complex="16pt"/>
    </style:style>
    <style:style style:name="P2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32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4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8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6</text:span><text:span text:style-name="T8">會期財政委員會第</text:span><text:span text:style-name="T9">1</text:span><text:span text:style-name="T10">9</text:span><text:span text:style-name="T11">次全體委員會</text:span><text:span text:style-name="T12">議</text:span><text:span text:style-name="T13">議事日程</text:span></text:p>
      <text:p text:style-name="P14">時　間：111年12月7日（星期三）上午9時至下午5時30分</text:p>
      <text:p text:style-name="P15">地　點：群賢樓9樓大禮堂</text:p>
      <text:p text:style-name="P16"/>
      <text:p text:style-name="P17"><text:span text:style-name="T18">上午9時至10時30分</text:span></text:p>
      <text:p text:style-name="P19">報告事項</text:p>
      <text:p text:style-name="P20">一、<text:tab/>宣讀上次會議議事錄。</text:p>
      <text:p text:style-name="P21">二、處理111年度中央政府總預算決議，有關審計部主管預算凍結書面報告案7案：</text:p>
      <text:p text:style-name="P22">(一)<text:tab/>第1目「一般行政」項下「人員維持」中「人事費」之「保險」預算凍結400萬元書面報告案。</text:p>
      <text:p text:style-name="P23">(二)<text:tab/>第2目「中央政府審計」編列4,854萬6千元預算凍結二十分之一書面報告案。</text:p>
      <text:p text:style-name="P24">(三)<text:tab/>第2目「中央政府審計」項下「中央政府審計工作」預算凍結二十分之一書面報告案。</text:p>
      <text:p text:style-name="P25">(四)<text:tab/>第2目「中央政府審計」項下「中央政府審計工作」中「業務費」之「教育訓練費」預算凍結4萬元書面報告案。</text:p>
      <text:p text:style-name="P26">(五)<text:tab/>第4目「一般建築及設備」第3節「其他設備」項下「審計業務電腦化系統更新」編列「資訊軟硬體設備費」預算凍結100萬元書面報告案。</text:p>
      <text:p text:style-name="P27">(六)<text:tab/>第4目「一般建築及設備」第3節「其他設備」項下「審計業務電腦化系統更新」預算凍結十分之一書面報告案。</text:p>
      <text:p text:style-name="P28">(七)<text:tab/>桃園市審計處第1目「一般行政」項下「辦公事務設備汰換及辦公廳舍整修」中「設備及投資」之「房屋建築及設備費」預算凍結100萬元書面報告案。</text:p>
      <text:p text:style-name="P29"/>
      <text:p text:style-name="P30">討論事項【秘密會議】</text:p>
      <text:p text:style-name="P31">審查111年度中央政府總預算決議，有關審計部主管預算凍結第1目「一般行政」預算編列10億1,406萬9千元凍結二十分之一書面報告案。</text:p>
      <text:p text:style-name="P32"/>
      <text:soft-page-break/>
      <text:p text:style-name="P33"><text:span text:style-name="T34">上午10時30分至下午5時30分</text:span></text:p>
      <text:p text:style-name="P35"><text:span text:style-name="T36">報告事項</text:span></text:p>
      <text:p text:style-name="P37"><text:span text:style-name="T38">邀請金融監督管理委員會黃主任委員天牧、財政部蘇部長建榮、數位發展部唐部長鳳、內</text:span><text:span text:style-name="T39">政部徐部長國勇、經濟部王部長美花、法務部蔡部長清祥就「阻斷詐欺</text:span><text:span text:style-name="T40">金流，跨部會施政整合、規劃與執行</text:span><text:span text:style-name="T41">成效檢討</text:span><text:span text:style-name="T42">」進行專題報告，並備質詢</text:span><text:span text:style-name="T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2-12-06T09:44:00Z</meta:creation-date>
    <dc:date>2022-12-06T09:44:00Z</dc:date>
    <meta:print-date>2021-11-12T06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