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style:font-name="華康楷書體W5" fo:letter-spacing="-0.0166in" style:letter-kerning="false" style:font-size-complex="16pt"/>
    </style:style>
    <style:style style:name="T12" style:parent-style-name="預設段落字型" style:family="text">
      <style:text-properties fo:letter-spacing="-0.0166in" style:letter-kerning="false" style:font-size-complex="16pt"/>
    </style:style>
    <style:style style:name="P13" style:parent-style-name="內文" style:family="paragraph">
      <style:paragraph-properties fo:text-align="justify" fo:margin-top="0.125in" fo:line-height="0.3333in" fo:margin-left="0.9722in" fo:text-indent="-0.9722in">
        <style:tab-stops/>
      </style:paragraph-properties>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letter-spacing="-0.0138in" fo:font-size="14pt" style:font-size-asian="14pt" style:font-size-complex="14pt"/>
    </style:style>
    <style:style style:name="T18" style:parent-style-name="預設段落字型" style:family="text">
      <style:text-properties style:font-name="標楷體" style:font-name-asian="標楷體" fo:letter-spacing="-0.0138in"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letter-spacing="-0.0138in"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letter-spacing="-0.0138in" fo:font-size="14pt" style:font-size-asian="14pt" style:font-size-complex="14pt"/>
    </style:style>
    <style:style style:name="T27" style:parent-style-name="預設段落字型" style:family="text">
      <style:text-properties style:font-name="標楷體" style:font-name-asian="標楷體" fo:letter-spacing="-0.0138in" fo:font-size="14pt" style:font-size-asian="14pt" style:font-size-complex="14pt"/>
    </style:style>
    <style:style style:name="T28" style:parent-style-name="預設段落字型" style:family="text">
      <style:text-properties style:font-name="標楷體" style:font-name-asian="標楷體" fo:letter-spacing="-0.0138in" fo:font-size="14pt" style:font-size-asian="14pt" style:font-size-complex="14pt"/>
    </style:style>
    <style:style style:name="T29" style:parent-style-name="預設段落字型" style:family="text">
      <style:text-properties style:font-name="標楷體" style:font-name-asian="標楷體" fo:letter-spacing="-0.0138in"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letter-spacing="-0.0138in"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letter-spacing="-0.0138in" fo:font-size="14pt" style:font-size-asian="14pt" style:font-size-complex="14pt"/>
    </style:style>
    <style:style style:name="T35" style:parent-style-name="預設段落字型" style:family="text">
      <style:text-properties style:font-name="標楷體" style:font-name-asian="標楷體" fo:letter-spacing="-0.0138in" fo:font-size="14pt" style:font-size-asian="14pt" style:font-size-complex="14pt"/>
    </style:style>
    <style:style style:name="T36" style:parent-style-name="預設段落字型" style:family="text">
      <style:text-properties style:font-name="標楷體" style:font-name-asian="標楷體" fo:letter-spacing="-0.0138in" fo:font-size="14pt" style:font-size-asian="14pt" style:font-size-complex="14pt"/>
    </style:style>
    <style:style style:name="T37" style:parent-style-name="預設段落字型" style:family="text">
      <style:text-properties style:font-name="標楷體" style:font-name-asian="標楷體" fo:letter-spacing="-0.0138in" fo:font-size="14pt" style:font-size-asian="14pt" style:font-size-complex="14pt"/>
    </style:style>
    <style:style style:name="P38" style:parent-style-name="內文" style:family="paragraph">
      <style:paragraph-properties fo:line-height="0.3333in"/>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41" style:parent-style-name="預設段落字型" style:family="text">
      <style:text-properties style:font-name="華康楷書體W5"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46"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47" style:parent-style-name="本文縮排" style:family="paragraph">
      <style:paragraph-properties fo:margin-left="0.9597in" fo:text-indent="0in">
        <style:tab-stops>
          <style:tab-stop style:type="left" style:position="1.1166in"/>
          <style:tab-stop style:type="left" style:position="2.3083in"/>
          <style:tab-stop style:type="left" style:position="3.3847in"/>
          <style:tab-stop style:type="left" style:position="4.345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letter-spacing="-0.0083in" fo:font-size="14pt" style:font-size-asian="14pt" style:font-size-complex="14pt"/>
    </style:style>
    <style:style style:name="T52" style:parent-style-name="預設段落字型" style:family="text">
      <style:text-properties fo:letter-spacing="-0.0083in" fo:font-size="14pt" style:font-size-asian="14pt" style:font-size-complex="14pt"/>
    </style:style>
    <style:style style:name="T53" style:parent-style-name="預設段落字型" style:family="text">
      <style:text-properties fo:letter-spacing="-0.0083in" fo:font-size="14pt" style:font-size-asian="14pt" style:font-size-complex="14pt"/>
    </style:style>
    <style:style style:name="T54" style:parent-style-name="預設段落字型" style:family="text">
      <style:text-properties fo:letter-spacing="-0.0083in" fo:font-size="14pt" style:font-size-asian="14pt" style:font-size-complex="14pt"/>
    </style:style>
    <style:style style:name="T55" style:parent-style-name="預設段落字型" style:family="text">
      <style:text-properties fo:letter-spacing="-0.0083in" fo:font-size="14pt" style:font-size-asian="14pt" style:font-size-complex="14pt"/>
    </style:style>
    <style:style style:name="T56" style:parent-style-name="預設段落字型" style:family="text">
      <style:text-properties fo:letter-spacing="-0.0083in"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本文縮排" style:family="paragraph">
      <style:paragraph-properties fo:margin-left="0.8333in" fo:text-indent="0.1187in">
        <style:tab-stops>
          <style:tab-stop style:type="left" style:position="1.243in"/>
          <style:tab-stop style:type="left" style:position="2.4347in"/>
          <style:tab-stop style:type="left" style:position="3.5111in"/>
          <style:tab-stop style:type="left" style:position="4.4722in"/>
        </style:tab-stops>
      </style:paragraph-properties>
      <style:text-properties style:font-name="華康楷書體W5" fo:font-size="14pt" style:font-size-asian="14pt" style:font-size-complex="14pt"/>
    </style:style>
    <style:style style:name="P59" style:parent-style-name="本文縮排" style:family="paragraph">
      <style:paragraph-properties fo:margin-left="0.8333in" fo:text-indent="0.1187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60" style:parent-style-name="本文縮排" style:family="paragraph">
      <style:paragraph-properties fo:margin-left="0.8333in" fo:text-indent="0.7118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61" style:parent-style-name="本文縮排" style:family="paragraph">
      <style:paragraph-properties fo:margin-left="0.8333in" fo:text-indent="0.1187in">
        <style:tab-stops>
          <style:tab-stop style:type="left" style:position="1.243in"/>
          <style:tab-stop style:type="left" style:position="2.4347in"/>
          <style:tab-stop style:type="left" style:position="3.5111in"/>
          <style:tab-stop style:type="left" style:position="4.4722in"/>
        </style:tab-stops>
      </style:paragraph-properties>
      <style:text-properties fo:font-size="14pt" style:font-size-asian="14pt" style:font-size-complex="14pt"/>
    </style:style>
    <style:style style:name="P6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41in"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text-indent="0.989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027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P74" style:parent-style-name="內文" style:family="paragraph">
      <style:paragraph-properties fo:text-align="justify" fo:line-height="0.3333in" fo:text-indent="0.989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13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7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text-indent="0.9895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P86"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7"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8" style:parent-style-name="立法院會議名稱" style:family="paragraph">
      <style:paragraph-properties fo:text-align="justify" fo:line-height="0.3333in" fo:margin-left="0.3597in" fo:text-indent="0.0312in">
        <style:tab-stops/>
      </style:paragraph-properties>
    </style:style>
    <style:style style:name="T89" style:parent-style-name="預設段落字型" style:family="text">
      <style:text-properties fo:font-size="14pt" style:font-size-asian="14pt" style:font-size-complex="14pt"/>
    </style:style>
    <style:style style:name="P90" style:parent-style-name="立法院會議名稱" style:family="paragraph">
      <style:paragraph-properties fo:text-align="justify" fo:line-height="0.3333in" fo:margin-left="0.3895in" fo:text-indent="-0.3895in">
        <style:tab-stops/>
      </style:paragraph-properties>
    </style:style>
    <style:style style:name="T91" style:parent-style-name="預設段落字型" style:family="text">
      <style:text-properties style:font-name="華康楷書體W5"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style:font-name="華康楷書體W5" fo:font-weight="bold" style:font-weight-asian="bold" fo:font-size="14pt" style:font-size-asian="14pt" style:font-size-complex="14pt"/>
    </style:style>
    <style:style style:name="T94" style:parent-style-name="預設段落字型" style:family="text">
      <style:text-properties style:font-name="華康楷書體W5" fo:font-weight="bold" style:font-weight-asian="bold" fo:font-size="14pt" style:font-size-asian="14pt" style:font-size-complex="14pt"/>
    </style:style>
    <style:style style:name="T95" style:parent-style-name="預設段落字型" style:family="text">
      <style:text-properties style:font-name="華康楷書體W5" fo:font-weight="bold" style:font-weight-asian="bold" fo:font-size="14pt" style:font-size-asian="14pt" style:font-size-complex="14pt"/>
    </style:style>
    <style:style style:name="P96" style:parent-style-name="立法院會議名稱" style:family="paragraph">
      <style:paragraph-properties fo:text-align="justify" fo:line-height="0.3333in" fo:margin-left="0.3895in" fo:text-indent="-0.3895in">
        <style:tab-stops/>
      </style:paragraph-properties>
    </style:style>
    <style:style style:name="T97" style:parent-style-name="預設段落字型" style:family="text">
      <style:text-properties style:font-name="華康楷書體W5" fo:font-weight="bold" style:font-weight-asian="bold" fo:font-size="14pt" style:font-size-asian="14pt" style:font-size-complex="14pt"/>
    </style:style>
    <style:style style:name="T98" style:parent-style-name="預設段落字型" style:family="text">
      <style:text-properties style:font-name="華康楷書體W5" fo:font-weight="bold" style:font-weight-asian="bold" fo:font-size="14pt" style:font-size-asian="14pt" style:font-size-complex="14pt"/>
    </style:style>
    <style:style style:name="P99" style:parent-style-name="立法院會議名稱" style:family="paragraph">
      <style:paragraph-properties fo:text-align="justify" fo:line-height="0.3333in" fo:margin-left="0.4847in" fo:text-indent="-0.093in">
        <style:tab-stops/>
      </style:paragraph-propertie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style:font-name="華康楷書體W5" fo:font-size="14pt" style:font-size-asian="14pt" style:font-size-complex="14pt"/>
    </style:style>
    <style:style style:name="T105" style:parent-style-name="預設段落字型" style:family="text">
      <style:text-properties style:font-name="華康楷書體W5"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letter-spacing="0.0027in" fo:font-size="14pt" style:font-size-asian="14pt" style:font-size-complex="14pt"/>
    </style:style>
    <style:style style:name="T133" style:parent-style-name="預設段落字型" style:family="text">
      <style:text-properties style:font-name="華康楷書體W5" fo:letter-spacing="0.0027in" fo:font-size="14pt" style:font-size-asian="14pt" style:font-size-complex="14pt"/>
    </style:style>
    <style:style style:name="T134" style:parent-style-name="預設段落字型" style:family="text">
      <style:text-properties style:font-name="華康楷書體W5" fo:letter-spacing="0.0027in" fo:font-size="14pt" style:font-size-asian="14pt" style:font-size-complex="14pt"/>
    </style:style>
    <style:style style:name="T135" style:parent-style-name="預設段落字型" style:family="text">
      <style:text-properties style:font-name="華康楷書體W5" fo:letter-spacing="0.0027in" fo:font-size="14pt" style:font-size-asian="14pt" style:font-size-complex="14pt"/>
    </style:style>
    <style:style style:name="T136" style:parent-style-name="預設段落字型" style:family="text">
      <style:text-properties style:font-name="華康楷書體W5" fo:font-size="14pt" style:font-size-asian="14pt" style:font-size-complex="14pt"/>
    </style:style>
    <style:style style:name="T137" style:parent-style-name="預設段落字型" style:family="text">
      <style:text-properties style:font-name="華康楷書體W5"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華康楷書體W5"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立法院會議名稱" style:family="paragraph">
      <style:paragraph-properties fo:text-align="justify" fo:line-height="0.3333in" fo:margin-left="0in" fo:text-indent="0.393in">
        <style:tab-stops/>
      </style:paragraph-properties>
      <style:text-properties fo:font-weight="bold" style:font-weight-asian="bold" fo:font-size="14pt" style:font-size-asian="14pt" style:font-size-complex="14pt"/>
    </style:style>
    <style:style style:name="P143"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44"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45"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46"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47" style:parent-style-name="立法院會議名稱" style:family="paragraph">
      <style:paragraph-properties fo:text-align="justify" fo:line-height="0.3333in" fo:margin-left="0.3597in" fo:text-indent="-0.3597in">
        <style:tab-stops/>
      </style:paragraph-properties>
      <style:text-properties fo:font-size="14pt" style:font-size-asian="14pt" style:font-size-complex="14pt"/>
    </style:style>
    <style:style style:name="P148" style:parent-style-name="內文" style:family="paragraph">
      <style:paragraph-properties fo:widows="2" fo:orphans="2" fo:text-align="justify" fo:line-height="0.3333in" fo:margin-left="2.8472in" fo:text-indent="-0.6805in">
        <style:tab-stops/>
      </style:paragraph-properties>
    </style:style>
    <style:style style:name="T149" style:parent-style-name="預設段落字型" style:family="text">
      <style:text-properties style:font-name="標楷體" style:font-name-asian="標楷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53" style:parent-style-name="立法院會議名稱" style:family="paragraph">
      <style:paragraph-properties fo:text-align="justify" fo:line-height="0.3333in" fo:margin-left="0.3888in" fo:text-indent="-0.3888in">
        <style:tab-stops/>
      </style:paragraph-properties>
    </style:style>
    <style:style style:name="T15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text:span><text:span text:style-name="T8">外交及國防委員會第</text:span><text:span text:style-name="T9">1</text:span><text:span text:style-name="T10">7</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text:span><text:span text:style-name="T18">11</text:span><text:span text:style-name="T19">1</text:span><text:span text:style-name="T20">年</text:span><text:span text:style-name="T21">11</text:span><text:span text:style-name="T22">月</text:span><text:span text:style-name="T23">2</text:span><text:span text:style-name="T24">4</text:span><text:span text:style-name="T25">日（星期</text:span><text:span text:style-name="T26">四</text:span><text:span text:style-name="T27">）上午</text:span><text:span text:style-name="T28">9</text:span><text:span text:style-name="T29">時</text:span><text:span text:style-name="T30">1</text:span><text:span text:style-name="T31">分</text:span><text:span text:style-name="T32">至</text:span><text:span text:style-name="T33">12</text:span><text:span text:style-name="T34">時</text:span><text:span text:style-name="T35">5</text:span><text:span text:style-name="T36">2</text:span><text:span text:style-name="T37">分</text:span></text:p>
      <text:p text:style-name="P38"><text:span text:style-name="T39">地</text:span><text:span text:style-name="T40"><text:s text:c="4"/></text:span><text:span text:style-name="T41">點：</text:span><text:span text:style-name="T42">紅樓301會議室</text:span></text:p>
      <text:p text:style-name="P43">出席委員：林昶佐 羅致政 溫玉霞 邱臣遠 廖婉汝 吳斯懷 江啟臣 趙天麟 馬文君<text:s/>王定宇<text:s/>林靜儀<text:s/>何志偉 林淑芬(出席委員13人）</text:p>
      <text:p text:style-name="P44">列席委員：李德維 陳歐珀<text:s/>陳椒華 洪孟楷<text:s/>鍾佳濱 張其祿 楊瓊瓔<text:s/>陳以信(列席委員8人）</text:p>
      <text:p text:style-name="P45">請假委員：蔡適應<text:s/></text:p>
      <text:p text:style-name="P46">列席人員：國家安全局局長陳明通及所屬人員</text:p>
      <text:p text:style-name="P47"><text:span text:style-name="T48">外交部部長吳釗燮</text:span><text:span text:style-name="T49">及所屬人員</text:span><text:span text:style-name="T50">(</text:span><text:span text:style-name="T51">上午11時</text:span><text:span text:style-name="T52">3</text:span><text:span text:style-name="T53">4</text:span><text:span text:style-name="T54">分</text:span><text:span text:style-name="T55">起</text:span><text:span text:style-name="T56">由政務次</text:span><text:span text:style-name="T57">長蔡明彥代理)</text:span></text:p>
      <text:p text:style-name="P58">大陸委員會副主任委員邱垂正</text:p>
      <text:p text:style-name="P59">法務部政務次長蔡碧仲</text:p>
      <text:p text:style-name="P60">調查局副局長黃義村</text:p>
      <text:p text:style-name="P61">內政部警政署刑事警察局副局長黃建榮(副署長請假)</text:p>
      <text:p text:style-name="P62">主 <text:s text:c="3"/>席：馬召集委員文君(上午11時35分起由吳委員斯懷代理)</text:p>
      <text:p text:style-name="P63">專門委員：李淑娟</text:p>
      <text:p text:style-name="P64">主任秘書：張景舜</text:p>
      <text:p text:style-name="P65"><text:span text:style-name="T66">紀 <text:s text:c="3"/>錄</text:span><text:span text:style-name="T67">：簡任秘書</text:span><text:span text:style-name="T68"><text:s text:c="2"/></text:span><text:span text:style-name="T69">曾郁棻</text:span></text:p>
      <text:p text:style-name="P70"><text:span text:style-name="T71">簡任編審</text:span><text:span text:style-name="T72"><text:s text:c="2"/></text:span><text:span text:style-name="T73">張美慧</text:span></text:p>
      <text:p text:style-name="P74"><text:span text:style-name="T75">科</text:span><text:span text:style-name="T76"><text:s text:c="4"/></text:span><text:span text:style-name="T77">長</text:span><text:span text:style-name="T78"><text:s text:c="2"/></text:span><text:span text:style-name="T79">黃</text:span><text:span text:style-name="T80">姵瑜</text:span></text:p>
      <text:p text:style-name="P81"><text:span text:style-name="T82">專 <text:s text:c="3"/></text:span><text:span text:style-name="T83">員</text:span><text:span text:style-name="T84"><text:s text:c="2"/></text:span><text:span text:style-name="T85">王世義</text:span></text:p>
      <text:p text:style-name="P86">報告事項</text:p>
      <text:p text:style-name="P87">一、宣讀上次會議議事錄。</text:p>
      <text:p text:style-name="P88"><text:span text:style-name="T89">決定：確定。</text:span></text:p>
      <text:p text:style-name="P90"><text:span text:style-name="T91">二、邀請</text:span><text:span text:style-name="T92">國家安全局</text:span><text:span text:style-name="T93">局長、外交部部長、大陸委員會副主任委員報告「</text:span><text:span text:style-name="T94">G20<text:s/></text:span><text:span text:style-name="T95">峰會後國際關係變化對我國安影響」，並備質詢。</text:span></text:p>
      <text:soft-page-break/>
      <text:p text:style-name="P96"><text:span text:style-name="T97">三、邀請國家安全局局長報告「近期國內槍擊及跨國詐騙等重大刑案頻傳，影響我國家安全之相關因應作為」，併請法務部次長率調查局副局長、內政部警政署副署長列席，並備質詢</text:span><text:span text:style-name="T98">。</text:span></text:p>
      <text:p text:style-name="P99"><text:span text:style-name="T100">(</text:span><text:span text:style-name="T101">國家安全局局長陳明通、</text:span><text:span text:style-name="T102">外交部部長吳釗燮</text:span><text:span text:style-name="T103">及</text:span><text:span text:style-name="T104">大陸委員會副主任委員</text:span><text:span text:style-name="T105">邱垂正</text:span><text:span text:style-name="T106">報告，委員</text:span><text:span text:style-name="T107">林昶佐、</text:span><text:span text:style-name="T108">羅致政、</text:span><text:span text:style-name="T109">溫玉霞、</text:span><text:span text:style-name="T110">邱臣遠、</text:span><text:span text:style-name="T111">廖婉汝、</text:span><text:span text:style-name="T112">吳斯懷、</text:span><text:span text:style-name="T113">江啟臣、</text:span><text:span text:style-name="T114">趙天麟、</text:span><text:span text:style-name="T115">馬文君、</text:span><text:span text:style-name="T116">林靜儀、</text:span><text:span text:style-name="T117">陳椒華、</text:span><text:span text:style-name="T118">楊瓊瓔、</text:span><text:span text:style-name="T119">洪孟楷、</text:span><text:span text:style-name="T120">王定宇、</text:span><text:span text:style-name="T121">張其祿、</text:span><text:span text:style-name="T122">李德維</text:span><text:span text:style-name="T123">及何志偉</text:span><text:span text:style-name="T124">等</text:span><text:span text:style-name="T125">17</text:span><text:span text:style-name="T126">人質詢</text:span><text:span text:style-name="T127">，均由</text:span><text:span text:style-name="T128">國家安全局局長陳明通、</text:span><text:span text:style-name="T129">外交部部長吳釗燮</text:span><text:span text:style-name="T130">、</text:span><text:span text:style-name="T131">政務次</text:span><text:span text:style-name="T132">長蔡明彥、</text:span><text:span text:style-name="T133">大陸委員會副主任委員</text:span><text:span text:style-name="T134">邱垂正</text:span><text:span text:style-name="T135">、法務部政務次長</text:span><text:span text:style-name="T136">蔡碧仲</text:span><text:span text:style-name="T137">、</text:span><text:span text:style-name="T138">調查局副局長黃義村</text:span><text:span text:style-name="T139">及內政部警政署刑事警察局副局長黃建榮</text:span><text:span text:style-name="T140">等即席答復。</text:span><text:span text:style-name="T141">）</text:span></text:p>
      <text:p text:style-name="P142">決議：</text:p>
      <text:p text:style-name="P143">(一)登記質詢在場委員均已發言完畢，報告及詢答結束。</text:p>
      <text:p text:style-name="P144">(二)委員所提口頭及書面質詢未及答復或要求提供之資訊，請相關機關於2週內以書面答復本會全體委員並副知本會，委員另指定期限者，從其所定。</text:p>
      <text:p text:style-name="P145">(三)委員蔡適應、林淑芬及陳明文等3人所提書面質詢，列入紀錄刊登公報。</text:p>
      <text:p text:style-name="P146">臨時提案1案</text:p>
      <text:p text:style-name="P147">一、針對外界質疑國家安全局局長陳明通擔任臺灣大學教授期間為臺灣大學募款，有關收受民間業者400萬元捐款一事，若再以「陳局長不回答陳教授問題」為由，恐無法消弭國人對國家安全局局長陳明通之質疑。爰要求國安首長、臺灣大學國家發展研究所前教授陳明通立即針對陳榮泉捐款400萬元一事，主動向國人公開說明，以正視聽。</text:p>
      <text:p text:style-name="P148"><text:span text:style-name="T149">提案人</text:span><text:span text:style-name="T150">：</text:span><text:span text:style-name="T151">馬文君　吳斯懷　溫玉霞　江啟臣廖婉汝</text:span></text:p>
      <text:p text:style-name="P152">決議：修正通過。</text:p>
      <text:p text:style-name="P153"><text:span text:style-name="T15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NewWebAdmin</dc:creator>
    <meta:creation-date>2022-12-06T09:45:00Z</meta:creation-date>
    <dc:date>2022-12-06T09:45:00Z</dc:date>
    <meta:print-date>2022-12-05T06:40:00Z</meta:print-date>
    <meta:template xlink:href="Normal.dotm" xlink:type="simple"/>
    <meta:editing-cycles>2</meta:editing-cycles>
    <meta:editing-duration>PT0S</meta:editing-duration>
    <meta:document-statistic meta:page-count="2" meta:paragraph-count="2" meta:word-count="168" meta:character-count="1125" meta:row-count="7" meta:non-whitespace-character-count="959"/>
  </office:meta>
</office:document-meta>
</file>