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margin-right="-0.2965in" fo:text-indent="-0.6888in"/>
    </style:style>
    <style:style style:name="P30" style:parent-style-name="立法院說明1-2" style:list-style-name="LFO1" style:family="paragraph">
      <style:paragraph-properties fo:text-align="justify" fo:margin-right="-0.1986in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P36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style:snap-to-layout-grid="false" fo:text-align="center" fo:margin-bottom="0.0416in" fo:line-height="0.3611in"/>
      <style:text-properties style:font-name-complex="Calibri" fo:font-weight="bold" style:font-weight-asian="bold" fo:color="#000000" fo:font-size="20pt" style:font-size-asian="20pt"/>
    </style:style>
    <style:style style:name="P43" style:parent-style-name="內文" style:family="paragraph">
      <style:paragraph-properties fo:text-align="end" fo:line-height="0.3055in"/>
    </style:style>
    <style:style style:name="T4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olumn50" style:family="table-column">
      <style:table-column-properties style:column-width="1.3791in" style:use-optimal-column-width="false"/>
    </style:style>
    <style:style style:name="TableColumn51" style:family="table-column">
      <style:table-column-properties style:column-width="2.9527in" style:use-optimal-column-width="false"/>
    </style:style>
    <style:style style:name="TableColumn52" style:family="table-column">
      <style:table-column-properties style:column-width="2.9534in" style:use-optimal-column-width="false"/>
    </style:style>
    <style:style style:name="Table49" style:family="table">
      <style:table-properties style:width="7.2854in" fo:margin-left="-0.2763in" table:align="left"/>
    </style:style>
    <style:style style:name="TableRow53" style:family="table-row">
      <style:table-row-properties style:min-row-height="0.306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25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  <style:text-properties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833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3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083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361in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77" style:family="table-row">
      <style:table-row-properties style:min-row-height="0.425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</style:style>
    <style:style style:name="T80" style:parent-style-name="預設段落字型" style:family="text">
      <style:text-properties fo:font-weight="bold" style:font-weight-asian="bold" fo:color="#000000" fo:font-size="14pt" style:font-size-asian="14pt"/>
    </style:style>
    <style:style style:name="T81" style:parent-style-name="預設段落字型" style:family="text">
      <style:text-properties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083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ableRow88" style:family="table-row">
      <style:table-row-properties style:min-row-height="0.480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fo:font-weight="bold" style:font-weight-asian="bold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complex="Calibri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-complex="Calibri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555in" style:line-height-at-least="0.1666in"/>
      <style:text-properties style:font-name-complex="Calibri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 fo:margin-top="0.0555in" style:line-height-at-least="0.1666in" fo:margin-right="0.5833in"/>
    </style:style>
    <style:style style:name="T97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55in" style:line-height-at-least="0.1666in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555in" style:line-height-at-least="0.1666in" fo:margin-left="0.9722in" fo:text-indent="-0.9722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480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fo:font-weight="bold" style:font-weight-asian="bold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555in" style:line-height-at-least="0.1666in"/>
    </style:style>
    <style:style style:name="T116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ableRow117" style:family="table-row">
      <style:table-row-properties style:min-row-height="0.478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complex="Calibri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555in" style:line-height-at-least="0.1666in"/>
    </style:style>
    <style:style style:name="T13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555in" style:line-height-at-least="0.1666in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555in" style:line-height-at-least="0.1666in" fo:margin-left="0.9722in" fo:text-indent="-0.9722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Row147" style:family="table-row">
      <style:table-row-properties style:min-row-height="0.478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complex="Calibri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555in" style:line-height-at-least="0.1666in"/>
      <style:text-properties fo:color="#000000"/>
    </style:style>
    <style:style style:name="TableRow154" style:family="table-row">
      <style:table-row-properties style:min-row-height="0.478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complex="Calibri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55in" style:line-height-at-least="0.1666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-complex="Calibri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2083in"/>
    </style:style>
    <style:style style:name="T192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083in"/>
      <style:text-properties style:font-name-complex="Calibri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2083in"/>
    </style:style>
    <style:style style:name="T197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20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2月5日</text:p>
      <text:p text:style-name="P25">發文字號：<text:bookmark-start text:name="發文字號"/><text:bookmark-end text:name="發文字號"/>台立內字第111400248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1年12月7日（星期三）考察「嘉義市地區重大建設計畫」辦理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王召集委員美惠指示辦理。</text:p>
        </text:list-item>
        <text:list-item>
          <text:p text:style-name="P30">委員如欲參加本次考察，請於12月6日（星期二）上午10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P35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6">立法院第10屆第6會期內政委員會</text:p>
      <text:p text:style-name="P42">考察「嘉義市地區重大建設計畫」行程表</text:p>
      <text:p text:style-name="P43"><text:span text:style-name="T44">日期：111年12月</text:span><text:span text:style-name="T45">7</text:span><text:span text:style-name="T46">日(星期</text:span><text:span text:style-name="T47">三</text:span><text:span text:style-name="T48">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時間</text:p>
            </table:table-cell>
            <table:table-cell table:style-name="TableCell56">
              <text:p text:style-name="P57">內容</text:p>
            </table:table-cell>
            <table:table-cell table:style-name="TableCell58">
              <text:p text:style-name="P59"><text:span text:style-name="T60">備註/地點</text:span></text:p>
            </table:table-cell>
          </table:table-row>
        </table:table-header-rows>
        <table:table-row table:style-name="TableRow61">
          <table:table-cell table:style-name="TableCell62">
            <text:p text:style-name="P63">08:21-09：48</text:p>
          </table:table-cell>
          <table:table-cell table:style-name="TableCell64">
            <text:p text:style-name="P65"><text:span text:style-name="T66">高鐵</text:span><text:span text:style-name="T67">臺</text:span><text:span text:style-name="T68">北站至</text:span><text:span text:style-name="T69">嘉義站</text:span></text:p>
          </table:table-cell>
          <table:table-cell table:style-name="TableCell70">
            <text:p text:style-name="P71">高鐵613車次</text:p>
            <text:p text:style-name="P72"><text:span text:style-name="T73">（</text:span><text:span text:style-name="T74">高鐵嘉義站</text:span><text:span text:style-name="T75">3</text:span><text:span text:style-name="T76">號出口集合）</text:span></text:p>
          </table:table-cell>
        </table:table-row>
        <table:table-row table:style-name="TableRow77">
          <table:table-cell table:style-name="TableCell78">
            <text:p text:style-name="P79"><text:span text:style-name="T80">09:48-10:3</text:span><text:span text:style-name="T81">5</text:span></text:p>
          </table:table-cell>
          <table:table-cell table:style-name="TableCell82">
            <text:p text:style-name="P83">車程</text:p>
          </table:table-cell>
          <table:table-cell table:style-name="TableCell84">
            <text:p text:style-name="P85"><text:span text:style-name="T86">高鐵嘉義站至</text:span><text:span text:style-name="T87">嘉義大學新民校區</text:span></text:p>
          </table:table-cell>
        </table:table-row>
        <table:table-row table:style-name="TableRow88">
          <table:table-cell table:style-name="TableCell89">
            <text:p text:style-name="P90">10:35-11:10</text:p>
          </table:table-cell>
          <table:table-cell table:style-name="TableCell91">
            <text:p text:style-name="P92">現勘及簡報</text:p>
            <text:p text:style-name="P93">行程1：城鎮風貌及創生環境營造計畫-「穿城之水。藍綠環圈-道將圳水綠廊道營造計畫」辦理情形</text:p>
          </table:table-cell>
          <table:table-cell table:style-name="TableCell94">
            <text:p text:style-name="P95">地點：嘉義市西區新民路580號</text:p>
            <text:p text:style-name="P96"><text:span text:style-name="T97">(</text:span><text:span text:style-name="T98">嘉義大學新民校區)</text:span></text:p>
            <text:p text:style-name="P99"><text:span text:style-name="T100">簡報機關：</text:span><text:span text:style-name="T101">嘉義市政府</text:span></text:p>
            <text:p text:style-name="P102"><text:span text:style-name="T103">參加機關：</text:span><text:span text:style-name="T104">內政部</text:span><text:span text:style-name="T105">（</text:span><text:span text:style-name="T106">營建署</text:span><text:span text:style-name="T107">）、嘉義市政府</text:span></text:p>
          </table:table-cell>
        </table:table-row>
        <table:table-row table:style-name="TableRow108">
          <table:table-cell table:style-name="TableCell109">
            <text:p text:style-name="P110">11:10-11:30</text:p>
          </table:table-cell>
          <table:table-cell table:style-name="TableCell111">
            <text:p text:style-name="P112"><text:span text:style-name="T113">車程</text:span></text:p>
          </table:table-cell>
          <table:table-cell table:style-name="TableCell114">
            <text:p text:style-name="P115"><text:span text:style-name="T116">嘉義市西區新民路-嘉義市西區北新路75號</text:span></text:p>
          </table:table-cell>
        </table:table-row>
        <table:table-row table:style-name="TableRow117">
          <table:table-cell table:style-name="TableCell118">
            <text:p text:style-name="P119">11:30-12:10</text:p>
          </table:table-cell>
          <table:table-cell table:style-name="TableCell120">
            <text:p text:style-name="P121">現勘及簡報</text:p>
            <text:p text:style-name="P122"><text:span text:style-name="T123">行程</text:span><text:span text:style-name="T124">2：「嘉義市雨、污水下水道系統計畫」辦理情形</text:span></text:p>
            <text:p text:style-name="P125"/>
            <text:p text:style-name="P126"><text:span text:style-name="T127">行程</text:span><text:span text:style-name="T128">3：「嘉義市北新路75號旁12米計畫道路開闢工程」</text:span><text:span text:style-name="T129">辦理情形</text:span></text:p>
          </table:table-cell>
          <table:table-cell table:style-name="TableCell130">
            <text:p text:style-name="P131"><text:span text:style-name="T132">地點</text:span><text:span text:style-name="T133">：嘉義市西區北新路75號</text:span></text:p>
            <text:p text:style-name="P134"><text:span text:style-name="T135">簡報機關：</text:span><text:span text:style-name="T136">嘉義市政府</text:span></text:p>
            <text:p text:style-name="P137"><text:span text:style-name="T138">參加</text:span><text:span text:style-name="T139">機關</text:span><text:span text:style-name="T140">：</text:span><text:span text:style-name="T141">內政部</text:span><text:span text:style-name="T142">（</text:span><text:span text:style-name="T143">營建署</text:span><text:span text:style-name="T144">）</text:span><text:span text:style-name="T145">、</text:span><text:span text:style-name="T146">嘉義市政府</text:span></text:p>
          </table:table-cell>
        </table:table-row>
        <table:table-row table:style-name="TableRow147">
          <table:table-cell table:style-name="TableCell148">
            <text:p text:style-name="P149">12:10-13:00</text:p>
          </table:table-cell>
          <table:table-cell table:style-name="TableCell150">
            <text:p text:style-name="P151">用餐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:00-13:32</text:p>
          </table:table-cell>
          <table:table-cell table:style-name="TableCell157">
            <text:p text:style-name="P158">車程</text:p>
          </table:table-cell>
          <table:table-cell table:style-name="TableCell159">
            <text:p text:style-name="P160"><text:span text:style-name="T161">赴高鐵嘉義站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text:span text:style-name="T166">3</text:span><text:span text:style-name="T167">:32</text:span><text:span text:style-name="T168">-</text:span><text:span text:style-name="T169">1</text:span><text:span text:style-name="T170">4</text:span><text:span text:style-name="T171">:59</text:span></text:p>
            <text:p text:style-name="P172">或</text:p>
            <text:p text:style-name="P173"><text:span text:style-name="T174">1</text:span><text:span text:style-name="T175">4</text:span><text:span text:style-name="T176">:</text:span><text:span text:style-name="T177">00-</text:span><text:span text:style-name="T178">1</text:span><text:span text:style-name="T179">5</text:span><text:span text:style-name="T180">:</text:span><text:span text:style-name="T181">3</text:span><text:span text:style-name="T182">9</text:span></text:p>
          </table:table-cell>
          <table:table-cell table:style-name="TableCell183">
            <text:p text:style-name="P184"><text:span text:style-name="T185">返</text:span><text:span text:style-name="T186">程至</text:span><text:span text:style-name="T187">高鐵</text:span><text:span text:style-name="T188">臺北</text:span><text:span text:style-name="T189">站</text:span></text:p>
          </table:table-cell>
          <table:table-cell table:style-name="TableCell190">
            <text:p text:style-name="P191"><text:span text:style-name="T192">高鐵</text:span><text:span text:style-name="T193">642</text:span><text:span text:style-name="T194">車次</text:span></text:p>
            <text:p text:style-name="P195"/>
            <text:p text:style-name="P196"><text:span text:style-name="T197">高鐵</text:span><text:span text:style-name="T198">83</text:span><text:span text:style-name="T199">0</text:span><text:span text:style-name="T200">車次</text:span><text:span text:style-name="T201"><text:s/></text:span></text:p>
          </table:table-cell>
        </table:table-row>
      </table:table>
      <text:p text:style-name="P202">受考機關：內政部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頁尾" style:family="paragraph">
      <style:paragraph-properties fo:text-align="center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7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8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9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0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2-12-06T09:47:00Z</meta:creation-date>
    <dc:date>2022-12-06T09:47:00Z</dc:date>
    <meta:print-date>2022-12-05T07:1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202145116-2022120214511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48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481</meta:user-defined>
    <meta:user-defined meta:name="發文支號">0</meta:user-defined>
    <meta:user-defined meta:name="TotFileSize">81</meta:user-defined>
    <meta:document-statistic meta:page-count="2" meta:paragraph-count="1" meta:word-count="133" meta:character-count="891" meta:row-count="6" meta:non-whitespace-character-count="759"/>
  </office:meta>
</office:document-meta>
</file>