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asian="微軟正黑體" fo:font-weight="bold" style:font-weight-asian="bold" style:letter-kerning="false"/>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0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5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1月24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17</text:span><text:span text:style-name="T119">次會議</text:span><text:span text:style-name="T120">　一、邀請國家安全局局長、外交部部長、大陸委員會副主任委員報告「G20峰會後國際關係變化對我國安影響」，並備質詢。二、邀請國家安全局局長報告「近期國內槍擊及跨國詐騙等重大刑案頻傳，影響我國家安全之相關因應作為」，併請法務部次長率調查局副局長、內政部警政署副署長列席，並備質詢</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64</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ext:p text:style-name="P154"><text:span text:style-name="T155">教育及文化委員會第</text:span><text:span text:style-name="T156">11</text:span><text:span text:style-name="T157">次會議</text:span><text:span text:style-name="T158">　邀請教育部部長潘文忠列席就「依十二年國教課綱編輯之教科書審查機制相關規範」進行專題報告，並備質詢</text:span><text:span text:style-name="T159">………………………</text:span></text:p>
          </table:table-cell>
          <table:table-cell table:style-name="TableCell160">
            <text:p text:style-name="P161"/>
            <text:p text:style-name="P162">（</text:p>
          </table:table-cell>
          <table:table-cell table:style-name="TableCell163">
            <text:p text:style-name="P164"/>
            <text:p text:style-name="P165">65</text:p>
          </table:table-cell>
          <table:table-cell table:style-name="TableCell166">
            <text:p text:style-name="P167"/>
            <text:p text:style-name="P168">～</text:p>
          </table:table-cell>
          <table:table-cell table:style-name="TableCell169">
            <text:p text:style-name="P170"/>
            <text:p text:style-name="P171">116</text:p>
          </table:table-cell>
          <table:table-cell table:style-name="TableCell172">
            <text:p text:style-name="P173"/>
            <text:p text:style-name="P174">）</text:p>
          </table:table-cell>
        </table:table-row>
        <table:table-row table:style-name="TableRow175">
          <table:table-cell table:style-name="TableCell176">
            <text:p text:style-name="P177"><text:span text:style-name="T178">社會福利及衛生環境委員會第</text:span><text:span text:style-name="T179">13</text:span><text:span text:style-name="T180">次會議</text:span><text:span text:style-name="T181">　邀請衛生福利部部長就「醫療服務點值長久失衡、人力科別與地域分布不均，應如何於總額支付制度中達到全民健康保險經營永續與保障醫療權益等目標」進行專題報告，並備質詢</text:span><text:span text:style-name="T182">………………………</text:span></text:p>
          </table:table-cell>
          <table:table-cell table:style-name="TableCell183">
            <text:p text:style-name="P184"/>
            <text:p text:style-name="P185"/>
            <text:p text:style-name="P186">（</text:p>
          </table:table-cell>
          <table:table-cell table:style-name="TableCell187">
            <text:p text:style-name="P188"/>
            <text:p text:style-name="P189"/>
            <text:p text:style-name="P190">117</text:p>
          </table:table-cell>
          <table:table-cell table:style-name="TableCell191">
            <text:p text:style-name="P192"/>
            <text:p text:style-name="P193"/>
            <text:p text:style-name="P194">～</text:p>
          </table:table-cell>
          <table:table-cell table:style-name="TableCell195">
            <text:p text:style-name="P196"/>
            <text:p text:style-name="P197"/>
            <text:p text:style-name="P198">162</text:p>
          </table:table-cell>
          <table:table-cell table:style-name="TableCell199">
            <text:p text:style-name="P200"/>
            <text:p text:style-name="P201"/>
            <text:p text:style-name="P202">）</text:p>
          </table:table-cell>
        </table:table-row>
      </table:table>
      <text:section text:name="Sect1" text:style-name="S1">
        <text:p text:style-name="P2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Admin</dc:creator>
    <meta:creation-date>2022-12-06T09:48:00Z</meta:creation-date>
    <dc:date>2022-12-06T09:48:00Z</dc:date>
    <meta:print-date>2004-07-14T08:37:00Z</meta:print-date>
    <meta:template xlink:href="LCEWB00" xlink:type="simple"/>
    <meta:editing-cycles>2</meta:editing-cycles>
    <meta:editing-duration>PT0S</meta:editing-duration>
    <meta:document-statistic meta:page-count="1" meta:paragraph-count="1" meta:word-count="117" meta:character-count="783" meta:row-count="5" meta:non-whitespace-character-count="667"/>
  </office:meta>
</office:document-meta>
</file>